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Arial Narrow" fo:font-weight="bold" style:font-weight-asian="bold" fo:font-size="18pt" style:font-size-asian="18pt"/>
    </style:style>
    <style:style style:name="P3" style:parent-style-name="Standard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1.3326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2937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2.4347in" style:use-optimal-column-width="false"/>
    </style:style>
    <style:style style:name="Table12" style:family="table">
      <style:table-properties style:width="7.3041in" fo:margin-left="-0.0194in" table:align="lef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515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indent="0.3333in"/>
      <style:text-properties style:font-name="標楷體" style:font-name-asian="標楷體" style:font-name-complex="標楷體" style:font-size-complex="14pt"/>
    </style:style>
    <style:style style:name="TableRow49" style:family="table-row">
      <style:table-row-properties style:min-row-height="1.397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1" style:parent-style-name="Standard" style:family="paragraph">
      <style:paragraph-properties fo:text-align="justify" fo:margin-top="0.0833in" fo:line-height="0.1944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4" style:parent-style-name="Standard" style:family="paragraph">
      <style:paragraph-properties fo:margin-top="0.0833in" style:line-height-at-least="0.1944in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P64" style:parent-style-name="Standard" style:family="paragraph">
      <style:paragraph-properties style:line-height-at-least="0.2777in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P70" style:parent-style-name="Standard" style:family="paragraph">
      <style:paragraph-properties style:line-height-at-least="0.2777in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top="0.0833in" fo:line-height="0.1944in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88" style:family="table-row">
      <style:table-row-properties style:min-row-height="3.53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90" style:parent-style-name="Standard" style:family="paragraph">
      <style:paragraph-properties fo:text-align="justify" fo:margin-top="0.0833in" fo:line-height="0.1944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top="0.0833in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text-align="justify" fo:margin-top="0.0833in"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size-complex="14pt"/>
    </style:style>
    <style:style style:name="P119" style:parent-style-name="Standard" style:family="paragraph">
      <style:paragraph-properties fo:text-align="justify" fo:margin-top="0.0833in" fo:line-height="0.1944in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P126" style:parent-style-name="Standard" style:family="paragraph">
      <style:paragraph-properties fo:text-align="justify" fo:margin-top="0.0833in" fo:line-height="0.194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fo:text-align="justify" fo:margin-top="0.0833in" fo:line-height="0.1944in" fo:text-indent="0.1666in"/>
    </style:style>
    <style:style style:name="T130" style:parent-style-name="預設段落字型" style:family="text">
      <style:text-properties style:font-name="標楷體" style:font-name-asian="標楷體" style:font-name-complex="標楷體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size-complex="14pt"/>
    </style:style>
    <style:style style:name="P134" style:parent-style-name="Standard" style:family="paragraph">
      <style:paragraph-properties fo:text-align="justify" fo:margin-top="0.0833in" fo:line-height="0.1944in" fo:text-indent="0.1666in"/>
    </style:style>
    <style:style style:name="T135" style:parent-style-name="預設段落字型" style:family="text">
      <style:text-properties style:font-name="標楷體" style:font-name-asian="標楷體" style:font-name-complex="標楷體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P143" style:parent-style-name="Standard" style:family="paragraph">
      <style:paragraph-properties fo:text-align="justify" fo:margin-top="0.0833in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size-complex="14pt"/>
    </style:style>
    <style:style style:name="P152" style:parent-style-name="Standard" style:family="paragraph">
      <style:paragraph-properties fo:text-align="justify" fo:margin-top="0.0833in" fo:line-height="0.1944in" fo:text-indent="0.1666in"/>
    </style:style>
    <style:style style:name="T153" style:parent-style-name="預設段落字型" style:family="text">
      <style:text-properties style:font-name="標楷體" style:font-name-asian="標楷體" style:font-name-complex="標楷體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top="0.0833in" fo:line-height="0.1944in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size-complex="14pt"/>
    </style:style>
    <style:style style:name="P160" style:parent-style-name="Standard" style:family="paragraph">
      <style:paragraph-properties fo:text-align="justify" fo:margin-top="0.0833in" fo:line-height="0.1944in" fo:text-indent="0.1666in"/>
    </style:style>
    <style:style style:name="T161" style:parent-style-name="預設段落字型" style:family="text">
      <style:text-properties style:font-name="標楷體" style:font-name-asian="標楷體" style:font-name-complex="標楷體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size-complex="14pt"/>
    </style:style>
    <style:style style:name="P166" style:parent-style-name="Standard" style:family="paragraph">
      <style:paragraph-properties fo:text-align="justify" fo:margin-top="0.0833in" fo:line-height="0.1944in" fo:text-indent="0.1666in"/>
    </style:style>
    <style:style style:name="T167" style:parent-style-name="預設段落字型" style:family="text">
      <style:text-properties style:font-name="標楷體" style:font-name-asian="標楷體" style:font-name-complex="標楷體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size-complex="14pt"/>
    </style:style>
    <style:style style:name="P172" style:parent-style-name="Standard" style:family="paragraph">
      <style:paragraph-properties fo:text-align="justify" fo:margin-top="0.0833in" fo:line-height="0.1944in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7" style:parent-style-name="預設段落字型" style:family="text">
      <style:text-properties style:font-name-asian="標楷體" fo:color="#000000" style:font-size-complex="14pt"/>
    </style:style>
    <style:style style:name="T178" style:parent-style-name="預設段落字型" style:family="text">
      <style:text-properties style:font-name-asian="標楷體" fo:color="#000000" style:font-size-complex="14pt"/>
    </style:style>
    <style:style style:name="T179" style:parent-style-name="預設段落字型" style:family="text">
      <style:text-properties style:font-name-asian="標楷體" fo:color="#000000" style:font-size-complex="14pt"/>
    </style:style>
    <style:style style:name="TableRow180" style:family="table-row">
      <style:table-row-properties style:min-row-height="1.193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4pt" style:font-size-asian="14pt" style:font-size-complex="16pt"/>
    </style:style>
    <style:style style:name="P183" style:parent-style-name="Standard" style:family="paragraph">
      <style:paragraph-properties fo:text-align="justify" fo:margin-top="0.0833in" fo:margin-bottom="0.1666in"/>
    </style:style>
    <style:style style:name="T184" style:parent-style-name="預設段落字型" style:family="text">
      <style:text-properties style:font-name-asian="標楷體" fo:color="#000000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88" style:parent-style-name="Standard" style:family="paragraph">
      <style:paragraph-properties fo:text-align="justify" fo:margin-top="0.0833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8pt"/>
    </style:style>
    <style:style style:name="TableRow192" style:family="table-row">
      <style:table-row-properties style:min-row-height="0.3409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511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top="0.0833in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justify" fo:margin-top="0.0833in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justify" fo:margin-top="0.0833in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18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26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33" style:parent-style-name="頁首" style:family="paragraph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致理科技大學教學評量資料申請表</text:p>
      <text:p text:style-name="P3"><text:span text:style-name="T4"><text:s text:c="25"/></text:span><text:span text:style-name="T5">填表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連絡電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服務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子郵件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單位</text:span><text:line-break/><text:span text:style-name="T42">主管簽章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期望完成日期</text:p>
          </table:table-cell>
          <table:table-cell table:style-name="TableCell47" table:number-columns-spanned="2">
            <text:p text:style-name="P48"><text:s text:c="3"/>年<text:s text:c="5"/>月<text:s text:c="4"/>日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用途</text:span><text:span text:style-name="T53">（可複選）：</text:span></text:p>
            <text:p text:style-name="P54"><text:span text:style-name="T55">1.</text:span><text:span text:style-name="T56">個人使用：</text:span><text:span text:style-name="T57">□</text:span><text:span text:style-name="T58">教師升等</text:span><text:span text:style-name="T59"><text:s text:c="2"/>□</text:span><text:span text:style-name="T60">教學參考</text:span><text:span text:style-name="T61"><text:s text:c="2"/>□</text:span><text:span text:style-name="T62">學術研究</text:span><text:span text:style-name="T63"><text:s text:c="2"/></text:span></text:p>
            <text:p text:style-name="P64"><text:span text:style-name="T65">　　　</text:span><text:span text:style-name="T66">　　</text:span><text:span text:style-name="T67"><text:s/></text:span><text:span text:style-name="T68">請提出說明</text:span><text:span text:style-name="T69">：</text:span></text:p>
            <text:p text:style-name="P70"><text:span text:style-name="T71">2.</text:span><text:span text:style-name="T72">行政使用：</text:span><text:span text:style-name="T73">□</text:span><text:span text:style-name="T74">排課參考　</text:span><text:span text:style-name="T75">□</text:span><text:span text:style-name="T76">教學輔導</text:span><text:span text:style-name="T77"><text:s text:c="2"/>□</text:span><text:span text:style-name="T78">行政資料填報需求</text:span><text:span text:style-name="T79"><text:s text:c="2"/>□</text:span><text:span text:style-name="T80">教師升等</text:span><text:span text:style-name="T81"><text:s/>□</text:span><text:span text:style-name="T82">其它</text:span><text:span text:style-name="T83">　　　</text:span><text:span text:style-name="T84"><text:s text:c="2"/></text:span></text:p>
            <text:p text:style-name="P85"><text:span text:style-name="T86">3.</text:span><text:span text:style-name="T87">其　　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需申請之資料：</text:span></text:p>
            <text:p text:style-name="P92"><text:span text:style-name="T93">1.</text:span><text:span text:style-name="T94">申請資料期間：</text:span><text:span text:style-name="T95">　　　</text:span><text:span text:style-name="T96">學年度</text:span><text:span text:style-name="T97"><text:s/></text:span><text:span text:style-name="T98">第</text:span><text:span text:style-name="T99">　　</text:span><text:span text:style-name="T100">學期</text:span><text:span text:style-name="T101"><text:s/></text:span><text:span text:style-name="T102">～</text:span><text:span text:style-name="T103"><text:s/></text:span><text:span text:style-name="T104">　　　</text:span><text:span text:style-name="T105">學年度</text:span><text:span text:style-name="T106"><text:s/></text:span><text:span text:style-name="T107">第</text:span><text:span text:style-name="T108">　　</text:span><text:span text:style-name="T109">學期</text:span></text:p>
            <text:p text:style-name="P110"><text:span text:style-name="T111">2.</text:span><text:span text:style-name="T112">資料格式：</text:span><text:span text:style-name="T113">□</text:span><text:span text:style-name="T114">電子檔　</text:span><text:span text:style-name="T115">□</text:span><text:span text:style-name="T116">紙本　</text:span><text:span text:style-name="T117">□</text:span><text:span text:style-name="T118">紙本（蓋教學發展處章）</text:span></text:p>
            <text:p text:style-name="P119"><text:span text:style-name="T120">3.</text:span><text:span text:style-name="T121">評量成績格式：</text:span><text:span text:style-name="T122">□</text:span><text:span text:style-name="T123">原始分數　</text:span><text:span text:style-name="T124">□</text:span><text:span text:style-name="T125">通過／待改善</text:span></text:p>
            <text:p text:style-name="P126"><text:span text:style-name="T127">4.</text:span><text:span text:style-name="T128">資料內容：</text:span></text:p>
            <text:p text:style-name="P129"><text:span text:style-name="T130">□</text:span><text:span text:style-name="T131">課程評量成績</text:span><text:span text:style-name="T132"><text:s text:c="16"/>□</text:span><text:span text:style-name="T133">教師學期平均成績</text:span></text:p>
            <text:p text:style-name="P134"><text:span text:style-name="T135">□</text:span><text:span text:style-name="T136">全校學期平均成績</text:span><text:span text:style-name="T137"><text:s text:c="12"/>□</text:span><text:span text:style-name="T138">院</text:span><text:span text:style-name="T139">(</text:span><text:span text:style-name="T140">學部</text:span><text:span text:style-name="T141">)</text:span><text:span text:style-name="T142">平均成績</text:span></text:p>
            <text:p text:style-name="P143"><text:span text:style-name="T144">□</text:span><text:span text:style-name="T145">系</text:span><text:span text:style-name="T146">(</text:span><text:span text:style-name="T147">科</text:span><text:span text:style-name="T148">)</text:span><text:span text:style-name="T149">平均成績</text:span><text:span text:style-name="T150"><text:s text:c="14"/>□</text:span><text:span text:style-name="T151">課程學生建議</text:span></text:p>
            <text:p text:style-name="P152"><text:span text:style-name="T153">□</text:span><text:span text:style-name="T154">其它</text:span><text:span text:style-name="T155">　　　　　　　　　　　　　　　　</text:span><text:span text:style-name="T156"><text:s text:c="10"/></text:span></text:p>
            <text:p text:style-name="P157"><text:span text:style-name="T158">5.</text:span><text:span text:style-name="T159">教學評量教師姓名</text:span></text:p>
            <text:p text:style-name="P160"><text:span text:style-name="T161">姓名：</text:span><text:span text:style-name="T162">___________<text:s/></text:span><text:span text:style-name="T163">（員工編號：</text:span><text:span text:style-name="T164">________</text:span><text:span text:style-name="T165">）</text:span></text:p>
            <text:p text:style-name="P166"><text:span text:style-name="T167">姓名：</text:span><text:span text:style-name="T168">___________<text:s/></text:span><text:span text:style-name="T169">（員工編號：</text:span><text:span text:style-name="T170">________</text:span><text:span text:style-name="T171">）</text:span></text:p>
            <text:p text:style-name="P172"><text:span text:style-name="T173">　</text:span><text:span text:style-name="T174">□</text:span><text:span text:style-name="T175">詳見附件</text:span><text:span text:style-name="T176"><text:s/></text:span><text:span text:style-name="T177"><text:s/>*</text:span><text:span text:style-name="T178">資料多時，請自行延伸或附件</text:span><text:span text:style-name="T17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保密切結書</text:p>
            <text:p text:style-name="P183"><text:span text:style-name="T184">本申請資料只做為校內正當、合理之業務用途，絶不對外</text:span><text:span text:style-name="T185">洩漏、複製、交付、流傳或任何其他用途。</text:span><text:span text:style-name="T186">如因本人故意或過失，違反上開情事而引發爭議或糾紛，本人願負一切責任，特此聲明。</text:span><text:span text:style-name="T187"><text:s text:c="30"/></text:span></text:p>
            <text:p text:style-name="P188"><text:span text:style-name="T189">　　　　　　　　　　　　　　　　　　　　　</text:span><text:span text:style-name="T190"><text:s text:c="2"/></text:span><text:span text:style-name="T191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承辦人</text:p>
          </table:table-cell>
          <table:covered-table-cell/>
          <table:covered-table-cell/>
          <table:table-cell table:style-name="TableCell195" table:number-columns-spanned="3">
            <text:p text:style-name="P196">教師發展組/組長</text:p>
          </table:table-cell>
          <table:covered-table-cell/>
          <table:covered-table-cell/>
          <table:table-cell table:style-name="TableCell197">
            <text:p text:style-name="P198">教學發展處/處長</text:p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申請結果</text:p>
          </table:table-cell>
          <table:table-cell table:style-name="TableCell209" table:number-columns-spanned="6">
            <text:p text:style-name="P210">□<text:span text:style-name="T211">同意本申請案</text:span><text:span text:style-name="T212"><text:s/>(</text:span><text:span text:style-name="T213">提供日期：</text:span><text:span text:style-name="T214"><text:s text:c="5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）；</text:span><text:s text:c="2"/>□<text:span text:style-name="T220">不同意本申請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備<text:s text:c="4"/>註</text:p>
          </table:table-cell>
          <table:table-cell table:style-name="TableCell224" table:number-columns-spanned="6">
            <text:p text:style-name="P225">1.依據本校「教學評量實施要點」第六點，教學評量結果由教學發展處陳報校長後列為機密文件。</text:p>
            <text:p text:style-name="P226"><text:span text:style-name="T227">2.</text:span><text:span text:style-name="T228">依據本校「教學評量實施要點」第十一點，教師不得以威脅、利誘、利益交換或其他不當方式引導學生反應意見。任課教師若有各該行為經檢舉查證屬實者，由開課單位之系、所、院</text:span><text:span text:style-name="T229">(</text:span><text:span text:style-name="T230">學部</text:span><text:span text:style-name="T231">)</text:span><text:span text:style-name="T232">教師評審委員會審議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>紀錄編號：□□□-□□□□-□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致理商專</meta:initial-creator>
    <dc:creator>user</dc:creator>
    <meta:creation-date>2023-08-10T09:16:00Z</meta:creation-date>
    <dc:date>2023-09-19T08:24:00Z</dc:date>
    <meta:print-date>2023-08-10T08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