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.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Column20" style:family="table-column">
      <style:table-column-properties style:column-width="0.2125in" style:use-optimal-column-width="false"/>
    </style:style>
    <style:style style:name="TableColumn21" style:family="table-column">
      <style:table-column-properties style:column-width="0.934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2.3in" style:use-optimal-column-width="false"/>
    </style:style>
    <style:style style:name="TableColumn24" style:family="table-column">
      <style:table-column-properties style:column-width="1.1763in" style:use-optimal-column-width="false"/>
    </style:style>
    <style:style style:name="Table15" style:family="table">
      <style:table-properties style:width="7.4888in" fo:margin-left="0in" table:align="center"/>
    </style:style>
    <style:style style:name="TableRow25" style:family="table-row">
      <style:table-row-properties style:min-row-height="0.2416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075in"/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-asian="標楷體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color="#FF0000"/>
    </style:style>
    <style:style style:name="TableCell38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FF0000"/>
    </style:style>
    <style:style style:name="TableCell40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-asian="標楷體" fo:color="#FF0000"/>
    </style:style>
    <style:style style:name="P50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-asian="標楷體" fo:color="#FF0000"/>
    </style:style>
    <style:style style:name="P51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ableRow57" style:family="table-row">
      <style:table-row-properties style:min-row-height="0.3409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222in"/>
      <style:text-properties style:font-name-asian="標楷體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style:language-asian="zh" style:country-asian="HK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anguage-asian="zh" style:country-asian="HK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2222in"/>
      <style:text-properties style:font-name-asian="標楷體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1055in" fo:text-indent="-0.1069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Cell8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3" style:family="table-row">
      <style:table-row-properties style:min-row-height="0.3083in" style:use-optimal-row-height="false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4631in"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color="#FF0000"/>
    </style:style>
    <style:style style:name="TableRow100" style:family="table-row">
      <style:table-row-properties style:min-row-height="0.2465in" style:use-optimal-row-height="false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color="#FF0000"/>
    </style:style>
    <style:style style:name="TableRow107" style:family="table-row">
      <style:table-row-properties style:min-row-height="0.4902in" style:use-optimal-row-height="false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color="#FF0000"/>
    </style:style>
    <style:style style:name="TableRow114" style:family="table-row">
      <style:table-row-properties style:min-row-height="0.4909in" style:use-optimal-row-height="false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Row123" style:family="table-row">
      <style:table-row-properties style:min-row-height="0.4909in" style:use-optimal-row-height="false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Row130" style:family="table-row">
      <style:table-row-properties style:min-row-height="0.4909in" style:use-optimal-row-height="false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Row137" style:family="table-row">
      <style:table-row-properties style:min-row-height="0.4909in" style:use-optimal-row-height="false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Row144" style:family="table-row">
      <style:table-row-properties style:min-row-height="0.4909in" style:use-optimal-row-height="false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TableRow151" style:family="table-row">
      <style:table-row-properties style:min-row-height="0.4909in" style:use-optimal-row-height="false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/>
      <style:text-properties style:font-name-asian="標楷體"/>
    </style:style>
    <style:style style:name="P161" style:parent-style-name="內文" style:family="paragraph">
      <style:text-properties style:font-name-asian="標楷體" fo:color="#000000" fo:font-size="14pt" style:font-size-asian="14pt"/>
    </style:style>
    <style:style style:name="P162" style:parent-style-name="內文" style:family="paragraph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3">致理</text:span><text:span text:style-name="T4">科技大學</text:span></text:p>
      <text:p text:style-name="P5"><text:span text:style-name="T6">10</text:span><text:span text:style-name="T7">9</text:span><text:span text:style-name="T8">-111</text:span><text:span text:style-name="T9">年度</text:span><text:span text:style-name="T10">高等教育深耕</text:span><text:span text:style-name="T11">計畫</text:span></text:p>
      <text:p text:style-name="P12"><text:span text:style-name="T13">孫</text:span><text:span text:style-name="T14">計畫計畫執行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孫計畫</text:p>
            <text:p text:style-name="P28">編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孫計畫名稱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具體作法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連結課程名稱</text:p>
          </table:table-cell>
          <table:covered-table-cell/>
          <table:table-cell table:style-name="TableCell40">
            <text:p text:style-name="P41"><text:span text:style-name="T42">連結</text:span><text:span text:style-name="T43">子計畫</text:span></text:p>
            <text:p text:style-name="P44"><text:span text:style-name="T45">關鍵</text:span><text:span text:style-name="T46">量化</text:span><text:span text:style-name="T47">績效指標</text:span></text:p>
          </table:table-cell>
          <table:table-cell table:style-name="TableCell48">
            <text:p text:style-name="P49">預定</text:p>
            <text:p text:style-name="P50">辦理時間</text:p>
            <text:p text:style-name="P51"><text:span text:style-name="T52">(</text:span><text:span text:style-name="T53">10</text:span><text:span text:style-name="T54">月底</text:span><text:span text:style-name="T55">前完成</text:span><text:span text:style-name="T56">)</text:span></text:p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  <text:p text:style-name="P64"><text:span text:style-name="T65">□</text:span><text:span text:style-name="T66">連結共同指標</text:span><text:span text:style-name="T67">，</text:span><text:span text:style-name="T68">序號</text:span><text:span text:style-name="T69">＿＿＿</text:span></text:p>
            <text:p text:style-name="P70"/>
            <text:p text:style-name="P71"><text:span text:style-name="T72">□</text:span><text:span text:style-name="T73">連結自訂指標</text:span><text:span text:style-name="T74">，</text:span><text:span text:style-name="T75">序號</text:span><text:span text:style-name="T76">＿＿＿</text:span></text:p>
            <text:p text:style-name="P77"/>
            <text:p text:style-name="P78"><text:span text:style-name="T79">□連結子計畫</text:span>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成效指標</text:p>
          </table:table-cell>
          <table:table-cell table:style-name="TableCell86" table:number-columns-spanned="8">
            <text:p text:style-name="P87"><text:span text:style-name="T88">孫</text:span><text:span text:style-name="T89">計畫</text:span><text:span text:style-name="T90">關鍵績效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9">
            <text:p text:style-name="P93">※預期指標</text:p>
          </table:table-cell>
          <table:table-cell table:style-name="TableCell94" table:number-rows-spanned="3">
            <text:p text:style-name="P95">質化指標</text:p>
          </table:table-cell>
          <table:table-cell table:style-name="TableCell96" table:number-columns-spanned="2">
            <text:p text:style-name="P97">課程連結</text:p>
          </table:table-cell>
          <table:covered-table-cell/>
          <table:table-cell table:style-name="TableCell98" table:number-columns-spanned="5">
            <text:p text:style-name="內文"><text:span text:style-name="T99">（請詳細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教師成長關連性</text:p>
          </table:table-cell>
          <table:covered-table-cell/>
          <table:table-cell table:style-name="TableCell105" table:number-columns-spanned="5">
            <text:p text:style-name="內文"><text:span text:style-name="T106">（請詳細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學生就業關連性</text:p>
          </table:table-cell>
          <table:covered-table-cell/>
          <table:table-cell table:style-name="TableCell112" table:number-columns-spanned="5">
            <text:p text:style-name="內文"><text:span text:style-name="T113">（請詳細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6">
            <text:p text:style-name="P117"><text:span text:style-name="T118">量化指標</text:span></text:p>
          </table:table-cell>
          <table:table-cell table:style-name="TableCell119" table:number-columns-spanned="2">
            <text:p text:style-name="P120">108(2)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109(1)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109(2)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110(1)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110(2)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111(1)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更新日期：<text:s/>110<text:s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推動單位：<text:s/></text:p>
      <text:p text:style-name="P162">承辦人：　　　　　　　　　　　　　　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2305in" fo:text-indent="-0.0006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.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嘉平 陳</dc:creator>
    <meta:creation-date>2021-07-20T07:44:00Z</meta:creation-date>
    <dc:date>2021-07-20T07:44:00Z</dc:date>
    <meta:print-date>2015-03-03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