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line-height="0.0277in"/>
    </style:style>
    <style:style style:name="P11" style:parent-style-name="Textbody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20pt"/>
    </style:style>
    <style:style style:name="P12" style:parent-style-name="Textbody" style:family="paragraph">
      <style:paragraph-properties fo:text-align="center" fo:margin-bottom="0.077in" fo:line-height="0.3055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olumn20" style:family="table-column">
      <style:table-column-properties style:column-width="1.3263in" style:use-optimal-column-width="false"/>
    </style:style>
    <style:style style:name="TableColumn21" style:family="table-column">
      <style:table-column-properties style:column-width="2.4819in" style:use-optimal-column-width="false"/>
    </style:style>
    <style:style style:name="TableColumn22" style:family="table-column">
      <style:table-column-properties style:column-width="1.3368in" style:use-optimal-column-width="false"/>
    </style:style>
    <style:style style:name="TableColumn23" style:family="table-column">
      <style:table-column-properties style:column-width="1.527in" style:use-optimal-column-width="false"/>
    </style:style>
    <style:style style:name="Table19" style:family="table">
      <style:table-properties style:width="6.6722in" style:rel-width="100%" fo:margin-left="0in" table:align="left"/>
    </style:style>
    <style:style style:name="TableRow24" style:family="table-row">
      <style:table-row-properties style:min-row-height="0.4187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4284in" style:use-optimal-row-height="false"/>
    </style:style>
    <style:style style:name="TableCell3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2145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41" style:family="table-row">
      <style:table-row-properties style:min-row-height="0.214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45" style:family="table-row">
      <style:table-row-properties style:min-row-height="0.214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49" style:parent-style-name="Textbody" style:family="paragraph">
      <style:paragraph-properties style:snap-to-layout-grid="false" fo:text-align="justify" fo:margin-left="0.4083in" fo:text-indent="-0.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Times New Roman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ableRow53" style:family="table-row">
      <style:table-row-properties style:min-row-height="0.2145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57" style:family="table-row">
      <style:table-row-properties style:min-row-height="0.2145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61" style:family="table-row">
      <style:table-row-properties style:min-row-height="0.4756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punctuation-wrap="simple" style:text-autospace="none"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" style:parent-style-name="Textbody" style:family="paragraph">
      <style:paragraph-properties style:punctuation-wrap="simple" style:text-autospace="none"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punctuation-wrap="simple" style:text-autospace="none"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" style:parent-style-name="Textbody" style:family="paragraph">
      <style:paragraph-properties style:punctuation-wrap="simple" style:text-autospace="none"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margin-top="0.125in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P71" style:parent-style-name="Textbody" style:family="paragraph">
      <style:paragraph-properties style:snap-to-layout-grid="false" fo:margin-top="0.125in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8729in" style:use-optimal-row-height="false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punctuation-wrap="simple" style:text-autospace="none"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style:punctuation-wrap="simple" style:text-autospace="none"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style:font-name-asian="標楷體" fo:color="#FFFFFF" style:font-size-complex="14pt"/>
    </style:style>
    <style:style style:name="TableRow88" style:family="table-row">
      <style:table-row-properties style:min-row-height="0.4756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punctuation-wrap="simple" style:text-autospace="none"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" style:parent-style-name="Textbody" style:family="paragraph">
      <style:paragraph-properties style:punctuation-wrap="simple" style:text-autospace="none"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margin-top="0.125in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P95" style:parent-style-name="Textbody" style:family="paragraph">
      <style:paragraph-properties style:snap-to-layout-grid="false" fo:margin-top="0.125in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9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2576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punctuation-wrap="simple" style:text-autospace="none" style:snap-to-layout-grid="false" fo:text-align="center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1.0972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punctuation-wrap="simple" style:text-autospace="none"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6" style:parent-style-name="Textbody" style:family="paragraph">
      <style:paragraph-properties style:punctuation-wrap="simple" style:text-autospace="none"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7" style:parent-style-name="Textbody" style:family="paragraph">
      <style:paragraph-properties style:punctuation-wrap="simple" style:text-autospace="none"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margin-top="0.125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1.0972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punctuation-wrap="simple" style:text-autospace="none"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709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punctuation-wrap="simple" style:text-autospace="none"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Textbody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Textbody" style:family="paragraph">
      <style:paragraph-properties fo:break-before="page" fo:text-align="center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69" style:family="table-column">
      <style:table-column-properties style:column-width="1.368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4.6875in" style:use-optimal-column-width="false"/>
    </style:style>
    <style:style style:name="Table168" style:family="table">
      <style:table-properties style:width="6.843in" fo:margin-left="0in" table:align="left"/>
    </style:style>
    <style:style style:name="TableRow172" style:family="table-row">
      <style:table-row-properties style:min-row-height="0.4062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text-indent="-0.1131in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text-position="super 50%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text-position="super 64.2%" fo:font-size="14pt" style:font-size-asian="14pt" style:font-size-complex="14pt"/>
    </style:style>
    <style:style style:name="TableRow184" style:family="table-row">
      <style:table-row-properties style:min-row-height="1.1159in"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TableRow191" style:family="table-row">
      <style:table-row-properties style:min-row-height="1.1159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TableRow198" style:family="table-row">
      <style:table-row-properties style:min-row-height="1.1159in" style:use-optimal-row-height="fals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TableRow205" style:family="table-row">
      <style:table-row-properties style:min-row-height="1.1159in" style:use-optimal-row-height="false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TableRow212" style:family="table-row">
      <style:table-row-properties style:min-row-height="1.1159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Row217" style:family="table-row">
      <style:table-row-properties style:min-row-height="1.1159in" style:use-optimal-row-height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/>
      <style:text-properties style:font-name="Times New Roman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justify" fo:margin-left="0.4875in" fo:text-indent="-0.487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26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27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P230" style:parent-style-name="Textbody" style:family="paragraph">
      <style:paragraph-properties style:snap-to-layout-grid="false" fo:margin-left="0.4881in" fo:text-indent="-0.4881in">
        <style:tab-stops/>
      </style:paragraph-properties>
    </style:style>
    <style:style style:name="P231" style:parent-style-name="Textbody" style:family="paragraph">
      <style:paragraph-properties fo:margin-top="0.1361in" fo:margin-bottom="0.1361in"/>
    </style:style>
  </office:automatic-styles>
  <office:body>
    <office:text text:use-soft-page-breaks="true">
      <text:p text:style-name="P1"/>
      <text:p text:style-name="P11">致理科技大學教師【推動實務教學】</text:p>
      <text:p text:style-name="P12"><text:span text:style-name="T13">指導學生參與校外專業技藝</text:span><text:span text:style-name="T14">(</text:span><text:span text:style-name="T15">能</text:span><text:span text:style-name="T16">)</text:span><text:span text:style-name="T17">競賽</text:span><text:span text:style-name="T18">獎勵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教師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所系(學部)</text:p>
            <text:p text:style-name="P32">名<text:s text:c="8"/>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候選資格</text:p>
            <text:p text:style-name="P38">(皆須符合)</text:p>
          </table:table-cell>
          <table:table-cell table:style-name="TableCell39" table:number-columns-spanned="3">
            <text:p text:style-name="P40">□本校講師以上專任(專案)教師，連續在本校任教二年以上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□<text:s/>符合基本授課時數規定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□<text:s/>該學年度通過本校教師評鑑，且成績達下列標準：</text:p>
            <text:p text:style-name="P49"><text:span text:style-name="T50">服務項目成績達所屬學院或通識教育學部前</text:span><text:span text:style-name="T51">50%</text:span><text:span text:style-name="T52">。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□<text:s/>無違反教學倫理之情事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註：教師指導學生參與校外專業技藝(能)競賽具體事蹟如下頁說明表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所<text:s/>系</text:p>
            <text:p text:style-name="P64">（學部）</text:p>
            <text:p text:style-name="P65">教評會</text:p>
            <text:p text:style-name="P66">推薦結果</text:p>
          </table:table-cell>
          <table:table-cell table:style-name="TableCell67">
            <text:p text:style-name="P68"><text:span text:style-name="T69">□<text:s/></text:span><text:span text:style-name="T70">推薦</text:span></text:p>
            <text:p text:style-name="P71"><text:span text:style-name="T72">□</text:span><text:span text:style-name="T73"><text:s/></text:span><text:span text:style-name="T74">不推薦</text:span></text:p>
          </table:table-cell>
          <table:table-cell table:style-name="TableCell75">
            <text:p text:style-name="P76">所<text:s/>系</text:p>
            <text:p text:style-name="P77">（學部）</text:p>
            <text:p text:style-name="P78">主管簽章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所系（學部）</text:p>
            <text:p text:style-name="P84">推薦意見</text:p>
          </table:table-cell>
          <table:table-cell table:style-name="TableCell85" table:number-columns-spanned="3">
            <text:p text:style-name="P86"><text:span text:style-name="T87">（請推薦單位詳細填寫推薦理由與意見）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院教評會</text:p>
            <text:p text:style-name="P91">推薦結果</text:p>
          </table:table-cell>
          <table:table-cell table:style-name="TableCell92">
            <text:p text:style-name="P93"><text:span text:style-name="T94">□ 推薦</text:span></text:p>
            <text:p text:style-name="P95"><text:span text:style-name="T96">□ 不推薦</text:span></text:p>
          </table:table-cell>
          <table:table-cell table:style-name="TableCell97">
            <text:p text:style-name="P98">院主管</text:p>
            <text:p text:style-name="P99">簽章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審查會議</text:span></text:p>
          </table:table-cell>
          <table:table-cell table:style-name="TableCell106">
            <text:p text:style-name="P107"><text:span text:style-name="T108">會議日期</text:span></text:p>
          </table:table-cell>
          <table:table-cell table:style-name="TableCell109">
            <text:p text:style-name="P110">承辦單位</text:p>
          </table:table-cell>
          <table:table-cell table:style-name="TableCell111">
            <text:p text:style-name="P112">承辦單位簽章</text:p>
          </table:table-cell>
        </table:table-row>
        <table:table-row table:style-name="TableRow113">
          <table:table-cell table:style-name="TableCell114">
            <text:p text:style-name="P115">推動實務教學</text:p>
            <text:p text:style-name="P116">獎勵補助</text:p>
            <text:p text:style-name="P117">評審委員會</text:p>
          </table:table-cell>
          <table:table-cell table:style-name="TableCell118">
            <text:p text:style-name="P119"><text:span text:style-name="T120">民國</text:span><text:span text:style-name="T121"><text:s text:c="7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/text:p>
          </table:table-cell>
          <table:table-cell table:style-name="TableCell127">
            <text:p text:style-name="P128">教學發展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校教評會</text:p>
          </table:table-cell>
          <table:table-cell table:style-name="TableCell134">
            <text:p text:style-name="P135"><text:span text:style-name="T136">民國</text:span><text:span text:style-name="T137"><text:s text:c="7"/></text:span><text:span text:style-name="T138">年</text:span><text:span text:style-name="T139"><text:s text:c="3"/></text:span><text:span text:style-name="T140">月</text:span><text:span text:style-name="T141"><text:s text:c="3"/></text:span><text:span text:style-name="T142">日</text:span></text:p>
          </table:table-cell>
          <table:table-cell table:style-name="TableCell143">
            <text:p text:style-name="P144"><text:span text:style-name="T145">人事室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審議結果</text:p>
          </table:table-cell>
          <table:table-cell table:style-name="TableCell151" table:number-columns-spanned="3">
            <text:p text:style-name="P152"><text:span text:style-name="T153">□</text:span><text:span text:style-name="T154"><text:s text:c="2"/></text:span><text:span text:style-name="T155">通過；獎勵金額</text:span><text:span text:style-name="T156"><text:s/>_______________</text:span><text:span text:style-name="T157">元</text:span></text:p>
            <text:p text:style-name="P158"><text:span text:style-name="T159">□</text:span><text:span text:style-name="T160"><text:s text:c="2"/></text:span><text:span text:style-name="T161">不通過</text:span></text:p>
          </table:table-cell>
          <table:covered-table-cell/>
          <table:covered-table-cell/>
        </table:table-row>
      </table:table>
      <text:soft-page-break/>
      <text:p text:style-name="P162"><text:span text:style-name="T163">教師指導學生參與校外專業技藝</text:span><text:span text:style-name="T164">(</text:span><text:span text:style-name="T165">能</text:span><text:span text:style-name="T166">)</text:span><text:span text:style-name="T167">競賽具體事蹟說明表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評審項目</text:p>
          </table:table-cell>
          <table:table-cell table:style-name="TableCell175">
            <text:p text:style-name="P176"><text:span text:style-name="T177"><text:s text:c="2"/></text:span><text:span text:style-name="T178">加權</text:span></text:p>
          </table:table-cell>
          <table:table-cell table:style-name="TableCell179">
            <text:p text:style-name="P180"><text:span text:style-name="T181">具體事蹟說明</text:span><text:span text:style-name="T182">註</text:span><text:span text:style-name="T183">1</text:span></text:p>
          </table:table-cell>
        </table:table-row>
        <table:table-row table:style-name="TableRow184">
          <table:table-cell table:style-name="TableCell185">
            <text:p text:style-name="P186">一、校重點競賽</text:p>
          </table:table-cell>
          <table:table-cell table:style-name="TableCell187">
            <text:p text:style-name="P188">4倍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二、院重點競賽</text:p>
          </table:table-cell>
          <table:table-cell table:style-name="TableCell194">
            <text:p text:style-name="P195">2倍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三、系重點競賽</text:p>
          </table:table-cell>
          <table:table-cell table:style-name="TableCell201">
            <text:p text:style-name="P202">1倍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四、非重點競賽</text:p>
          </table:table-cell>
          <table:table-cell table:style-name="TableCell208">
            <text:p text:style-name="P209">0.5倍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總分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建議獎勵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<text:span text:style-name="T225">註</text:span><text:span text:style-name="T226">1</text:span><text:span text:style-name="T227">：請填寫</text:span><text:span text:style-name="T228">該年度</text:span><text:span text:style-name="T229">，於「教師評鑑辦法」之教學分項「四、教學輔導」中第四款所列各加分項。</text:span></text:p>
            <text:p text:style-name="P230"/>
          </table:table-cell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4104in" style:use-optimal-column-width="false"/>
    </style:style>
    <style:style style:name="TableColumn4" style:family="table-column">
      <style:table-column-properties style:column-width="1.9444in" style:use-optimal-column-width="false"/>
    </style:style>
    <style:style style:name="Table2" style:family="table">
      <style:table-properties style:width="2.3548in" fo:margin-left="0in" table:align="right"/>
    </style:style>
    <style:style style:name="TableRow5" style:family="table-row">
      <style:table-row-properties style:row-height="0.396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 fo:margin-right="0.5833in"/>
      <style:text-properties style:font-name="Cambria" fo:font-size="14pt" style:font-size-asian="14pt" style:font-size-complex="14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  <style:text-properties style:font-name="標楷體" style:font-name-asian="標楷體" fo:color="#FFFFFF"/>
    </style:style>
    <style:style style:name="P10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10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lee</meta:initial-creator>
    <dc:creator>user</dc:creator>
    <meta:creation-date>2023-11-20T03:15:00Z</meta:creation-date>
    <dc:date>2023-11-20T03:15:00Z</dc:date>
    <meta:print-date>2023-09-12T02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29" meta:row-count="4" meta:non-whitespace-character-count="536"/>
  </office:meta>
</office:document-meta>
</file>