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50"/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719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5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0.2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33.9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73.65pt" style:use-optimal-row-height="false" fo:break-before="auto"/>
    </style:style>
    <style:style style:name="ro9" style:family="table-row">
      <style:table-row-properties style:row-height="48.1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6"/>
        <table:table-column table:style-name="co3" table:default-cell-style-name="ce17"/>
        <table:table-column table:style-name="co4" table:default-cell-style-name="ce18"/>
        <table:table-column table:style-name="co4" table:default-cell-style-name="ce1"/>
        <table:table-column table:style-name="co4" table:default-cell-style-name="ce18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19">
            <text:p>工作時數紀錄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4" table:style-name="ce20">
            <text:p>基本資料</text:p>
          </table:table-cell>
          <table:covered-table-cell/>
          <table:table-cell office:value-type="string" table:number-columns-spanned="2" table:number-rows-spanned="2" table:style-name="ce21">
            <text:p>姓名</text:p>
          </table:table-cell>
          <table:covered-table-cell/>
          <table:table-cell table:number-columns-spanned="3" table:number-rows-spanned="2" table:style-name="ce22"/>
          <table:covered-table-cell table:number-columns-repeated="2"/>
          <table:table-cell office:value-type="string" table:number-columns-spanned="1" table:number-rows-spanned="2" table:style-name="ce23">
            <text:p>工作內容</text:p>
          </table:table-cell>
          <table:table-cell table:number-columns-spanned="12" table:number-rows-spanned="2" table:style-name="ce24"/>
          <table:covered-table-cell table:number-columns-repeated="11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11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">
            <text:p>聯絡電話</text:p>
          </table:table-cell>
          <table:covered-table-cell/>
          <table:table-cell table:number-columns-spanned="4" table:number-rows-spanned="1" table:style-name="ce26"/>
          <table:covered-table-cell table:number-columns-repeated="3"/>
          <table:table-cell office:value-type="string" table:number-columns-spanned="2" table:number-rows-spanned="1" table:style-name="ce27">
            <text:p>身份證字號</text:p>
          </table:table-cell>
          <table:covered-table-cell/>
          <table:table-cell table:number-columns-repeated="9" table:style-name="ce2"/>
          <table:table-cell table:style-name="ce3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戶籍地址</text:p>
          </table:table-cell>
          <table:covered-table-cell table:number-columns-repeated="2"/>
          <table:table-cell table:number-columns-spanned="15" table:number-rows-spanned="1" table:style-name="ce28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29">
            <text:p>工作時數及金額統計</text:p>
          </table:table-cell>
          <table:table-cell office:value-type="string" table:number-columns-spanned="1" table:number-rows-spanned="3" table:style-name="ce25">
            <text:p>次數</text:p>
          </table:table-cell>
          <table:table-cell office:value-type="string" table:number-columns-spanned="1" table:number-rows-spanned="3" table:style-name="ce25">
            <text:p>月</text:p>
          </table:table-cell>
          <table:table-cell office:value-type="string" table:number-columns-spanned="1" table:number-rows-spanned="3" table:style-name="ce25">
            <text:p>日</text:p>
          </table:table-cell>
          <table:table-cell office:value-type="string" table:number-columns-spanned="1" table:number-rows-spanned="3" table:style-name="ce30">
            <text:p>星期</text:p>
          </table:table-cell>
          <table:table-cell office:value-type="string" table:number-columns-spanned="6" table:number-rows-spanned="1" table:style-name="ce31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32">
            <text:p>每小時金額</text:p>
          </table:table-cell>
          <table:covered-table-cell/>
          <table:table-cell office:value-type="string" table:number-columns-spanned="3" table:number-rows-spanned="3" table:style-name="ce33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30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上午</text:p>
          </table:table-cell>
          <table:covered-table-cell/>
          <table:table-cell office:value-type="string" table:number-columns-spanned="2" table:number-rows-spanned="1" table:style-name="ce34">
            <text:p>下午</text:p>
          </table:table-cell>
          <table:covered-table-cell/>
          <table:table-cell office:value-type="string" table:number-columns-spanned="2" table:number-rows-spanned="2" table:style-name="ce35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開始時分</text:p>
          </table:table-cell>
          <table:table-cell office:value-type="string" table:style-name="ce5">
            <text:p>結束時分</text:p>
          </table:table-cell>
          <table:table-cell office:value-type="string" table:style-name="ce4">
            <text:p>開始時分</text:p>
          </table:table-cell>
          <table:table-cell office:value-type="string" table:style-name="ce6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2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一</text:p>
          </table:table-cell>
          <table:table-cell office:value-type="time" office:time-value="PT9H0M0S" table:style-name="ce9">
            <text:p>09:00</text:p>
          </table:table-cell>
          <table:table-cell office:value-type="time" office:time-value="PT10H30M0S" table:style-name="ce10">
            <text:p>10:30</text:p>
          </table:table-cell>
          <table:table-cell office:value-type="time" office:time-value="PT13H30M0S" table:style-name="ce9">
            <text:p>13:30</text:p>
          </table:table-cell>
          <table:table-cell office:value-type="time" office:time-value="PT15H0M0S" table:style-name="ce11">
            <text:p>15:00</text:p>
          </table:table-cell>
          <table:table-cell office:value-type="float" office:value="3" table:formula="of:=IF((([.G9]-[.F9])+([.I9]-[.H9]))*24=0;&quot; &quot;;(([.G9]-[.F9])+([.I9]-[.H9]))*24)" table:number-columns-spanned="2" table:number-rows-spanned="1" table:style-name="ce35">
            <text:p>3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float" office:value="528" table:formula="of:=IFERROR([.J9]*[.L9];&quot; &quot;)" table:number-columns-spanned="3" table:number-rows-spanned="1" table:style-name="ce37">
            <text:p><text:s/>528<text:s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2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二</text:p>
          </table:table-cell>
          <table:table-cell office:value-type="time" office:time-value="PT10H0M0S" table:style-name="ce9">
            <text:p>10:00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7H30M0S" table:style-name="ce9">
            <text:p>17:30</text:p>
          </table:table-cell>
          <table:table-cell office:value-type="time" office:time-value="PT22H0M0S" table:style-name="ce11">
            <text:p>22:00</text:p>
          </table:table-cell>
          <table:table-cell office:value-type="float" office:value="6.4999999999999964" table:formula="of:=IF((([.G10]-[.F10])+([.I10]-[.H10]))*24=0;&quot; &quot;;(([.G10]-[.F10])+([.I10]-[.H10]))*24)" table:number-columns-spanned="2" table:number-rows-spanned="1" table:style-name="ce35">
            <text:p>6.5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float" office:value="1143.9999999999993" table:formula="of:=IFERROR([.J10]*[.L10];&quot; &quot;)" table:number-columns-spanned="3" table:number-rows-spanned="1" table:style-name="ce37">
            <text:p><text:s/>1,144<text:s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2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三</text:p>
          </table:table-cell>
          <table:table-cell office:value-type="time" office:time-value="PT8H0M0S" table:style-name="ce9">
            <text:p>08:00</text:p>
          </table:table-cell>
          <table:table-cell office:value-type="time" office:time-value="PT11H0M0S" table:style-name="ce10">
            <text:p>11:00</text:p>
          </table:table-cell>
          <table:table-cell table:style-name="ce9"/>
          <table:table-cell table:style-name="ce11"/>
          <table:table-cell office:value-type="float" office:value="3" table:formula="of:=IF((([.G11]-[.F11])+([.I11]-[.H11]))*24=0;&quot; &quot;;(([.G11]-[.F11])+([.I11]-[.H11]))*24)" table:number-columns-spanned="2" table:number-rows-spanned="1" table:style-name="ce35">
            <text:p>3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float" office:value="528" table:formula="of:=IFERROR([.J11]*[.L11];&quot; &quot;)" table:number-columns-spanned="3" table:number-rows-spanned="1" table:style-name="ce37">
            <text:p><text:s/>528<text:s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2">
            <text:p>4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office:string-value=" " table:formula="of:=IFERROR([.J12]*[.L12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2">
            <text:p>5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office:string-value=" " table:formula="of:=IFERROR([.J13]*[.L13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2">
            <text:p>6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office:string-value=" " table:formula="of:=IFERROR([.J14]*[.L14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2">
            <text:p>7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office:string-value=" " table:formula="of:=IFERROR([.J15]*[.L15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2">
            <text:p>8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office:string-value=" " table:formula="of:=IFERROR([.J16]*[.L16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2">
            <text:p>9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office:string-value=" " table:formula="of:=IFERROR([.J17]*[.L17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2">
            <text:p>10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office:string-value=" " table:formula="of:=IFERROR([.J18]*[.L18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2">
            <text:p>11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office:string-value=" " table:formula="of:=IFERROR([.J19]*[.L19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2">
            <text:p>12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office:string-value=" " table:formula="of:=IFERROR([.J20]*[.L20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2">
            <text:p>13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office:string-value=" " table:formula="of:=IFERROR([.J21]*[.L21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2">
            <text:p>14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office:string-value=" " table:formula="of:=IFERROR([.J22]*[.L22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2">
            <text:p>15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office:string-value=" " table:formula="of:=IFERROR([.J23]*[.L23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2">
            <text:p>16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office:string-value=" " table:formula="of:=IFERROR([.J24]*[.L24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2">
            <text:p>17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office:string-value=" " table:formula="of:=IFERROR([.J25]*[.L25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2">
            <text:p>18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office:string-value=" " table:formula="of:=IFERROR([.J26]*[.L26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2">
            <text:p>19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office:string-value=" " table:formula="of:=IFERROR([.J27]*[.L27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2">
            <text:p>20</text:p>
          </table:table-cell>
          <table:table-cell table:number-columns-repeated="2" table:style-name="ce7"/>
          <table:table-cell table:style-name="ce8"/>
          <table:table-cell table:style-name="ce12"/>
          <table:table-cell table:style-name="ce13"/>
          <table:table-cell table:style-name="ce12"/>
          <table:table-cell table:style-name="ce14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office:string-value=" " table:formula="of:=IFERROR([.J28]*[.L28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40">
            <text:p>本 <text:s/>月 <text:s/>合 <text:s/>計</text:p>
          </table:table-cell>
          <table:covered-table-cell table:number-columns-repeated="8"/>
          <table:table-cell office:value-type="float" office:value="12.499999999999996" table:formula="of:=IF(SUM([.J9:.K28])=0;&quot; &quot;;SUM([.J9:.K28]))" table:number-columns-spanned="2" table:number-rows-spanned="1" table:style-name="ce41">
            <text:p>12.5</text:p>
          </table:table-cell>
          <table:covered-table-cell/>
          <table:table-cell office:value-type="string" table:number-columns-spanned="2" table:number-rows-spanned="1" table:style-name="ce42">
            <text:p>－－－</text:p>
          </table:table-cell>
          <table:covered-table-cell/>
          <table:table-cell office:value-type="float" office:value="2199.9999999999991" table:formula="of:=IF(SUM([.N9:.N28])=0;&quot; &quot;;SUM([.N9:.N28]))" table:number-columns-spanned="3" table:number-rows-spanned="1" table:style-name="ce37">
            <text:p><text:s/>2,200<text:s/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/><text:span text:style-name="T1">請填正確</text:span></text:p>
          </table:table-cell>
          <table:covered-table-cell table:number-columns-repeated="3"/>
          <table:table-cell table:number-columns-repeated="16364"/>
        </table:table-row>
        <table:table-row table:style-name="ro8">
          <table:table-cell office:value-type="string" table:style-name="ce15">
            <text:p>附記</text:p>
          </table:table-cell>
          <table:table-cell office:value-type="string" table:number-columns-spanned="19" table:number-rows-spanned="1" table:style-name="ce44">
            <text:p>一、 本表每人填寫乙張，依每日實際工作時數逐次記載，並逐次(每日)按時簽章，每月應予總評並請單位主管章。</text:p>
            <text:p><text:s text:c="5"/>(簽到欄應由工作人員親筆簽名，嚴禁代簽。若不敷使用，請自行影印)</text:p>
            <text:p>二、工作費所得，依所得稅法規定於年度結束後核發綜合所得稅扣繳憑單。</text:p>
            <text:p>三、本表單蒐集之個人資料，僅限於會計與相關服務目的使用，非經當事人同意，絕不轉做其他用途。個資告知聲明</text:p>
            <text:p>　　請參考：https://www.chihlee.edu.tw/p/404-1000-55576.php?Lang=zh-tw</text:p>
            <text:p/>
          </table:table-cell>
          <table:covered-table-cell table:number-columns-repeated="18"/>
          <table:table-cell table:number-columns-repeated="16364"/>
        </table:table-row>
        <table:table-row table:style-name="ro9">
          <table:table-cell office:value-type="string" table:number-columns-spanned="6" table:number-rows-spanned="1" table:style-name="ce45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46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47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  <table:table table:name="空白" table:style-name="ta2">
        <table:table-column table:style-name="co1" table:default-cell-style-name="ce1"/>
        <table:table-column table:style-name="co2" table:default-cell-style-name="ce1"/>
        <table:table-column table:style-name="co8" table:number-columns-repeated="2" table:default-cell-style-name="ce16"/>
        <table:table-column table:style-name="co3" table:default-cell-style-name="ce17"/>
        <table:table-column table:style-name="co4" table:default-cell-style-name="ce18"/>
        <table:table-column table:style-name="co4" table:default-cell-style-name="ce1"/>
        <table:table-column table:style-name="co4" table:default-cell-style-name="ce18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19">
            <text:p>工作時數紀錄表</text:p>
          </table:table-cell>
          <table:covered-table-cell table:number-columns-repeated="19"/>
          <table:table-cell table:number-columns-repeated="16364"/>
        </table:table-row>
        <table:table-row table:style-name="ro11">
          <table:table-cell office:value-type="string" table:number-columns-spanned="2" table:number-rows-spanned="4" table:style-name="ce20">
            <text:p>基本資料</text:p>
          </table:table-cell>
          <table:covered-table-cell/>
          <table:table-cell office:value-type="string" table:number-columns-spanned="2" table:number-rows-spanned="2" table:style-name="ce21">
            <text:p>姓名</text:p>
          </table:table-cell>
          <table:covered-table-cell/>
          <table:table-cell table:number-columns-spanned="3" table:number-rows-spanned="2" table:style-name="ce22"/>
          <table:covered-table-cell table:number-columns-repeated="2"/>
          <table:table-cell office:value-type="string" table:number-columns-spanned="1" table:number-rows-spanned="2" table:style-name="ce23">
            <text:p>工作內容</text:p>
          </table:table-cell>
          <table:table-cell table:number-columns-spanned="12" table:number-rows-spanned="2" table:style-name="ce24"/>
          <table:covered-table-cell table:number-columns-repeated="11"/>
          <table:table-cell table:number-columns-repeated="1636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11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">
            <text:p>聯絡電話</text:p>
          </table:table-cell>
          <table:covered-table-cell/>
          <table:table-cell table:number-columns-spanned="4" table:number-rows-spanned="1" table:style-name="ce26"/>
          <table:covered-table-cell table:number-columns-repeated="3"/>
          <table:table-cell office:value-type="string" table:number-columns-spanned="2" table:number-rows-spanned="1" table:style-name="ce27">
            <text:p>身份證字號</text:p>
          </table:table-cell>
          <table:covered-table-cell/>
          <table:table-cell table:number-columns-repeated="9" table:style-name="ce2"/>
          <table:table-cell table:style-name="ce3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戶籍地址</text:p>
          </table:table-cell>
          <table:covered-table-cell table:number-columns-repeated="2"/>
          <table:table-cell table:number-columns-spanned="15" table:number-rows-spanned="1" table:style-name="ce28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29">
            <text:p>工作時數及金額統計</text:p>
          </table:table-cell>
          <table:table-cell office:value-type="string" table:number-columns-spanned="1" table:number-rows-spanned="3" table:style-name="ce25">
            <text:p>次數</text:p>
          </table:table-cell>
          <table:table-cell office:value-type="string" table:number-columns-spanned="1" table:number-rows-spanned="3" table:style-name="ce25">
            <text:p>月</text:p>
          </table:table-cell>
          <table:table-cell office:value-type="string" table:number-columns-spanned="1" table:number-rows-spanned="3" table:style-name="ce25">
            <text:p>日</text:p>
          </table:table-cell>
          <table:table-cell office:value-type="string" table:number-columns-spanned="1" table:number-rows-spanned="3" table:style-name="ce30">
            <text:p>星期</text:p>
          </table:table-cell>
          <table:table-cell office:value-type="string" table:number-columns-spanned="6" table:number-rows-spanned="1" table:style-name="ce31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32">
            <text:p>每小時金額</text:p>
          </table:table-cell>
          <table:covered-table-cell/>
          <table:table-cell office:value-type="string" table:number-columns-spanned="3" table:number-rows-spanned="3" table:style-name="ce33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30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上午</text:p>
          </table:table-cell>
          <table:covered-table-cell/>
          <table:table-cell office:value-type="string" table:number-columns-spanned="2" table:number-rows-spanned="1" table:style-name="ce34">
            <text:p>下午</text:p>
          </table:table-cell>
          <table:covered-table-cell/>
          <table:table-cell office:value-type="string" table:number-columns-spanned="2" table:number-rows-spanned="2" table:style-name="ce35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開始時分</text:p>
          </table:table-cell>
          <table:table-cell office:value-type="string" table:style-name="ce5">
            <text:p>結束時分</text:p>
          </table:table-cell>
          <table:table-cell office:value-type="string" table:style-name="ce4">
            <text:p>開始時分</text:p>
          </table:table-cell>
          <table:table-cell office:value-type="string" table:style-name="ce6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2">
            <text:p>1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9]-[.F9])+([.I9]-[.H9]))*24=0;&quot; &quot;;(([.G9]-[.F9])+([.I9]-[.H9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9]*[.L9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2">
            <text:p>2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0]-[.F10])+([.I10]-[.H10]))*24=0;&quot; &quot;;(([.G10]-[.F10])+([.I10]-[.H10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10]*[.L10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2">
            <text:p>3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1]-[.F11])+([.I11]-[.H11]))*24=0;&quot; &quot;;(([.G11]-[.F11])+([.I11]-[.H11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11]*[.L11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2">
            <text:p>4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12]*[.L12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2">
            <text:p>5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13]*[.L13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2">
            <text:p>6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14]*[.L14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2">
            <text:p>7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15]*[.L15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2">
            <text:p>8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16]*[.L16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2">
            <text:p>9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17]*[.L17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2">
            <text:p>10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18]*[.L18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2">
            <text:p>11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19]*[.L19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2">
            <text:p>12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20]*[.L20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2">
            <text:p>13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21]*[.L21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2">
            <text:p>14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22]*[.L22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2">
            <text:p>15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23]*[.L23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2">
            <text:p>16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24]*[.L24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2">
            <text:p>17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25]*[.L25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2">
            <text:p>18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26]*[.L26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2">
            <text:p>19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27]*[.L27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2">
            <text:p>20</text:p>
          </table:table-cell>
          <table:table-cell table:number-columns-repeated="2" table:style-name="ce7"/>
          <table:table-cell table:style-name="ce8"/>
          <table:table-cell table:style-name="ce12"/>
          <table:table-cell table:style-name="ce13"/>
          <table:table-cell table:style-name="ce12"/>
          <table:table-cell table:style-name="ce14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48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28]*[.L28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40">
            <text:p>本 <text:s/>月 <text:s/>合 <text:s/>計</text:p>
          </table:table-cell>
          <table:covered-table-cell table:number-columns-repeated="8"/>
          <table:table-cell office:value-type="string" office:string-value=" " table:formula="of:=IF(SUM([.J9:.K28])=0;&quot; &quot;;SUM([.J9:.K28]))" table:number-columns-spanned="2" table:number-rows-spanned="1" table:style-name="ce49">
            <text:p><text:s/></text:p>
          </table:table-cell>
          <table:covered-table-cell/>
          <table:table-cell office:value-type="string" table:number-columns-spanned="2" table:number-rows-spanned="1" table:style-name="ce42">
            <text:p>－－－</text:p>
          </table:table-cell>
          <table:covered-table-cell/>
          <table:table-cell office:value-type="string" office:string-value=" " table:formula="of:=IF(SUM([.N9:.N28])=0;&quot; &quot;;SUM([.N9:.N28]))" table:number-columns-spanned="3" table:number-rows-spanned="1" table:style-name="ce37">
            <text:p><text:s text:c="3"/></text:p>
          </table:table-cell>
          <table:covered-table-cell table:number-columns-repeated="2"/>
          <table:table-cell office:value-type="string" table:number-columns-spanned="4" table:number-rows-spanned="1" table:style-name="ce50">
            <text:p><text:s/><text:span text:style-name="T1">請填正確</text:span></text:p>
          </table:table-cell>
          <table:covered-table-cell table:number-columns-repeated="3"/>
          <table:table-cell table:number-columns-repeated="16364"/>
        </table:table-row>
        <table:table-row table:style-name="ro8">
          <table:table-cell office:value-type="string" table:style-name="ce15">
            <text:p>附記</text:p>
          </table:table-cell>
          <table:table-cell office:value-type="string" table:number-columns-spanned="19" table:number-rows-spanned="1" table:style-name="ce44">
            <text:p>一、 本表每人填寫乙張，依每日實際工作時數逐次記載，並逐次(每日)按時簽章，每月應予總評並請單位主管章。</text:p>
            <text:p><text:s text:c="5"/>(簽到欄應由工作人員親筆簽名，嚴禁代簽。若不敷使用，請自行影印)</text:p>
            <text:p>二、工作費所得，依所得稅法規定於年度結束後核發綜合所得稅扣繳憑單。</text:p>
            <text:p>三、本表單蒐集之個人資料，僅限於會計與相關服務目的使用，非經當事人同意，絕不轉做其他用途。個資告知聲明</text:p>
            <text:p>　　請參考：https://www.chihlee.edu.tw/p/404-1000-55576.php?Lang=zh-tw</text:p>
            <text:p/>
          </table:table-cell>
          <table:covered-table-cell table:number-columns-repeated="18"/>
          <table:table-cell table:number-columns-repeated="16364"/>
        </table:table-row>
        <table:table-row table:style-name="ro9">
          <table:table-cell office:value-type="string" table:number-columns-spanned="6" table:number-rows-spanned="1" table:style-name="ce45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46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47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  <table:table table:name="工作表3" table:style-name="ta3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ime-style style:name="N49P0">
      <number:hours number:style="long"/>
      <number:text>:</number:text>
      <number:minutes number:style="long"/>
    </number:time-style>
    <number:text-style style:name="N49">
      <number:text-content/>
      <style:map style:condition="value()&gt;=0" style:apply-style-name="N49P0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12-05T00:37:44Z</meta:creation-date>
    <dc:date>2023-03-03T06:34:52Z</dc:date>
    <meta:print-date>2021-03-04T01:32:31Z</meta:print-date>
  </office:meta>
</office:document-meta>
</file>