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10" style:family="table">
      <style:table-properties style:width="7.4409in" fo:margin-left="-0.010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center" fo:line-height="115%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本文" style:list-style-name="LFO6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Row51" style:family="table-row">
      <style:table-row-properties style:min-row-height="0.3541in" style:use-optimal-row-height="false"/>
    </style:style>
    <style:style style:name="P52" style:parent-style-name="內文" style:family="paragraph">
      <style:paragraph-properties fo:widows="2" fo:orphans="2" fo:text-align="center"/>
    </style:style>
    <style:style style:name="TableCell5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本文" style:list-style-name="LFO6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3541in" style:use-optimal-row-height="false"/>
    </style:style>
    <style:style style:name="P61" style:parent-style-name="內文" style:family="paragraph">
      <style:paragraph-properties fo:widows="2" fo:orphans="2" fo:text-align="center"/>
    </style:style>
    <style:style style:name="TableCell6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本文" style:list-style-name="LFO6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3541in" style:use-optimal-row-height="false"/>
    </style:style>
    <style:style style:name="P72" style:parent-style-name="內文" style:family="paragraph">
      <style:paragraph-properties fo:widows="2" fo:orphans="2" fo:text-align="center"/>
    </style:style>
    <style:style style:name="TableCell7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0.8763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TableRow93" style:family="table-row">
      <style:table-row-properties style:min-row-height="0.772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7881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833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1.181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7" style:family="table-row">
      <style:table-row-properties style:min-row-height="1.1812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6" style:family="table-row">
      <style:table-row-properties style:min-row-height="1.1812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line-height="0.2222in" fo:text-indent="0.194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P154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text-indent="0.194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59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0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1" style:parent-style-name="Textbody" style:family="paragraph">
      <style:paragraph-properties fo:margin-right="-0.5319in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9" style:parent-style-name="Textbody" style:family="paragraph">
      <style:paragraph-properties fo:margin-left="4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71" style:family="table-column">
      <style:table-column-properties style:column-width="0.9611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0.1111in" style:use-optimal-column-width="false"/>
    </style:style>
    <style:style style:name="TableColumn175" style:family="table-column">
      <style:table-column-properties style:column-width="0.4909in" style:use-optimal-column-width="false"/>
    </style:style>
    <style:style style:name="TableColumn176" style:family="table-column">
      <style:table-column-properties style:column-width="0.5791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170" style:family="table">
      <style:table-properties style:width="7.3597in" fo:margin-left="0in" table:align="left"/>
    </style:style>
    <style:style style:name="TableRow179" style:family="table-row">
      <style:table-row-properties style:min-row-height="0.4881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0.5208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4354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4388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4944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P202" style:parent-style-name="Textbody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 style:min-row-height="0.5152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222in"/>
    </style:style>
    <style:style style:name="T20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220" style:family="table-row">
      <style:table-row-properties style:min-row-height="0.4527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26" style:family="table-row">
      <style:table-row-properties style:min-row-height="0.1625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2222in" fo:text-indent="0.090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line-height="0.2222in" fo:margin-right="-0.56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line-height="0.2222in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43" style:family="table-row">
      <style:table-row-properties style:min-row-height="0.1847in" style:use-optimal-row-height="false"/>
    </style:style>
    <style:style style:name="TableCell24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2222in" fo:text-indent="0.090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2222in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73" style:family="table-row">
      <style:table-row-properties style:min-row-height="0.3298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76" style:family="table-row">
      <style:table-row-properties style:min-row-height="0.2763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7" style:family="table-row">
      <style:table-row-properties style:min-row-height="0.3652in" style:use-optimal-row-height="false"/>
    </style:style>
    <style:style style:name="TableCell28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2" style:family="table-row">
      <style:table-row-properties style:min-row-height="0.8861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10" style:family="table-row">
      <style:table-row-properties style:min-row-height="0.8694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18" style:family="table-row">
      <style:table-row-properties style:min-row-height="1.2666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4" style:parent-style-name="Textbody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33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7" style:parent-style-name="Textbody" style:family="paragraph">
      <style:text-properties text:display="none"/>
    </style:style>
    <style:style style:name="TableColumn339" style:family="table-column">
      <style:table-column-properties style:column-width="1.0229in" style:use-optimal-column-width="false"/>
    </style:style>
    <style:style style:name="TableColumn340" style:family="table-column">
      <style:table-column-properties style:column-width="1.3694in" style:use-optimal-column-width="false"/>
    </style:style>
    <style:style style:name="TableColumn341" style:family="table-column">
      <style:table-column-properties style:column-width="1.7722in" style:use-optimal-column-width="false"/>
    </style:style>
    <style:style style:name="TableColumn342" style:family="table-column">
      <style:table-column-properties style:column-width="1.575in" style:use-optimal-column-width="false"/>
    </style:style>
    <style:style style:name="TableColumn343" style:family="table-column">
      <style:table-column-properties style:column-width="1.575in" style:use-optimal-column-width="false"/>
    </style:style>
    <style:style style:name="Table338" style:family="table">
      <style:table-properties style:width="7.3145in" fo:margin-left="-0.0104in" table:align="left"/>
    </style:style>
    <style:style style:name="TableRow344" style:family="table-row">
      <style:table-row-properties style:min-row-height="0.4069in" style:use-optimal-row-height="false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47" style:family="table-row">
      <style:table-row-properties style:min-row-height="0.3729in" style:use-optimal-row-height="false" fo:keep-together="always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52" style:family="table-row">
      <style:table-row-properties style:min-row-height="0.3784in" style:use-optimal-row-height="false" fo:keep-together="always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57" style:family="table-row">
      <style:table-row-properties style:min-row-height="0.3743in" style:use-optimal-row-height="false" fo:keep-together="always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62" style:family="table-row">
      <style:table-row-properties style:min-row-height="0.3006in" style:use-optimal-row-height="false" fo:keep-together="always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67" style:family="table-row">
      <style:table-row-properties style:min-row-height="0.2291in" style:use-optimal-row-height="false" fo:keep-together="always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76" style:family="table-row">
      <style:table-row-properties style:min-row-height="0.8229in" style:use-optimal-row-height="false" fo:keep-together="always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70" style:family="table-column">
      <style:table-column-properties style:column-width="1.1847in" style:use-optimal-column-width="false"/>
    </style:style>
    <style:style style:name="TableColumn471" style:family="table-column">
      <style:table-column-properties style:column-width="3.3472in" style:use-optimal-column-width="false"/>
    </style:style>
    <style:style style:name="TableColumn472" style:family="table-column">
      <style:table-column-properties style:column-width="0.5902in" style:use-optimal-column-width="false"/>
    </style:style>
    <style:style style:name="TableColumn473" style:family="table-column">
      <style:table-column-properties style:column-width="0.5909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0.7736in" style:use-optimal-column-width="false"/>
    </style:style>
    <style:style style:name="Table469" style:family="table">
      <style:table-properties style:width="7.2743in" fo:margin-left="0in" table:align="center"/>
    </style:style>
    <style:style style:name="TableRow476" style:family="table-row">
      <style:table-row-properties style:min-row-height="0.452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79" style:parent-style-name="Textbody" style:list-style-name="LFO4" style:family="paragraph">
      <style:paragraph-properties fo:text-align="justify" style:line-height-at-least="0in" fo:margin-left="0.3145in" fo:text-indent="-0.137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4" style:parent-style-name="Textbody" style:list-style-name="LFO4" style:family="paragraph">
      <style:paragraph-properties fo:text-align="justify" style:line-height-at-least="0in" fo:margin-left="0.275in" fo:text-indent="-0.09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85" style:parent-style-name="Textbody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486" style:parent-style-name="Textbody" style:list-style-name="LFO4" style:family="paragraph">
      <style:paragraph-properties fo:text-align="justify" style:line-height-at-least="0in" fo:margin-left="0.275in" fo:text-indent="-0.098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492" style:family="table-row">
      <style:table-row-properties style:min-row-height="0.0527in" style:use-optimal-row-height="false" fo:keep-together="always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fo:margin-right="0.010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03" style:family="table-row">
      <style:table-row-properties style:min-row-height="0.068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12" style:family="table-row">
      <style:table-row-properties style:min-row-height="0.393in" style:use-optimal-row-height="false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justify" fo:line-height="115%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fo:color="#FF0000" style:font-size-complex="12pt"/>
    </style:style>
    <style:style style:name="T523" style:parent-style-name="預設段落字型" style:family="text">
      <style:text-properties style:font-name="Times New Roman" style:font-name-asian="標楷體" fo:color="#FF0000" style:font-size-complex="12pt"/>
    </style:style>
    <style:style style:name="T524" style:parent-style-name="預設段落字型" style:family="text">
      <style:text-properties style:font-name="Times New Roman" style:font-name-asian="標楷體" fo:color="#FF0000" style:font-size-complex="12pt"/>
    </style:style>
    <style:style style:name="T525" style:parent-style-name="預設段落字型" style:family="text">
      <style:text-properties style:font-name="Times New Roman" style:font-name-asian="標楷體" fo:color="#FF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3888in" style:use-optimal-row-height="false" fo:keep-together="always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justify" fo:line-height="115%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P544" style:parent-style-name="Textbody" style:family="paragraph">
      <style:paragraph-properties style:snap-to-layout-grid="false" fo:text-align="justify" fo:line-height="115%"/>
    </style:style>
    <style:style style:name="T545" style:parent-style-name="預設段落字型" style:family="text">
      <style:text-properties style:font-name="Times New Roman" style:font-name-asian="標楷體" fo:color="#FF0000" style:font-size-complex="12pt"/>
    </style:style>
    <style:style style:name="T546" style:parent-style-name="預設段落字型" style:family="text">
      <style:text-properties style:font-name="Times New Roman" style:font-name-asian="標楷體" fo:color="#FF0000" style:font-size-complex="12pt"/>
    </style:style>
    <style:style style:name="T547" style:parent-style-name="預設段落字型" style:family="text">
      <style:text-properties style:font-name="Times New Roman" style:font-name-asian="標楷體" fo:color="#FF0000" style:font-size-complex="12pt"/>
    </style:style>
    <style:style style:name="T548" style:parent-style-name="預設段落字型" style:family="text">
      <style:text-properties style:font-name="Times New Roman" style:font-name-asian="標楷體" fo:color="#FF0000" style:font-size-complex="12pt"/>
    </style:style>
    <style:style style:name="T549" style:parent-style-name="預設段落字型" style:family="text">
      <style:text-properties style:font-name="Times New Roman" style:font-name-asian="標楷體" fo:color="#FF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3944in" style:use-optimal-row-height="false" fo:keep-together="always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 fo:line-height="115%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fo:color="#FF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73" style:family="table-row">
      <style:table-row-properties style:min-row-height="0.4208in" style:use-optimal-row-height="false"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line-height="115%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fo:color="#FF0000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90" style:family="table-row">
      <style:table-row-properties style:min-row-height="0.3666in" style:use-optimal-row-height="false" fo:keep-together="always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03" style:family="table-row">
      <style:table-row-properties style:min-row-height="0.1368in" style:use-optimal-row-height="false" fo:keep-together="always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08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17" style:family="table-row">
      <style:table-row-properties style:min-row-height="0.5736in" style:use-optimal-row-height="false" fo:keep-together="always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622" style:parent-style-name="Textbody" style:family="paragraph">
      <style:paragraph-properties style:snap-to-layout-grid="false" fo:text-align="justify" fo:line-height="115%"/>
    </style:style>
    <style:style style:name="T623" style:parent-style-name="預設段落字型" style:family="text">
      <style:text-properties style:font-name="Times New Roman" style:font-name-asian="標楷體" fo:color="#FF0000" style:font-size-complex="12pt"/>
    </style:style>
    <style:style style:name="T624" style:parent-style-name="預設段落字型" style:family="text">
      <style:text-properties style:font-name="Times New Roman" style:font-name-asian="標楷體" fo:color="#FF0000" style:font-size-complex="12pt"/>
    </style:style>
    <style:style style:name="T625" style:parent-style-name="預設段落字型" style:family="text">
      <style:text-properties style:font-name="Times New Roman" style:font-name-asian="標楷體" fo:color="#FF0000" style:font-size-complex="12pt"/>
    </style:style>
    <style:style style:name="T626" style:parent-style-name="預設段落字型" style:family="text">
      <style:text-properties style:font-name="標楷體" style:font-name-asian="標楷體" fo:color="#FF0000" style:font-size-complex="12pt"/>
    </style:style>
    <style:style style:name="T627" style:parent-style-name="預設段落字型" style:family="text">
      <style:text-properties style:font-name="Times New Roman" style:font-name-asian="標楷體" fo:color="#FF0000" style:font-size-complex="12pt"/>
    </style:style>
    <style:style style:name="T628" style:parent-style-name="預設段落字型" style:family="text">
      <style:text-properties style:font-name="Times New Roman" style:font-name-asian="標楷體" fo:color="#FF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37" style:family="table-row">
      <style:table-row-properties style:min-row-height="0.5854in" style:use-optimal-row-height="false" fo:keep-together="always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justify" fo:line-height="115%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fo:color="#FF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54" style:family="table-row">
      <style:table-row-properties style:min-row-height="0.8694in" style:use-optimal-row-height="false" fo:keep-together="always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justify" fo:line-height="115%"/>
    </style:style>
    <style:style style:name="T659" style:parent-style-name="預設段落字型" style:family="text">
      <style:text-properties style:font-name="Times New Roman" style:font-name-asian="標楷體" fo:color="#FF0000" style:font-size-complex="12pt"/>
    </style:style>
    <style:style style:name="T660" style:parent-style-name="預設段落字型" style:family="text">
      <style:text-properties style:font-name="Times New Roman" style:font-name-asian="標楷體" fo:color="#FF0000" style:font-size-complex="12pt"/>
    </style:style>
    <style:style style:name="T661" style:parent-style-name="預設段落字型" style:family="text">
      <style:text-properties style:font-name="Times New Roman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fo:color="#FF0000" style:font-size-complex="12pt"/>
    </style:style>
    <style:style style:name="T663" style:parent-style-name="預設段落字型" style:family="text">
      <style:text-properties style:font-name="Times New Roman" style:font-name-asian="標楷體" fo:color="#FF0000" style:font-size-complex="12pt"/>
    </style:style>
    <style:style style:name="T664" style:parent-style-name="預設段落字型" style:family="text">
      <style:text-properties style:font-name="標楷體" style:font-name-asian="標楷體" fo:color="#FF0000" style:font-size-complex="12pt"/>
    </style:style>
    <style:style style:name="T665" style:parent-style-name="預設段落字型" style:family="text">
      <style:text-properties style:font-name="Times New Roman" style:font-name-asian="標楷體" fo:color="#FF0000" style:font-size-complex="12pt"/>
    </style:style>
    <style:style style:name="T666" style:parent-style-name="預設段落字型" style:family="text">
      <style:text-properties style:font-name="Times New Roman" style:font-name-asian="標楷體" fo:color="#FF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75" style:family="table-row">
      <style:table-row-properties style:min-row-height="0.3388in" style:use-optimal-row-height="false" fo:keep-together="always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680" style:family="table-row">
      <style:table-row-properties style:min-row-height="0.918in" style:use-optimal-row-height="false" fo:keep-together="always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justify" fo:line-height="0.25in"/>
    </style:style>
    <style:style style:name="T6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4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685" style:parent-style-name="Textbody" style:family="paragraph">
      <style:paragraph-properties fo:text-align="justify" fo:line-height="0.25in"/>
      <style:text-properties style:font-name="Times New Roman" style:font-name-asian="標楷體" fo:color="#000000" style:letter-kerning="false" style:font-size-complex="12pt"/>
    </style:style>
    <style:style style:name="P686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7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88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89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3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94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95" style:parent-style-name="Textbody" style:family="paragraph">
      <style:paragraph-properties fo:text-align="justify" fo:line-height="0.3055in" fo:margin-left="0.17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697" style:family="table-column">
      <style:table-column-properties style:column-width="2.0597in" style:use-optimal-column-width="false"/>
    </style:style>
    <style:style style:name="TableColumn698" style:family="table-column">
      <style:table-column-properties style:column-width="5.2243in" style:use-optimal-column-width="false"/>
    </style:style>
    <style:style style:name="Table696" style:family="table">
      <style:table-properties style:width="7.284in" fo:margin-left="0.075in" table:align="left"/>
    </style:style>
    <style:style style:name="TableRow699" style:family="table-row">
      <style:table-row-properties style:min-row-height="2.075in" style:use-optimal-row-height="false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3" style:parent-style-name="Textbody" style:family="paragraph">
      <style:paragraph-properties fo:text-align="justify" fo:line-height="0.2777in"/>
    </style:style>
    <style:style style:name="T70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margin-top="0.075in" fo:margin-bottom="0.125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0" style:parent-style-name="Textbody" style:family="paragraph">
      <style:paragraph-properties fo:margin-left="0.1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1" style:parent-style-name="Textbody" style:family="paragraph">
      <style:paragraph-properties fo:margin-left="0.4451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2" style:parent-style-name="Textbody" style:family="paragraph">
      <style:paragraph-properties fo:margin-left="0.3569in" fo:text-indent="-0.3069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1.3361in" style:use-optimal-row-height="false"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738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margin-top="0.075in" fo:margin-bottom="0.125in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0" style:parent-style-name="Textbody" style:family="paragraph">
      <style:paragraph-properties fo:margin-left="0.11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1" style:family="table-row">
      <style:table-row-properties style:min-row-height="1.1125in" style:use-optimal-row-height="false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756" style:parent-style-name="Textbody" style:family="paragraph">
      <style:paragraph-properties fo:margin-top="0.075in" fo:margin-bottom="0.125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61" style:parent-style-name="Textbody" style:family="paragraph">
      <style:paragraph-properties fo:margin-top="0.075in" fo:margin-bottom="0.125in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66" style:family="table-column">
      <style:table-column-properties style:column-width="2.2263in" style:use-optimal-column-width="false"/>
    </style:style>
    <style:style style:name="TableColumn767" style:family="table-column">
      <style:table-column-properties style:column-width="2.2034in" style:use-optimal-column-width="false"/>
    </style:style>
    <style:style style:name="Table765" style:family="table">
      <style:table-properties style:width="4.4298in" fo:margin-left="0in" table:align="righ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line-height="0.2083in"/>
    </style:style>
    <style:style style:name="T7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Textbody" style:family="paragraph">
      <style:paragraph-properties fo:line-height="0.2083in"/>
    </style:style>
    <style:style style:name="T7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line-height="0.2083in"/>
    </style:style>
    <style:style style:name="T7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line-height="0.2083in"/>
    </style:style>
    <style:style style:name="T7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line-height="0.2083in"/>
    </style:style>
    <style:style style:name="T7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line-height="0.2083in"/>
    </style:style>
    <style:style style:name="T7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line-height="0.2083in"/>
    </style:style>
    <style:style style:name="T7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line-height="0.2083in"/>
    </style:style>
    <style:style style:name="T8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line-height="0.2083in"/>
    </style:style>
    <style:style style:name="T8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line-height="0.2083in"/>
    </style:style>
    <style:style style:name="T8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line-height="0.2083in"/>
    </style:style>
    <style:style style:name="T8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line-height="0.2083in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Textbody" style:family="paragraph">
      <style:paragraph-properties fo:line-height="0.2083in"/>
    </style:style>
    <style:style style:name="T8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Textbody" style:family="paragraph">
      <style:paragraph-properties fo:line-height="0.2083in"/>
    </style:style>
    <style:style style:name="T8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line-height="0.2083in"/>
    </style:style>
    <style:style style:name="T8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843" style:parent-style-name="Textbody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844" style:family="table-row">
      <style:table-row-properties style:min-row-height="1.1125in" style:use-optimal-row-height="false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4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margin-top="0.075in" fo:margin-bottom="0.125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7" style:family="table-row">
      <style:table-row-properties style:min-row-height="1.534in" style:use-optimal-row-height="false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text-align="justify" fo:line-height="0.2777in" fo:text-indent="0.3611in"/>
      <style:text-properties style:font-name="Times New Roman" style:font-name-asian="標楷體" fo:font-size="13pt" style:font-size-asian="13pt" style:font-size-complex="13pt"/>
    </style:style>
    <style:style style:name="P860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1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2" style:parent-style-name="Textbody" style:family="paragraph">
      <style:paragraph-properties fo:text-align="justify" fo:margin-left="0.65in" fo:text-indent="-0.65in">
        <style:tab-stops/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教師【推動實務教學】補助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所名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<text:s text:c="4"/>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申請</text:p>
            <text:p text:style-name="P42"><text:span text:style-name="T43">補助項目</text:span></text:p>
          </table:table-cell>
          <table:table-cell table:style-name="TableCell44" table:number-columns-spanned="8">
            <text:list text:style-name="LFO6" text:continue-numbering="true">
              <text:list-item>
                <text:p text:style-name="P45"><text:span text:style-name="T46">1.</text:span><text:s/><text:span text:style-name="T47">舉辦與實務教學相關之國內外研討會或交流活動</text:span><text:span text:style-name="T48">（請加填附表</text:span><text:span text:style-name="T49">三</text:span><text:span text:style-name="T5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8">
            <text:list text:style-name="LFO6" text:continue-numbering="true">
              <text:list-item>
                <text:p text:style-name="P54"><text:span text:style-name="T55">2.</text:span><text:s/><text:span text:style-name="T56">教師成長社群之數位教材或創意創新教材編撰</text:span><text:span text:style-name="T57">（請加填附表</text:span><text:span text:style-name="T58">四</text:span><text:span text:style-name="T5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list text:style-name="LFO6" text:continue-numbering="true">
              <text:list-item>
                <text:p text:style-name="P63"><text:span text:style-name="T64">3.</text:span><text:span text:style-name="T65"><text:s/></text:span><text:span text:style-name="T66">磨課師</text:span><text:span text:style-name="T67">(MOOCs)</text:span><text:span text:style-name="T68">教材製作（請加填附表</text:span><text:span text:style-name="T69">五</text:span><text:span text:style-name="T7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P74"><text:span text:style-name="T75">▓<text:s/></text:span><text:span text:style-name="T76">4.<text:s/></text:span><text:span text:style-name="T77">開設創意創新教學課程</text:span><text:span text:style-name="T78">(</text:span><text:span text:style-name="T79">請加填附表六之一、附表六之二或附表六</text:span><text:span text:style-name="T80">之</text:span><text:span text:style-name="T81">三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項目</text:p>
            <text:p text:style-name="P86">摘要說明</text:p>
          </table:table-cell>
          <table:table-cell table:style-name="TableCell87" table:number-columns-spanned="8"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教學單位主管簽章</text:span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年<text:s text:c="8"/>月<text:s text:c="7"/>日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學院主管簽章</text:span>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年<text:s text:c="8"/>月<text:s text:c="7"/>日</text:p>
          </table:table-cell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註：請於徵件截止日前，將所、系、院</text:span><text:span text:style-name="T113">(</text:span><text:span text:style-name="T114">學部</text:span><text:span text:style-name="T115">)</text:span><text:span text:style-name="T116">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審查會議</text:p>
          </table:table-cell>
          <table:covered-table-cell/>
          <table:table-cell table:style-name="TableCell120" table:number-columns-spanned="3">
            <text:p text:style-name="P121">會議日期</text:p>
          </table:table-cell>
          <table:covered-table-cell/>
          <table:covered-table-cell/>
          <table:table-cell table:style-name="TableCell122" table:number-columns-spanned="3">
            <text:p text:style-name="P123">承辦單位</text:p>
          </table:table-cell>
          <table:covered-table-cell/>
          <table:covered-table-cell/>
          <table:table-cell table:style-name="TableCell124">
            <text:p text:style-name="P125">承辦單位簽章</text:p>
          </table:table-cell>
        </table:table-row>
        <table:table-row table:style-name="TableRow126">
          <table:table-cell table:style-name="TableCell127" table:number-columns-spanned="2">
            <text:p text:style-name="P128">推動實務教學</text:p>
            <text:p text:style-name="P129">獎勵補助評審</text:p>
            <text:p text:style-name="P130">委員會</text:p>
          </table:table-cell>
          <table:covered-table-cell/>
          <table:table-cell table:style-name="TableCell131" table:number-columns-spanned="3">
            <text:p text:style-name="P132">民國<text:s text:c="6"/>年<text:s text:c="6"/>月<text:s text:c="5"/>日</text:p>
          </table:table-cell>
          <table:covered-table-cell/>
          <table:covered-table-cell/>
          <table:table-cell table:style-name="TableCell133" table:number-columns-spanned="3">
            <text:p text:style-name="P134">教學發展處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校教評會</text:p>
          </table:table-cell>
          <table:covered-table-cell/>
          <table:table-cell table:style-name="TableCell140" table:number-columns-spanned="3">
            <text:p text:style-name="P141">民國<text:s text:c="6"/>年<text:s text:c="6"/>月<text:s text:c="5"/>日</text:p>
          </table:table-cell>
          <table:covered-table-cell/>
          <table:covered-table-cell/>
          <table:table-cell table:style-name="TableCell142" table:number-columns-spanned="3">
            <text:p text:style-name="P143">人事室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審查結果</text:p>
          </table:table-cell>
          <table:covered-table-cell/>
          <table:table-cell table:style-name="TableCell149" table:number-columns-spanned="7">
            <text:p text:style-name="P150"><text:span text:style-name="T151">□</text:span><text:span text:style-name="T152">通過；補助金額</text:span><text:span text:style-name="T153">___________________ <text:s text:c="2"/></text:span></text:p>
            <text:p text:style-name="P154"/>
            <text:p text:style-name="P155"><text:span text:style-name="T156">□</text:span><text:span text:style-name="T15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/>
      <text:p text:style-name="P160"/>
      <text:soft-page-break/>
      <text:p text:style-name="P161"><text:span text:style-name="T162">【附表六之一】</text:span><text:span text:style-name="T163">112</text:span><text:span text:style-name="T164">學年度</text:span><text:span text:style-name="T165">第</text:span><text:span text:style-name="T166">1</text:span><text:span text:style-name="T167">學期教學實踐課程申</text:span><text:span text:style-name="T168">請表</text:span></text:p>
      <text:p text:style-name="P169">申請日期：<text:s text:c="5"/>年<text:s text:c="5"/>月<text:s text:c="5"/>日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8">
            <text:p text:style-name="P181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課程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開課教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一、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制</text:p>
          </table:table-cell>
          <table:table-cell table:style-name="TableCell194">
            <text:p text:style-name="P195">班級</text:p>
          </table:table-cell>
          <table:table-cell table:style-name="TableCell196">
            <text:p text:style-name="P197">課程選別</text:p>
          </table:table-cell>
          <table:table-cell table:style-name="TableCell198" table:number-columns-spanned="3">
            <text:p text:style-name="P199">學分數</text:p>
          </table:table-cell>
          <table:covered-table-cell/>
          <table:covered-table-cell/>
          <table:table-cell table:style-name="TableCell200">
            <text:p text:style-name="P201">開課期別：</text:p>
            <text:p text:style-name="P202">(上/下)</text:p>
          </table:table-cell>
          <table:table-cell table:style-name="TableCell203">
            <text:p text:style-name="P204">修課人數</text:p>
          </table:table-cell>
        </table:table-row>
        <table:table-row table:style-name="TableRow205">
          <table:table-cell table:style-name="TableCell206">
            <text:p text:style-name="P207"><text:span text:style-name="T208">ex</text:span><text:span text:style-name="T209">日四技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必修/選修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8">
            <text:p text:style-name="P222">二、創意創新教學模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(一)創意創新教學改進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□</text:span><text:span text:style-name="T230">1.</text:span><text:span text:style-name="T231">創意實作</text:span></text:p>
          </table:table-cell>
          <table:covered-table-cell/>
          <table:table-cell table:style-name="TableCell232" table:number-columns-spanned="2">
            <text:p text:style-name="P233"><text:span text:style-name="T234">□</text:span><text:span text:style-name="T235">2.</text:span><text:span text:style-name="T236">體驗式學習</text:span></text:p>
          </table:table-cell>
          <table:covered-table-cell/>
          <table:table-cell table:style-name="TableCell237" table:number-columns-spanned="4">
            <text:p text:style-name="P238"><text:span text:style-name="T239"><text:s text:c="6"/></text:span><text:span text:style-name="T240">□</text:span><text:span text:style-name="T241">3.</text:span><text:span text:style-name="T242">以學習者為中心的教學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□</text:span><text:span text:style-name="T247">4.</text:span><text:span text:style-name="T248">互動式影響教學</text:span></text:p>
          </table:table-cell>
          <table:covered-table-cell/>
          <table:table-cell table:style-name="TableCell249" table:number-columns-spanned="2">
            <text:p text:style-name="P250"><text:span text:style-name="T251">□</text:span><text:span text:style-name="T252">5.</text:span><text:span text:style-name="T253">遊戲教學法</text:span></text:p>
          </table:table-cell>
          <table:covered-table-cell/>
          <table:table-cell table:style-name="TableCell254" table:number-columns-spanned="4">
            <text:p text:style-name="P255"><text:span text:style-name="T256"><text:s text:c="6"/></text:span><text:span text:style-name="T257">□</text:span><text:span text:style-name="T258">6.</text:span><text:span text:style-name="T259">分組學習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Textbody"><text:span text:style-name="T262"><text:s text:c="2"/></text:span><text:span text:style-name="T263">□</text:span><text:span text:style-name="T264">7.</text:span><text:span text:style-name="T265">其他</text:span><text:span text:style-name="T266">(</text:span><text:span text:style-name="T267">請簡述說明</text:span><text:span text:style-name="T268">)</text:span><text:span text:style-name="T269">：</text:span><text:span text:style-name="T27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(二)創意創新教學學習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□</text:span><text:span text:style-name="T280">1.</text:span><text:span text:style-name="T281">促進學生之學習興趣或學習效果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□</text:span><text:span text:style-name="T285">2.</text:span><text:span text:style-name="T286">解決當前普遍之教學困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□</text:span><text:span text:style-name="T291">3.</text:span><text:span text:style-name="T292">促進學生之問題解決能力或自學力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□</text:span><text:span text:style-name="T296">4.</text:span><text:span text:style-name="T297">其他</text:span><text:span text:style-name="T298">(</text:span><text:span text:style-name="T299">請簡述說明</text:span><text:span text:style-name="T300">)</text:span><text:span text:style-name="T3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(三)創意創新教學申請目的與構想(含教學現場問題)說明</text:p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(四)教學方法之創新性（運用創新教學理論、方法或新興的學習理論、技巧等）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8">
            <text:p text:style-name="P320">(五)預期學生學習成果</text:p>
            <text:p text:style-name="P321">質化：</text:p>
            <text:p text:style-name="P322"/>
            <text:p text:style-name="P323"/>
            <text:p text:style-name="P324"><text:span text:style-name="T325">量化：</text:span><text:span text:style-name="T326">(</text:span><text:span text:style-name="T327">請明確填寫量化內容與數量，如：專題報告</text:span><text:span text:style-name="T328">10</text:span><text:span text:style-name="T329">份、參與競賽</text:span><text:span text:style-name="T330">5</text:span><text:span text:style-name="T331">隊、輔導證照</text:span><text:span text:style-name="T332">15</text:span><text:span text:style-name="T333">張等</text:span><text:span text:style-name="T334">)</text:span></text:p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5">
            <text:p text:style-name="Textbody"><text:span text:style-name="T346">三、創意創新教學活動設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活動名稱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活動內容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教學方法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教學資源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教學活動</text:p>
          </table:table-cell>
          <table:covered-table-cell/>
          <table:table-cell table:style-name="TableCell370">
            <text:p text:style-name="P371">教學目標</text:p>
          </table:table-cell>
          <table:table-cell table:style-name="TableCell372">
            <text:p text:style-name="P373">教學教具</text:p>
          </table:table-cell>
          <table:table-cell table:style-name="TableCell374">
            <text:p text:style-name="P375">教學時間(時/分)</text:p>
          </table:table-cell>
        </table:table-row>
        <table:table-row table:style-name="TableRow376">
          <table:table-cell table:style-name="TableCell377" table:number-columns-spanned="2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Textbody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soft-page-break/>
            <text:p text:style-name="P478">四、經費預算表</text:p>
            <text:list text:style-name="LFO4" text:continue-numbering="true">
              <text:list-item>
                <text:p text:style-name="P479"><text:span text:style-name="T480">每案以補助新</text:span><text:span text:style-name="T481">臺幣</text:span><text:span text:style-name="T482">5</text:span><text:span text:style-name="T483">萬元為上限；每學年度上、下學期之課程或單一學期之課程均視為一門課。</text:span></text:p>
              </text:list-item>
              <text:list-item>
                <text:p text:style-name="P484">除雜支項目依計畫申請補助金額5%為上限，其餘經費項目以不超過計畫申請補助金額　</text:p>
              </text:list-item>
            </text:list>
            <text:p text:style-name="P485"><text:s text:c="8"/>之20%為原則。</text:p>
            <text:list text:style-name="LFO4" text:continue-numbering="true">
              <text:list-item>
                <text:p text:style-name="P486"><text:span text:style-name="T487">如經費項目編列超過一萬元</text:span><text:span text:style-name="T488">(</text:span><text:span text:style-name="T489">含</text:span><text:span text:style-name="T490">)</text:span><text:span text:style-name="T491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經費項目</text:p>
          </table:table-cell>
          <table:table-cell table:style-name="TableCell495" table:number-rows-spanned="2">
            <text:p text:style-name="P496">規格或用途說明</text:p>
          </table:table-cell>
          <table:table-cell table:style-name="TableCell497" table:number-rows-spanned="2">
            <text:p text:style-name="P498">單位</text:p>
          </table:table-cell>
          <table:table-cell table:style-name="TableCell499" table:number-rows-spanned="2">
            <text:p text:style-name="P500">數量</text:p>
          </table:table-cell>
          <table:table-cell table:style-name="TableCell501" table:number-columns-spanned="2">
            <text:p text:style-name="P502">預估金額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單價</text:p>
          </table:table-cell>
          <table:table-cell table:style-name="TableCell510">
            <text:p text:style-name="P511">總價</text:p>
          </table:table-cell>
        </table:table-row>
        <table:table-row table:style-name="TableRow512">
          <table:table-cell table:style-name="TableCell513">
            <text:p text:style-name="P514">講座鐘點費</text:p>
          </table:table-cell>
          <table:table-cell table:style-name="TableCell515">
            <text:p text:style-name="P516"><text:span text:style-name="T517">校內</text:span><text:span text:style-name="T518">800/H</text:span><text:span text:style-name="T519">；校外</text:span><text:span text:style-name="T520">1600/H</text:span><text:span text:style-name="T521">，</text:span><text:span text:style-name="T522">不可超過課程時數三分之一</text:span><text:span text:style-name="T523">(</text:span><text:span text:style-name="T524">校內講座需為不同科系之教師</text:span><text:span text:style-name="T525">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工讀費</text:p>
          </table:table-cell>
          <table:table-cell table:style-name="TableCell537">
            <text:p text:style-name="P538"><text:span text:style-name="T539">校內學生</text:span><text:span text:style-name="T540">176/H</text:span><text:span text:style-name="T541">，每日上限</text:span><text:span text:style-name="T542">8</text:span><text:span text:style-name="T543">小時</text:span></text:p>
            <text:p text:style-name="P544"><text:span text:style-name="T545">總時數上限為</text:span><text:span text:style-name="T546">80</text:span><text:span text:style-name="T547">小時，若教師授課課程當學期已有申請</text:span><text:span text:style-name="T548">TA</text:span><text:span text:style-name="T549">，則不可再編列工讀費。核銷需檢附工讀時數紀錄表、獎助生及勞僱型兼任助理型態同意書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印刷費</text:p>
          </table:table-cell>
          <table:table-cell table:style-name="TableCell561">
            <text:p text:style-name="P562"><text:span text:style-name="T563">實報實銷，</text:span><text:span text:style-name="T564">需檢附影印樣張及收據，並於樣張上註記計價方式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國內外旅費</text:p>
          </table:table-cell>
          <table:table-cell table:style-name="TableCell576">
            <text:p text:style-name="P577"><text:span text:style-name="T578">需檢附請假單，並於請假申請單上詳註事由及需求；經費使用悉依政府國內外差旅費為標準</text:span><text:span text:style-name="T579">(</text:span><text:span text:style-name="T580">若有編列請於下方說明欄位說明差旅地點、交通方式等</text:span><text:span text:style-name="T581">)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保險費</text:p>
          </table:table-cell>
          <table:table-cell table:style-name="TableCell593">
            <text:p text:style-name="P594">依保險費標準(國內保額上限100萬元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膳宿費</text:p>
          </table:table-cell>
          <table:table-cell table:style-name="TableCell606">
            <text:p text:style-name="P607">跨用餐時間100元</text:p>
            <text:p text:style-name="P608">一般上課不支應，可支應校外教學用餐，但須檢附課務組核可之校外教學申請單文件。核銷需檢附會議紀錄或會議簽到單或開會通知等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雜支</text:p>
          </table:table-cell>
          <table:table-cell table:style-name="TableCell620">
            <text:p text:style-name="P621">依計畫申請補助金額5%為上限</text:p>
            <text:p text:style-name="P622"><text:span text:style-name="T623">公式為：</text:span><text:span text:style-name="T624">(</text:span><text:span text:style-name="T625">總經費</text:span><text:span text:style-name="T626">—</text:span><text:span text:style-name="T627">雜支</text:span><text:span text:style-name="T628">)*0.05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諮詢費</text:p>
          </table:table-cell>
          <table:table-cell table:style-name="TableCell640">
            <text:p text:style-name="P641"><text:span text:style-name="T642">校外人士</text:span><text:span text:style-name="T643">2000/</text:span><text:span text:style-name="T644">次，</text:span><text:span text:style-name="T645">需提供諮詢紀錄表，且出席人員需於表中簽名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材料費</text:p>
          </table:table-cell>
          <table:table-cell table:style-name="TableCell657">
            <text:p text:style-name="P658"><text:span text:style-name="T659">請於說明欄位說明用途</text:span><text:span text:style-name="T660">(</text:span><text:span text:style-name="T661">材料費為課程實作所需材料，需檢附材料照片</text:span><text:span text:style-name="T662">、</text:span><text:span text:style-name="T663">成品照片</text:span><text:span text:style-name="T664">、</text:span><text:span text:style-name="T665">上課簽到表及學生上課使用材料照片</text:span><text:span text:style-name="T666">)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總<text:s text:c="3"/>預<text:s text:c="3"/>算</text:p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ext:soft-page-break/>
        <table:table-row table:style-name="TableRow680">
          <table:table-cell table:style-name="TableCell681" table:number-columns-spanned="6">
            <text:p text:style-name="P682"><text:span text:style-name="T683">說明：</text:span></text:p>
            <text:p text:style-name="P684"/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6">注意事項：</text:p>
      <text:list text:style-name="LFO5" text:continue-numbering="true">
        <text:list-item>
          <text:list>
            <text:list-item>
              <text:p text:style-name="P687">補助計畫：應於執行年度內執行完畢，請依申請通過信備註之核銷期限完成核銷作業，並於執行完成或活動結束後一個月內繳交成果報告至教學發展處。</text:p>
            </text:list-item>
            <text:list-item>
              <text:p text:style-name="P688">成果報告內容包含成果表、書面資料2份、電子檔或光碟1份(請依量化內容依序提供資料)。</text:p>
            </text:list-item>
            <text:list-item>
              <text:p text:style-name="P689"><text:span text:style-name="T690">凡未依規定完成核銷</text:span><text:span text:style-name="T691">、</text:span><text:span text:style-name="T692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693">經費支用須依照「教育部補(捐)助及委辦計畫經費編列基準表」辦理，並依本校會計制度辦理核銷。</text:p>
            </text:list-item>
            <text:list-item>
              <text:p text:style-name="P694">每一申請人連同本校其他獎勵補助(不含薪資補助)，每年實際領取獎勵補助經費總額以新臺幣<text:s/>25萬元為上限。</text:p>
            </text:list-item>
          </text:list>
        </text:list-item>
      </text:list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此教案是否曾經</text:p>
            <text:p text:style-name="P702">獲得本補助案？</text:p>
            <text:p text:style-name="P703"><text:span text:style-name="T704">*</text:span><text:span text:style-name="T705">若下學期申請案與上學期通過之申請案為同一門課程名稱，申請時應視為同一門課程</text:span><text:span text:style-name="T706">(</text:span><text:span text:style-name="T707">全學年</text:span><text:span text:style-name="T708">)</text:span><text:span text:style-name="T709">及曾經獲得補助</text:span></text:p>
          </table:table-cell>
          <table:table-cell table:style-name="TableCell710">
            <text:p text:style-name="P711"><text:span text:style-name="T712">□</text:span><text:span text:style-name="T713">否</text:span></text:p>
            <text:p text:style-name="Textbody"><text:span text:style-name="T714">□</text:span><text:span text:style-name="T715">是</text:span><text:span text:style-name="T716">(</text:span><text:span text:style-name="T717">請回答以下問題</text:span><text:span text:style-name="T718">)</text:span><text:span text:style-name="T719"><text:s/>(</text:span><text:span text:style-name="T720">若超過一次，請自行增列。</text:span><text:span text:style-name="T721">)</text:span></text:p>
            <text:p text:style-name="Textbody"><text:span text:style-name="T722"><text:s text:c="5"/>(1)</text:span><text:span text:style-name="T723"><text:s text:c="5"/></text:span><text:span text:style-name="T724">學年度</text:span><text:span text:style-name="T725"><text:s/></text:span><text:span text:style-name="T726">第</text:span><text:span text:style-name="T727"><text:s text:c="4"/></text:span><text:span text:style-name="T728">學期；獲補助的課程名稱</text:span><text:span text:style-name="T729"><text:s text:c="24"/></text:span></text:p>
            <text:p text:style-name="P730"><text:s text:c="6"/>(請將獲補助之成果效益表檢附於申請書後方)</text:p>
            <text:p text:style-name="P731"><text:s text:c="4"/>(2)前案成果效益與本案之差異，有做哪些課程調整、反思或異動？</text:p>
            <text:p text:style-name="P732"><text:span text:style-name="T733"><text:s text:c="3"/></text:span><text:span text:style-name="T734"><text:s text:c="93"/></text:span></text:p>
          </table:table-cell>
        </table:table-row>
        <table:table-row table:style-name="TableRow735">
          <table:table-cell table:style-name="TableCell736">
            <text:p text:style-name="P737">此教案曾經申請教育部教學實踐研究計畫</text:p>
            <text:p text:style-name="P738">並擔任計畫主持人</text:p>
          </table:table-cell>
          <table:table-cell table:style-name="TableCell739">
            <text:p text:style-name="P740"><text:span text:style-name="T741">□</text:span><text:span text:style-name="T742">否</text:span></text:p>
            <text:p text:style-name="Textbody"><text:span text:style-name="T743">□</text:span><text:span text:style-name="T744">是</text:span><text:span text:style-name="T745">，</text:span><text:span text:style-name="T746"><text:s text:c="9"/></text:span><text:span text:style-name="T747">年度教學實踐研究計畫名稱</text:span><text:span text:style-name="T748">____________________<text:s/></text:span><text:span text:style-name="T749"><text:s text:c="45"/></text:span></text:p>
            <text:p text:style-name="P750"><text:s text:c="8"/>(請檢附教學實踐研究計畫之計畫書摘要)</text:p>
          </table:table-cell>
        </table:table-row>
        <table:table-row table:style-name="TableRow751">
          <table:table-cell table:style-name="TableCell752">
            <text:p text:style-name="P753">此教案內容是否與智慧商務、智慧生活或永續發展目標SDGs相關</text:p>
          </table:table-cell>
          <table:table-cell table:style-name="TableCell754">
            <text:p text:style-name="P755">□否</text:p>
            <text:p text:style-name="P756"><text:span text:style-name="T757">□是 <text:s/>□智慧商務</text:span><text:span text:style-name="T758">，請說明</text:span><text:span text:style-name="T759">­____________________________</text:span></text:p>
            <text:p text:style-name="P760"><text:s text:c="6"/>□智慧生活，請說明­­­____________________________</text:p>
            <text:p text:style-name="P761"><text:span text:style-name="T762">　　 <text:s/>□永續發展目標</text:span><text:span text:style-name="T763">SDGs</text:span><text:span text:style-name="T764">，請說明___________________</text:span></text:p>
            <table:table table:style-name="Table765">
              <table:table-columns>
                <table:table-column table:style-name="TableColumn766"/>
                <table:table-column table:style-name="TableColumn767"/>
              </table:table-columns>
              <table:table-row table:style-name="TableRow768">
                <table:table-cell table:style-name="TableCell769">
                  <text:soft-page-break/>
                  <text:p text:style-name="P770"><text:span text:style-name="T771">□ SDG 1<text:s/></text:span><text:span text:style-name="T772">終結貧窮</text:span></text:p>
                </table:table-cell>
                <table:table-cell table:style-name="TableCell773">
                  <text:p text:style-name="P774"><text:span text:style-name="T775">□ SDG 10<text:s/></text:span><text:span text:style-name="T776">減少不平等</text:span></text:p>
                </table:table-cell>
              </table:table-row>
              <table:table-row table:style-name="TableRow777">
                <table:table-cell table:style-name="TableCell778">
                  <text:p text:style-name="P779"><text:span text:style-name="T780">□ SDG 2<text:s/></text:span><text:span text:style-name="T781">消除飢餓</text:span></text:p>
                </table:table-cell>
                <table:table-cell table:style-name="TableCell782">
                  <text:p text:style-name="P783"><text:span text:style-name="T784">□ SDG 11<text:s/></text:span><text:span text:style-name="T785">永續城鄉</text:span></text:p>
                </table:table-cell>
              </table:table-row>
              <table:table-row table:style-name="TableRow786">
                <table:table-cell table:style-name="TableCell787">
                  <text:p text:style-name="P788"><text:span text:style-name="T789">□ SDG 3<text:s/></text:span><text:span text:style-name="T790">健康與福祉</text:span></text:p>
                </table:table-cell>
                <table:table-cell table:style-name="TableCell791">
                  <text:p text:style-name="P792"><text:span text:style-name="T793">□ SDG 12<text:s/></text:span><text:span text:style-name="T794">責任消費及生產</text:span></text:p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□ SDG 4<text:s/></text:span><text:span text:style-name="T799">優質教育</text:span></text:p>
                </table:table-cell>
                <table:table-cell table:style-name="TableCell800">
                  <text:p text:style-name="P801"><text:span text:style-name="T802">□ SDG 13<text:s/></text:span><text:span text:style-name="T803">氣候行動</text:span>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□ SDG 5<text:s/></text:span><text:span text:style-name="T808">性別平權</text:span></text:p>
                </table:table-cell>
                <table:table-cell table:style-name="TableCell809">
                  <text:p text:style-name="P810"><text:span text:style-name="T811">□ SDG 14<text:s/></text:span><text:span text:style-name="T812">保育海洋生態</text:span>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□ SDG 6<text:s/></text:span><text:span text:style-name="T817">淨水及衛生</text:span></text:p>
                </table:table-cell>
                <table:table-cell table:style-name="TableCell818">
                  <text:p text:style-name="P819"><text:span text:style-name="T820">□ SDG 15<text:s/></text:span><text:span text:style-name="T821">保育陸域生態</text:span></text:p>
                </table:table-cell>
              </table:table-row>
              <table:table-row table:style-name="TableRow822">
                <table:table-cell table:style-name="TableCell823">
                  <text:p text:style-name="P824"><text:span text:style-name="T825">□ SDG 7<text:s/></text:span><text:span text:style-name="T826">可負擔的潔淨能源</text:span></text:p>
                </table:table-cell>
                <table:table-cell table:style-name="TableCell827">
                  <text:p text:style-name="P828"><text:span text:style-name="T829">□ SDG 16<text:s/></text:span><text:span text:style-name="T830">和平、正義及健全制度</text:span></text:p>
                </table:table-cell>
              </table:table-row>
              <table:table-row table:style-name="TableRow831">
                <table:table-cell table:style-name="TableCell832">
                  <text:p text:style-name="P833">□ SDG 8<text:s/>合適的工作及經濟成長</text:p>
                </table:table-cell>
                <table:table-cell table:style-name="TableCell834">
                  <text:p text:style-name="P835"><text:span text:style-name="T836">□ SDG 17<text:s/></text:span><text:span text:style-name="T837">多元夥伴關係</text:span></text:p>
                </table:table-cell>
              </table:table-row>
              <table:table-row table:style-name="TableRow838">
                <table:table-cell table:style-name="TableCell839">
                  <text:p text:style-name="P840">□ SDG 9<text:s/>工業化、創新及基礎建設</text:p>
                </table:table-cell>
                <table:table-cell table:style-name="TableCell841">
                  <text:p text:style-name="P842"/>
                </table:table-cell>
              </table:table-row>
            </table:table>
            <text:p text:style-name="P843"/>
          </table:table-cell>
        </table:table-row>
        <text:soft-page-break/>
        <table:table-row table:style-name="TableRow844">
          <table:table-cell table:style-name="TableCell845">
            <text:p text:style-name="P846">此教案申請內容是否</text:p>
            <text:p text:style-name="P847">有互動式教學</text:p>
            <text:p text:style-name="P848">(如ZUVIO系統)</text:p>
          </table:table-cell>
          <table:table-cell table:style-name="TableCell849">
            <text:p text:style-name="P850"><text:span text:style-name="T851">□</text:span><text:span text:style-name="T852">否</text:span></text:p>
            <text:p text:style-name="Textbody"><text:span text:style-name="T853">□</text:span><text:span text:style-name="T854">是</text:span>，<text:span text:style-name="T855">請提出初步規劃說明：</text:span><text:span text:style-name="T856"><text:s text:c="94"/></text:span></text:p>
          </table:table-cell>
        </table:table-row>
        <table:table-row table:style-name="TableRow857">
          <table:table-cell table:style-name="TableCell858" table:number-columns-spanned="2">
            <text:p text:style-name="P859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860"/>
            <text:p text:style-name="P861"><text:s text:c="6"/>申請人簽名：____________________ <text:s text:c="7"/>中華民國<text:s text:c="3"/>　　<text:s text:c="2"/>年<text:s/>　　<text:s text:c="4"/>月<text:s text:c="2"/>　　<text:s text:c="3"/>日</text:p>
          </table:table-cell>
          <table:covered-table-cell/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5LVL2" style:family="text">
      <style:text-properties style:text-line-through-type="none" fo:color="#000000" style:text-underline-type="none" style:text-underline-color="font-color"/>
    </style:style>
    <style:style style:name="WW_CharLFO5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47in"/>
      </style:footer-style>
    </style:page-layout>
    <style:style style:name="TableColumn3" style:family="table-column">
      <style:table-column-properties style:column-width="1.9875in" style:use-optimal-column-width="false"/>
    </style:style>
    <style:style style:name="Table2" style:family="table">
      <style:table-properties style:width="1.9875in" fo:margin-left="5.2923in" table:align="left"/>
    </style:style>
    <style:style style:name="TableRow4" style:family="table-row">
      <style:table-row-properties style:row-height="0.3923in" style:use-optimal-row-height="false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  <style:style style:name="P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2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qqq</meta:initial-creator>
    <dc:creator>user</dc:creator>
    <meta:creation-date>2023-07-25T06:10:00Z</meta:creation-date>
    <dc:date>2023-07-25T06:10:00Z</dc:date>
    <meta:print-date>2023-07-25T06:1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9" meta:row-count="23" meta:non-whitespace-character-count="2821"/>
  </office:meta>
</office:document-meta>
</file>