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059in"/>
    </style:style>
    <style:style style:name="TableColumn16" style:family="table-column">
      <style:table-column-properties style:column-width="0.8in"/>
    </style:style>
    <style:style style:name="TableColumn17" style:family="table-column">
      <style:table-column-properties style:column-width="0.0875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2187in"/>
    </style:style>
    <style:style style:name="TableColumn21" style:family="table-column">
      <style:table-column-properties style:column-width="0.3611in"/>
    </style:style>
    <style:style style:name="TableColumn22" style:family="table-column">
      <style:table-column-properties style:column-width="1.8645in"/>
    </style:style>
    <style:style style:name="Table14" style:family="table">
      <style:table-properties style:width="7.4423in" fo:margin-left="-0.393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star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11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115%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list-style-name="LFO5" style:family="paragraph">
      <style:paragraph-properties style:snap-to-layout-grid="false" fo:text-align="justify" fo:line-height="115%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Row54" style:family="table-row">
      <style:table-row-properties style:min-row-height="0.3541in"/>
    </style:style>
    <style:style style:name="P55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56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list-style-name="LFO6" style:family="paragraph">
      <style:paragraph-properties style:snap-to-layout-grid="false" fo:text-align="justify" fo:line-height="115%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Row63" style:family="table-row">
      <style:table-row-properties style:min-row-height="0.3541in"/>
    </style:style>
    <style:style style:name="P64" style:parent-style-name="內文" style:list-style-name="LFO2" style:family="paragraph">
      <style:paragraph-properties style:snap-to-layout-grid="false" fo:text-align="start" fo:line-height="115%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list-style-name="LFO6" style:family="paragraph">
      <style:paragraph-properties style:snap-to-layout-grid="false" fo:text-align="justify" fo:line-height="115%"/>
      <style:text-properties style:font-name="Times New Roman" style:font-name-asian="標楷體" style:font-size-complex="12pt"/>
    </style:style>
    <style:style style:name="TableRow67" style:family="table-row">
      <style:table-row-properties style:min-row-height="0.3541in"/>
    </style:style>
    <style:style style:name="P68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 fo:text-align="justify" fo:line-height="115%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Row87" style:family="table-row">
      <style:table-row-properties style:min-row-height="0.8763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7729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7881in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ableRow115" style:family="table-row">
      <style:table-row-properties style:min-row-height="0.3833in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1812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start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35" style:family="table-row">
      <style:table-row-properties style:min-row-height="1.1722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start" fo:line-height="0.2222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Row144" style:family="table-row">
      <style:table-row-properties style:min-row-height="1.1812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0.2222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margin-right="-0.2951in"/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157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1.552in"/>
    </style:style>
    <style:style style:name="TableColumn160" style:family="table-column">
      <style:table-column-properties style:column-width="1.9687in"/>
    </style:style>
    <style:style style:name="TableColumn161" style:family="table-column">
      <style:table-column-properties style:column-width="1.0826in"/>
    </style:style>
    <style:style style:name="TableColumn162" style:family="table-column">
      <style:table-column-properties style:column-width="2.1284in"/>
    </style:style>
    <style:style style:name="Table158" style:family="table">
      <style:table-properties style:width="6.7319in" fo:margin-left="0in" table:align="left"/>
    </style:style>
    <style:style style:name="TableRow163" style:family="table-row">
      <style:table-row-properties style:min-row-height="0.5736in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73" style:family="table-row">
      <style:table-row-properties style:min-row-height="0.4881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0.5694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清單段落" style:list-style-name="LFO1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1" style:family="table-row">
      <style:table-row-properties style:min-row-height="0.4895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4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5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6" style:parent-style-name="內文" style:list-style-name="LFO3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02" style:family="table-row">
      <style:table-row-properties style:min-row-height="0.384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 style:min-row-height="0.2909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Row227" style:family="table-row">
      <style:table-row-properties style:min-row-height="0.4208in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TableRow232" style:family="table-row">
      <style:table-row-properties style:min-row-height="0.5194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start"/>
      <style:text-properties style:font-name="Times New Roman" style:font-name-asian="標楷體" fo:font-weight="bold" style:font-weight-asian="bold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237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241" style:family="table-column">
      <style:table-column-properties style:column-width="6.843in"/>
    </style:style>
    <style:style style:name="Table240" style:family="table">
      <style:table-properties style:width="6.843in" fo:margin-left="0in" table:align="left"/>
    </style:style>
    <style:style style:name="TableRow242" style:family="table-row">
      <style:table-row-properties style:min-row-height="1.4784in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45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46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47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48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49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0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TableRow251" style:family="table-row">
      <style:table-row-properties style:min-row-height="1.2812in"/>
    </style:style>
    <style:style style:name="TableCell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Row259" style:family="table-row">
      <style:table-row-properties style:min-row-height="2.0687in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268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T269" style:parent-style-name="預設段落字型" style:family="text">
      <style:text-properties style:font-name="Times New Roman" style:font-name-asian="標楷體" fo:color="#808080" fo:font-size="14pt" style:font-size-asian="14pt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281" style:parent-style-name="Standard" style:family="paragraph">
      <style:paragraph-properties fo:widows="2" fo:orphans="2" style:snap-to-layout-grid="false" fo:text-align="justify" fo:line-height="125%"/>
      <style:text-properties style:font-name="Times New Roman" style:font-name-asian="標楷體" fo:font-size="14pt" style:font-size-asian="14pt"/>
    </style:style>
    <style:style style:name="P282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style:line-height-at-least="0in" fo:margin-right="-0.0986in"/>
      <style:text-properties style:font-name="Times New Roman" style:font-name-asian="標楷體" fo:color="#000000" fo:font-size="14pt" style:font-size-asian="14pt" style:font-size-complex="14pt"/>
    </style:style>
    <style:style style:name="TableColumn290" style:family="table-column">
      <style:table-column-properties style:column-width="1.1972in" style:use-optimal-column-width="false"/>
    </style:style>
    <style:style style:name="TableColumn291" style:family="table-column">
      <style:table-column-properties style:column-width="3.3465in" style:use-optimal-column-width="false"/>
    </style:style>
    <style:style style:name="TableColumn292" style:family="table-column">
      <style:table-column-properties style:column-width="0.4923in" style:use-optimal-column-width="false"/>
    </style:style>
    <style:style style:name="TableColumn293" style:family="table-column">
      <style:table-column-properties style:column-width="0.4923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7034in" style:use-optimal-column-width="false"/>
    </style:style>
    <style:style style:name="Table289" style:family="table">
      <style:table-properties style:width="6.9208in" fo:margin-left="0in" table:align="center"/>
    </style:style>
    <style:style style:name="TableRow296" style:family="table-row">
      <style:table-row-properties style:min-row-height="0.2812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9" style:family="table-row">
      <style:table-row-properties style:min-row-height="0.3013in" style:use-optimal-row-height="false" fo:keep-together="always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right="0.0104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2277in" style:use-optimal-row-height="false" fo:keep-together="always"/>
    </style:style>
    <style:style style:name="P311" style:parent-style-name="內文" style:family="paragraph">
      <style:paragraph-properties fo:text-align="center" fo:margin-right="0.0104in"/>
      <style:text-properties style:font-name="Times New Roman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bottom="0.0694in" fo:line-height="0.2916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3506in" style:use-optimal-row-height="false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32" style:family="table-row">
      <style:table-row-properties style:min-row-height="0.4833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115%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534in" style:use-optimal-row-height="false" fo:keep-together="alway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115%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72" style:family="table-row">
      <style:table-row-properties style:min-row-height="0.4166in" style:use-optimal-row-height="false"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115%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389" style:family="table-row">
      <style:table-row-properties style:min-row-height="0.5083in" style:use-optimal-row-height="false" fo:keep-together="always"/>
    </style:style>
    <style:style style:name="TableCell3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6812in" style:use-optimal-row-height="false" fo:keep-together="always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115%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21" style:family="table-row">
      <style:table-row-properties style:min-row-height="0.1145in" style:use-optimal-row-height="false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115%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618in" style:use-optimal-row-height="false" fo:keep-together="always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line-height="115%"/>
      <style:text-properties style:font-name="Times New Roman" style:font-name-asian="標楷體" fo:color="#FF0000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677in" style:use-optimal-row-height="false" fo:keep-together="always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9847in"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start" fo:line-height="115%"/>
      <style:text-properties style:font-name="Times New Roman" style:font-name-asian="標楷體" fo:color="#000000" fo:letter-spacing="0.0138i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115%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493" style:family="table-row">
      <style:table-row-properties style:min-row-height="1.1673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115%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509" style:family="table-row">
      <style:table-row-properties style:min-row-height="0.593in" style:use-optimal-row-height="false" fo:keep-together="always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115%"/>
      <style:text-properties style:font-name="Times New Roman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522" style:family="table-row">
      <style:table-row-properties style:min-row-height="0.5784in" style:use-optimal-row-height="false" fo:keep-together="always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start" fo:line-height="115%"/>
      <style:text-properties style:font-name="Times New Roman" style:font-name-asian="標楷體" fo:letter-spacing="0.0138i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115%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115%"/>
      <style:text-properties style:font-name="Times New Roman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1666in"/>
      <style:text-properties style:font-name="Times New Roman" style:font-name-asian="標楷體" fo:color="#000000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1666in" fo:margin-right="0.0381in"/>
      <style:text-properties style:font-name="Times New Roman" style:font-name-asian="標楷體" fo:color="#000000" fo:font-size="14pt" style:font-size-asian="14pt" style:font-size-complex="14pt"/>
    </style:style>
    <style:style style:name="TableRow540" style:family="table-row">
      <style:table-row-properties style:row-height="0.3993in" style:use-optimal-row-height="false" fo:keep-together="always"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TableRow545" style:family="table-row">
      <style:table-row-properties style:min-row-height="0.7777in" style:use-optimal-row-height="false" fo:keep-together="always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</style:style>
    <style:style style:name="T548" style:parent-style-name="預設段落字型" style:family="text">
      <style:text-properties style:font-name="Times New Roman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49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550" style:parent-style-name="內文" style:family="paragraph">
      <style:paragraph-properties fo:text-align="justify" fo:line-height="0.25in"/>
      <style:text-properties style:font-name="Times New Roman" style:font-name-asian="標楷體" style:font-name-complex="新細明體" fo:color="#000000" style:letter-kerning="false" fo:font-size="14pt" style:font-size-asian="14pt" style:font-size-complex="14pt"/>
    </style:style>
    <style:style style:name="P551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2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53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2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3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0" style:parent-style-name="內文" style:list-style-name="LFO4" style:family="paragraph">
      <style:paragraph-properties fo:text-align="justify" fo:line-height="0.3055in" fo:margin-left="0.6513in" fo:text-indent="-0.47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justify" fo:line-height="0.2777in" fo:margin-left="0.5833in">
        <style:tab-stops/>
      </style:paragraph-properties>
      <style:text-properties style:font-name="Times New Roman" style:font-name-asian="標楷體" style:font-size-complex="12pt"/>
    </style:style>
    <style:style style:name="TableColumn573" style:family="table-column">
      <style:table-column-properties style:column-width="6.7798in"/>
    </style:style>
    <style:style style:name="Table572" style:family="table">
      <style:table-properties style:width="6.7798in" fo:margin-left="0.075in" table:align="left"/>
    </style:style>
    <style:style style:name="TableRow574" style:family="table-row">
      <style:table-row-properties style:min-row-height="0.7875in"/>
    </style:style>
    <style:style style:name="TableCell5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777in" fo:text-indent="0.3888in"/>
      <style:text-properties style:font-name="Times New Roman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78" style:family="table-row">
      <style:table-row-properties style:min-row-height="0.6291in"/>
    </style:style>
    <style:style style:name="TableCell57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教師【推動實務教學】補助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師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申請日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系所名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職<text:s text:c="4"/>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申請</text:p>
            <text:p text:style-name="P45"><text:span text:style-name="T46">補助項目</text:span></text:p>
          </table:table-cell>
          <table:table-cell table:style-name="TableCell47" table:number-columns-spanned="7">
            <text:list text:style-name="LFO5" text:continue-numbering="true">
              <text:list-item>
                <text:p text:style-name="P48"><text:span text:style-name="T49">1.</text:span><text:s/><text:span text:style-name="T50">舉辦與實務教學相關之國內外研討會或交流活動</text:span><text:span text:style-name="T51">（請加填附表</text:span><text:span text:style-name="T52">三</text:span><text:span text:style-name="T53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list text:style-name="LFO2" text:continue-numbering="true">
              <text:list-item>
                <text:p text:style-name="P55"/>
              </text:list-item>
            </text:list>
          </table:covered-table-cell>
          <table:table-cell table:style-name="TableCell56" table:number-columns-spanned="7">
            <text:list text:style-name="LFO6" text:continue-numbering="true">
              <text:list-item>
                <text:p text:style-name="P57"><text:span text:style-name="T58">2.</text:span><text:s/><text:span text:style-name="T59">教師成長社群之數位教材或創意創新教材編撰</text:span><text:span text:style-name="T60">（請加填附表</text:span><text:span text:style-name="T61">四</text:span><text:span text:style-name="T62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list text:style-name="LFO2" text:continue-numbering="true">
              <text:list-item>
                <text:p text:style-name="P64"/>
              </text:list-item>
            </text:list>
          </table:covered-table-cell>
          <table:table-cell table:style-name="TableCell65" table:number-columns-spanned="7">
            <text:list text:style-name="LFO6" text:continue-numbering="true">
              <text:list-item>
                <text:p text:style-name="P66">3.<text:s/>磨課師(MOOCs)教材製作（請加填附表五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7">
            <text:list text:style-name="LFO1" text:continue-numbering="true">
              <text:list-item>
                <text:p text:style-name="P70"><text:span text:style-name="T71">4</text:span><text:span text:style-name="T72">.</text:span><text:span text:style-name="T73"><text:s/></text:span><text:span text:style-name="T74">開設創意創新教學課程</text:span><text:span text:style-name="T75">(</text:span><text:span text:style-name="T76">請加填附表</text:span><text:span text:style-name="T77">六</text:span><text:span text:style-name="T78">之一</text:span><text:span text:style-name="T79">、</text:span><text:span text:style-name="T80">附表</text:span><text:span text:style-name="T81">六</text:span><text:span text:style-name="T82">之二或附表</text:span><text:span text:style-name="T83">六</text:span><text:span text:style-name="T84">之</text:span><text:span text:style-name="T85">三</text:span><text:span text:style-name="T8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項目摘要說明</text:p>
          </table:table-cell>
          <table:table-cell table:style-name="TableCell90" table:number-columns-spanned="7"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教學單位主管簽章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年<text:s text:c="8"/>月<text:s text:c="7"/>日</text:p>
          </table:table-cell>
          <table:covered-table-cell/>
        </table:table-row>
        <table:table-row table:style-name="TableRow104">
          <table:table-cell table:style-name="TableCell105" table:number-columns-spanned="3">
            <text:p text:style-name="P106">學院主管簽章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年<text:s text:c="8"/>月<text:s text:c="7"/>日</text:p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註：請於徵件截止日前，將系、院主管簽章完成之相關資料正本送至教學發展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審查會議</text:p>
          </table:table-cell>
          <table:covered-table-cell/>
          <table:table-cell table:style-name="TableCell118" table:number-columns-spanned="2">
            <text:p text:style-name="P119">會議日期</text:p>
          </table:table-cell>
          <table:covered-table-cell/>
          <table:table-cell table:style-name="TableCell120" table:number-columns-spanned="3">
            <text:p text:style-name="P121">承辦單位</text:p>
          </table:table-cell>
          <table:covered-table-cell/>
          <table:covered-table-cell/>
          <table:table-cell table:style-name="TableCell122">
            <text:p text:style-name="P123">承辦單位簽章</text:p>
          </table:table-cell>
        </table:table-row>
        <table:table-row table:style-name="TableRow124">
          <table:table-cell table:style-name="TableCell125" table:number-columns-spanned="2">
            <text:p text:style-name="P126">推動實務教學</text:p>
            <text:p text:style-name="P127">獎勵補助評審</text:p>
            <text:p text:style-name="P128">委員會</text:p>
          </table:table-cell>
          <table:covered-table-cell/>
          <table:table-cell table:style-name="TableCell129" table:number-columns-spanned="2">
            <text:p text:style-name="P130">民國<text:s text:c="6"/>年<text:s text:c="6"/>月<text:s text:c="5"/>日</text:p>
          </table:table-cell>
          <table:covered-table-cell/>
          <table:table-cell table:style-name="TableCell131" table:number-columns-spanned="3">
            <text:p text:style-name="P132">教學發展處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校教評會</text:p>
          </table:table-cell>
          <table:covered-table-cell/>
          <table:table-cell table:style-name="TableCell138" table:number-columns-spanned="2">
            <text:p text:style-name="P139">民國<text:s text:c="6"/>年<text:s text:c="6"/>月<text:s text:c="5"/>日</text:p>
          </table:table-cell>
          <table:covered-table-cell/>
          <table:table-cell table:style-name="TableCell140" table:number-columns-spanned="3">
            <text:p text:style-name="P141">人事室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審查結果</text:p>
          </table:table-cell>
          <table:covered-table-cell/>
          <table:table-cell table:style-name="TableCell147" table:number-columns-spanned="6">
            <text:p text:style-name="P148"><text:span text:style-name="T149"><text:s/>□</text:span><text:span text:style-name="T150">通過；補助金額</text:span><text:span text:style-name="T151">___________________ <text:s text:c="2"/></text:span></text:p>
            <text:p text:style-name="P152"/>
            <text:p text:style-name="P153"><text:span text:style-name="T154"><text:s/>□</text:span><text:span text:style-name="T155">不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6">【附表三】舉辦與實務教學相關之國內外研討會或交流活動</text:p>
      <text:p text:style-name="P157">壹、基本資料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申請人姓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系所名稱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辦理活動或</text:p>
            <text:p text:style-name="P176">研討會名稱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申請級別</text:p>
          </table:table-cell>
          <table:table-cell table:style-name="TableCell182" table:number-columns-spanned="3">
            <text:list text:style-name="LFO1" text:continue-numbering="true">
              <text:list-item>
                <text:p text:style-name="P183"><text:span text:style-name="T184">國際級</text:span><text:span text:style-name="T185"><text:s text:c="6"/></text:span><text:span text:style-name="T186">□<text:s/></text:span><text:span text:style-name="T187">兩岸級</text:span><text:span text:style-name="T188"><text:s text:c="6"/></text:span><text:span text:style-name="T189">□<text:s/></text:span><text:span text:style-name="T190">國內級</text:span></text:p>
              </text:list-item>
            </text:list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4">
            <text:list text:style-name="LFO3" text:continue-numbering="true">
              <text:list-item>
                <text:p text:style-name="P193">國際級：會議發表者／活動主講、演出之學者專家至少有3個國家/地區（含）以上。如為研討會，需有「對外公開徵稿」及「審稿制度」。</text:p>
              </text:list-item>
              <text:list-item>
                <text:p text:style-name="P194">兩岸級：會議發表者／活動主講、演出之學者專家須有臺灣和大陸（含香港、澳門）地區人士。</text:p>
              </text:list-item>
              <text:list-item>
                <text:p text:style-name="P195">如有大陸、香港、澳門地區學者、專業人士參與，僅以1個國家（地區）列計。</text:p>
              </text:list-item>
              <text:list-item>
                <text:p text:style-name="P196">若參與之外籍人士為舉辦學校之外籍教師或外籍學生，不可列入前三點所揭之國別（地區）數之計算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請單位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辦理對象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預計辦理時間</text:span></text:p>
          </table:table-cell>
          <table:table-cell table:style-name="TableCell211" table:number-columns-spanned="3">
            <text:p text:style-name="P212"><text:span text:style-name="T213">○○</text:span><text:span text:style-name="T214">年</text:span><text:span text:style-name="T215">○</text:span><text:span text:style-name="T216">月</text:span><text:span text:style-name="T217">○</text:span><text:span text:style-name="T218">日</text:span><text:span text:style-name="T219"><text:s/>○○</text:span><text:span text:style-name="T220">時</text:span><text:span text:style-name="T221">○○</text:span><text:span text:style-name="T222">分至</text:span><text:span text:style-name="T223">○○</text:span><text:span text:style-name="T224">時</text:span><text:span text:style-name="T225">○○</text:span><text:span text:style-name="T226">分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預計活動地點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預計參與人數</text:p>
          </table:table-cell>
          <table:table-cell table:style-name="TableCell235" table:number-columns-spanned="3">
            <text:p text:style-name="P236">校內­__________人，校外__________人</text:p>
          </table:table-cell>
          <table:covered-table-cell/>
          <table:covered-table-cell/>
        </table:table-row>
      </table:table>
      <text:p text:style-name="P237"/>
      <text:p text:style-name="內文"><text:span text:style-name="T238">貳、</text:span><text:span text:style-name="T239">活動規劃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一、活動主旨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二、活動議程</text:p>
            <text:p text:style-name="P254"/>
            <text:p text:style-name="P255"/>
            <text:p text:style-name="P256"/>
            <text:p text:style-name="P257"/>
            <text:p text:style-name="P258"/>
          </table:table-cell>
        </table:table-row>
        <table:table-row table:style-name="TableRow259">
          <table:table-cell table:style-name="TableCell260">
            <text:p text:style-name="P261">三、預期成效</text:p>
            <text:p text:style-name="P262"><text:span text:style-name="T263">(</text:span><text:span text:style-name="T264">一</text:span><text:span text:style-name="T265">)<text:s/></text:span><text:span text:style-name="T266">質化：</text:span><text:span text:style-name="T267">(</text:span><text:span text:style-name="T268">請說明對實務教學之推動或改善成效</text:span><text:span text:style-name="T269">)</text:span></text:p>
            <text:p text:style-name="P270"/>
            <text:p text:style-name="P271"/>
            <text:p text:style-name="P272"><text:span text:style-name="T273">(</text:span><text:span text:style-name="T274">二</text:span><text:span text:style-name="T275">)<text:s/></text:span><text:span text:style-name="T276">量化：</text:span><text:span text:style-name="T277">(</text:span><text:span text:style-name="T278">請說明產出成果內容，包含論文集、活動照片、光碟等</text:span><text:span text:style-name="T279">)</text:span></text:p>
            <text:p text:style-name="P280"/>
            <text:p text:style-name="P281"/>
          </table:table-cell>
        </table:table-row>
      </table:table>
      <text:p text:style-name="P282"/>
      <text:p text:style-name="P283">參、經費預算編列：</text:p>
      <text:p text:style-name="P284">一、國際級，每案以補助新臺幣35萬元為上限；兩岸級，每案以補助新臺幣20　　</text:p>
      <text:p text:style-name="P285">　　萬元為上限；國內級，每案以補助新臺幣18萬元為上限。</text:p>
      <text:p text:style-name="P286">二、除雜支項目依計畫申請補助金額5%為上限，其餘經費項目以不超過計畫申　</text:p>
      <text:p text:style-name="P287">　　請補助金額之20%為原則。</text:p>
      <text:p text:style-name="P288">三、如經費項目編列超過一萬元(含)以上，請於說明欄位說明用途。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p text:style-name="P298">經費預算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經費項目</text:p>
          </table:table-cell>
          <table:table-cell table:style-name="TableCell302" table:number-rows-spanned="2">
            <text:p text:style-name="P303">規格或用途說明</text:p>
          </table:table-cell>
          <table:table-cell table:style-name="TableCell304" table:number-rows-spanned="2">
            <text:p text:style-name="P305">單位</text:p>
          </table:table-cell>
          <table:table-cell table:style-name="TableCell306" table:number-rows-spanned="2">
            <text:p text:style-name="P307">數量</text:p>
          </table:table-cell>
          <table:table-cell table:style-name="TableCell308" table:number-columns-spanned="2">
            <text:p text:style-name="P309">預估金額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單價</text:p>
          </table:table-cell>
          <table:table-cell table:style-name="TableCell317">
            <text:p text:style-name="P318">總價</text:p>
          </table:table-cell>
        </table:table-row>
        <table:table-row table:style-name="TableRow319">
          <table:table-cell table:style-name="TableCell320">
            <text:p text:style-name="P321">講座鐘點費</text:p>
          </table:table-cell>
          <table:table-cell table:style-name="TableCell322">
            <text:p text:style-name="P323">校內800/H；校外1600/H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工讀費</text:p>
          </table:table-cell>
          <table:table-cell table:style-name="TableCell335">
            <text:p text:style-name="P336"><text:span text:style-name="T337">校內學生</text:span><text:span text:style-name="T338">1</text:span><text:span text:style-name="T339">76</text:span><text:span text:style-name="T340">/H</text:span><text:span text:style-name="T341">，每日上限</text:span><text:span text:style-name="T342">8</text:span><text:span text:style-name="T343">小時</text:span><text:span text:style-name="T344">(</text:span><text:span text:style-name="T345">人數上限為預估報名參加人次</text:span><text:span text:style-name="T346">*1/10</text:span><text:span text:style-name="T347">，計算日期為活動時間加計前後二日為原則</text:span><text:span text:style-name="T348">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印刷費</text:p>
          </table:table-cell>
          <table:table-cell table:style-name="TableCell360">
            <text:p text:style-name="P361"><text:span text:style-name="T362">實報實銷，</text:span><text:span text:style-name="T363">並檢附影印樣張及收據，並於樣張上註記計價方式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國內外旅費</text:p>
          </table:table-cell>
          <table:table-cell table:style-name="TableCell375">
            <text:p text:style-name="P376"><text:span text:style-name="T377">經費使用悉依政府國內外差旅費為標準</text:span><text:span text:style-name="T378">(</text:span><text:span text:style-name="T379">若有編列請於下方說明欄位說明差旅地點、交通方式</text:span><text:span text:style-name="T380">)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ext:soft-page-break/>
        <table:table-row table:style-name="TableRow389">
          <table:table-cell table:style-name="TableCell390">
            <text:p text:style-name="P391">保險費</text:p>
          </table:table-cell>
          <table:table-cell table:style-name="TableCell392">
            <text:p text:style-name="P393">依保險費標準(國內保額上限100萬元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膳宿費</text:p>
          </table:table-cell>
          <table:table-cell table:style-name="TableCell405">
            <text:p text:style-name="P406"><text:span text:style-name="T407">跨用餐時間</text:span><text:span text:style-name="T408">10</text:span><text:span text:style-name="T409">0</text:span><text:span text:style-name="T410">元</text:span><text:span text:style-name="T411">，</text:span><text:span text:style-name="T412">需檢附報名參加人員簽到表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工作費</text:p>
          </table:table-cell>
          <table:table-cell table:style-name="TableCell424">
            <text:p text:style-name="P425"><text:span text:style-name="T426">校外人士</text:span><text:span text:style-name="T427">1</text:span><text:span text:style-name="T428">76</text:span><text:span text:style-name="T429">/H</text:span><text:span text:style-name="T430">，每日上限</text:span><text:span text:style-name="T431">8</text:span><text:span text:style-name="T432">小時，</text:span><text:span text:style-name="T433">請於說明欄位說明用途</text:span><text:span text:style-name="T434">(</text:span><text:span text:style-name="T435">校內人員不得支領</text:span><text:span text:style-name="T436">)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雜支</text:p>
          </table:table-cell>
          <table:table-cell table:style-name="TableCell448">
            <text:p text:style-name="P449">依計畫申請補助金額5%為上限</text:p>
            <text:p text:style-name="P450">(公式為：(總經費-雜支)*0.05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審查費</text:p>
          </table:table-cell>
          <table:table-cell table:style-name="TableCell462">
            <text:p text:style-name="P463">中文：200元/每千字或810元/每件</text:p>
            <text:p text:style-name="P464">西文：250元/每千字或1,220元/每件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主持費</text:p>
          </table:table-cell>
          <table:table-cell table:style-name="TableCell476">
            <text:p text:style-name="P477"><text:span text:style-name="T478">專題研討或與學術研究有關之主持費，以場次支給為原則，</text:span><text:span text:style-name="T479">得支給</text:span><text:span text:style-name="T480">2000/</text:span><text:span text:style-name="T481">次，核銷需檢附會議紀錄簽到表</text:span><text:span text:style-name="T482">(</text:span><text:span text:style-name="T483">校內人員不得支領</text:span><text:span text:style-name="T484">)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出席費</text:p>
          </table:table-cell>
          <table:table-cell table:style-name="TableCell496">
            <text:p text:style-name="P497"><text:span text:style-name="T498">各機關學校邀請本機關學校人員以外之學者專家，參加具有政策性或專案性之重大諮詢事項會議，得支給出席費，</text:span><text:span text:style-name="T499">2000/</text:span><text:span text:style-name="T500">次，核銷需檢附會議紀錄簽到表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稿費</text:p>
          </table:table-cell>
          <table:table-cell table:style-name="TableCell512">
            <text:p text:style-name="P513">依中央政府各機關學校稿費支給基準數額表標準支應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諮詢費</text:p>
          </table:table-cell>
          <table:table-cell table:style-name="TableCell525">
            <text:p text:style-name="P526"><text:span text:style-name="T527">校外人士</text:span><text:span text:style-name="T528">2000/</text:span><text:span text:style-name="T529">次</text:span><text:span text:style-name="T530">，</text:span><text:span text:style-name="T531">需提供諮詢紀錄表，且出席人員需於表中簽名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總<text:s text:c="3"/>預<text:s text:c="3"/>算</text:p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<text:span text:style-name="T548">說明：</text:span></text:p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  <text:p text:style-name="P552">注意事項：</text:p>
      <text:list text:style-name="LFO4" text:continue-numbering="true">
        <text:list-item>
          <text:list>
            <text:list-item>
              <text:p text:style-name="P553"><text:span text:style-name="T554">補助計畫：</text:span><text:span text:style-name="T555">應於執行</text:span><text:span text:style-name="T556">年度內執行完畢，並於執行完成或活動結束後</text:span><text:span text:style-name="T557">兩週</text:span><text:span text:style-name="T558">內</text:span><text:span text:style-name="T559">完成核銷作業，及</text:span><text:span text:style-name="T560">一</text:span><text:span text:style-name="T561">個月內繳交成果報告至教學發展處。</text:span></text:p>
            </text:list-item>
            <text:list-item>
              <text:p text:style-name="P562">成果報告內容包含成果表、書面資料2份、電子檔或光碟1份(請依量化<text:soft-page-break/>內容依序提供資料)。</text:p>
            </text:list-item>
            <text:list-item>
              <text:p text:style-name="P563"><text:span text:style-name="T564">凡未依規</text:span><text:span text:style-name="T565">定</text:span><text:span text:style-name="T566">完成核銷</text:span><text:span text:style-name="T567">、</text:span><text:span text:style-name="T568">繳</text:span><text:span text:style-name="T569">交成果報告及相關資料，或經教育部稽查有嚴重缺失者，在原因未消除前，不得再申請推動實務教學之獎勵補助，且停止下年度之申請權利。</text:span></text:p>
            </text:list-item>
            <text:list-item>
              <text:p text:style-name="P570">經費支用須依照「教育部補(捐)助及委辦計畫經費編列基準表」辦理，並依本校會計制度辦理核銷。</text:p>
            </text:list-item>
          </text:list>
        </text:list-item>
      </text:list>
      <text:p text:style-name="P571"/>
      <table:table table:style-name="Table572">
        <table:table-columns>
          <table:table-column table:style-name="TableColumn573"/>
        </table:table-columns>
        <table:table-row table:style-name="TableRow574">
          <table:table-cell table:style-name="TableCell575">
            <text:p text:style-name="P576">本人知悉且同意【本校教師推動實務教學獎勵補助處理要點】第八點內容：「本要點所規定各項獎補助如涉及著作、商標、專利事項，悉依經濟部智慧財產權相關法令規定辦理。」</text:p>
            <text:p text:style-name="P577"/>
          </table:table-cell>
        </table:table-row>
        <table:table-row table:style-name="TableRow578">
          <table:table-cell table:style-name="TableCell579">
            <text:p text:style-name="P580"><text:s text:c="2"/>申請人簽名：________________­­­­________ <text:s text:c="3"/>中華民國<text:s/>　　<text:s text:c="3"/>年<text:s text:c="3"/>　<text:s/>月<text:s text:c="2"/>　<text:s text:c="2"/>日</text:p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 style:vertical-align="baseline"/>
      <style:text-properties style:font-name-complex="Tahoma" style:letter-kerning="true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4LVL2" style:family="text">
      <style:text-properties fo:color="#000000"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4.6875in"/>
    </style:style>
    <style:style style:name="TableColumn4" style:family="table-column">
      <style:table-column-properties style:column-width="1.9277in"/>
    </style:style>
    <style:style style:name="Table2" style:family="table">
      <style:table-properties style:width="6.6152in" style:rel-width="98.8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bottom" fo:padding-top="0.05in" fo:padding-left="0.0798in" fo:padding-bottom="0.05in" fo:padding-right="0.0798in"/>
    </style:style>
    <style:style style:name="P7" style:parent-style-name="頁首" style:family="paragraph">
      <style:paragraph-properties fo:text-align="end"/>
      <style:text-properties style:font-name="Times New Roman" style:font-name-asian="標楷體" style:font-weight-complex="bold" fo:color="#76923C" fo:font-size="12pt" style:font-size-asian="12pt" style:font-size-complex="12pt"/>
    </style:style>
    <style:style style:name="TableCell8" style:family="table-cell">
      <style:table-cell-properties fo:border-top="none" fo:border-left="none" fo:border-bottom="0.0069in solid #943634" fo:border-right="none" fo:background-color="#943634" style:writing-mode="lr-tb" style:vertical-align="bottom" fo:padding-top="0.05in" fo:padding-left="0.0798in" fo:padding-bottom="0.05in" fo:padding-right="0.0798in"/>
    </style:style>
    <style:style style:name="T9" style:parent-style-name="預設段落字型" style:family="text">
      <style:text-properties style:font-name="Times New Roman" style:font-name-asian="標楷體" fo:color="#FFFFFF" fo:language="zh" fo:country="TW"/>
    </style:style>
    <style:style style:name="T10" style:parent-style-name="預設段落字型" style:family="text">
      <style:text-properties style:font-name="Times New Roman" style:font-name-asian="標楷體" fo:color="#FFFFFF" fo:language="zh" fo:country="TW"/>
    </style:style>
    <style:style style:name="T11" style:parent-style-name="預設段落字型" style:family="text">
      <style:text-properties style:font-name="Times New Roman" style:font-name-asian="標楷體" fo:color="#FFFFFF" fo:language="zh" fo:country="TW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頁首"><text:span text:style-name="T9">11</text:span><text:span text:style-name="T10">2</text:span><text:span text:style-name="T11">年度推動實務教學獎補助</text:span></text:p>
            </table:table-cell>
          </table:table-row>
        </table:table>
        <text:p text:style-name="頁首"/>
      </style:header>
      <style:footer>
        <text:p text:style-name="P12"><text:span text:style-name="T1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hlee</meta:initial-creator>
    <dc:creator>user</dc:creator>
    <meta:creation-date>2023-01-09T02:29:00Z</meta:creation-date>
    <dc:date>2023-01-09T02:29:00Z</dc:date>
    <meta:print-date>2023-01-09T02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0" meta:character-count="2141" meta:row-count="15" meta:non-whitespace-character-count="1825"/>
  </office:meta>
</office:document-meta>
</file>