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0277in"/>
    </style:style>
    <style:style style:name="P1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text-align="center" fo:margin-bottom="0.077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1.007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5" style:family="table">
      <style:table-properties style:width="6.8805in" style:rel-width="103.12%" fo:margin-left="0in" table:align="left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214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6" style:family="table-row">
      <style:table-row-properties style:min-row-height="0.2145in" style:use-optimal-row-height="false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50" style:family="table-row">
      <style:table-row-properties style:min-row-height="0.2145in" style:use-optimal-row-height="false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2145in" style:use-optimal-row-height="false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min-row-height="0.2145in" style:use-optimal-row-height="false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4" style:family="table-row">
      <style:table-row-properties style:min-row-height="0.159in" style:use-optimal-row-height="false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8" style:family="table-row">
      <style:table-row-properties style:min-row-height="0.7236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P90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Row98" style:family="table-row">
      <style:table-row-properties style:min-row-height="0.4756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8729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fo:color="#FFFFFF" style:font-size-complex="14pt"/>
    </style:style>
    <style:style style:name="TableRow130" style:family="table-row">
      <style:table-row-properties style:min-row-height="0.4756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style:font-size-complex="14pt"/>
    </style:style>
    <style:style style:name="P136" style:parent-style-name="內文" style:family="paragraph">
      <style:paragraph-properties style:snap-to-layout-grid="false" fo:margin-top="0.125in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576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9847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7937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097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09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break-before="page"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26" style:family="table-column">
      <style:table-column-properties style:column-width="1.368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1.9555in"/>
    </style:style>
    <style:style style:name="TableColumn229" style:family="table-column">
      <style:table-column-properties style:column-width="2.7319in"/>
    </style:style>
    <style:style style:name="Table225" style:family="table">
      <style:table-properties style:width="6.843in" fo:margin-left="0in" table:align="left"/>
    </style:style>
    <style:style style:name="TableRow230" style:family="table-row">
      <style:table-row-properties style:min-row-height="0.4062in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text-indent="-0.1131in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243" style:family="table-row">
      <style:table-row-properties style:min-row-height="1.1159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46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/>
    </style:style>
    <style:style style:name="TableRow251" style:family="table-row">
      <style:table-row-properties style:min-row-height="1.1159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4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/>
    </style:style>
    <style:style style:name="TableRow259" style:family="table-row">
      <style:table-row-properties style:min-row-height="1.1159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62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/>
    </style:style>
    <style:style style:name="TableRow267" style:family="table-row">
      <style:table-row-properties style:min-row-height="1.1159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70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/>
    </style:style>
    <style:style style:name="TableRow275" style:family="table-row">
      <style:table-row-properties style:min-row-height="1.1159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294" style:parent-style-name="內文" style:family="paragraph">
      <style:paragraph-properties style:snap-to-layout-grid="false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295" style:parent-style-name="內文" style:family="paragraph">
      <style:paragraph-properties style:snap-to-layout-grid="false" fo:margin-left="0.4881in" fo:text-indent="-0.488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301" style:family="table-row">
      <style:table-row-properties style:min-row-height="0.4875in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7" style:parent-style-name="內文" style:master-page-name="MPF1" style:family="paragraph">
      <style:paragraph-properties fo:break-before="page" fo:text-align="center" fo:margin-top="0.1361in" fo:margin-bottom="0.1361in"/>
      <style:text-properties style:font-name="標楷體" style:font-name-asian="標楷體" fo:font-weight="bold" style:font-weight-asian="bold" fo:font-size="22pt" style:font-size-asian="22pt" style:font-size-complex="4pt"/>
    </style:style>
    <style:style style:name="P317" style:parent-style-name="內文" style:family="paragraph">
      <style:paragraph-properties fo:text-align="justify" fo:text-indent="0.5in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8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ableColumn334" style:family="table-column">
      <style:table-column-properties style:column-width="6.6861in"/>
    </style:style>
    <style:style style:name="Table333" style:family="table">
      <style:table-properties style:width="6.686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font-size="28pt" style:font-size-asian="28pt"/>
    </style:style>
    <style:style style:name="P338" style:parent-style-name="內文" style:family="paragraph">
      <style:paragraph-properties fo:text-align="justify"/>
      <style:text-properties fo:font-size="28pt" style:font-size-asian="28pt"/>
    </style:style>
    <style:style style:name="P339" style:parent-style-name="內文" style:family="paragraph">
      <style:paragraph-properties fo:text-align="justify"/>
      <style:text-properties fo:font-size="28pt" style:font-size-asian="28pt"/>
    </style:style>
    <style:style style:name="P340" style:parent-style-name="內文" style:family="paragraph">
      <style:paragraph-properties fo:text-align="justify"/>
      <style:text-properties fo:font-size="28pt" style:font-size-asian="28pt"/>
    </style:style>
    <style:style style:name="P341" style:parent-style-name="內文" style:family="paragraph">
      <style:paragraph-properties fo:text-align="justify"/>
      <style:text-properties fo:font-size="28pt" style:font-size-asian="28pt"/>
    </style:style>
    <style:style style:name="P342" style:parent-style-name="內文" style:family="paragraph">
      <style:paragraph-properties fo:text-align="justify"/>
      <style:text-properties fo:color="#BFBFBF" fo:font-size="28pt" style:font-size-asian="28pt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fo:color="#BFBFBF"/>
    </style:style>
    <style:style style:name="P345" style:parent-style-name="內文" style:family="paragraph">
      <style:paragraph-properties fo:text-align="justify"/>
    </style:style>
    <style:style style:name="P346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size="18pt" style:font-size-asian="18pt" style:font-size-complex="4pt"/>
    </style:style>
    <style:style style:name="P347" style:parent-style-name="內文" style:family="paragraph">
      <style:paragraph-properties fo:margin-left="2.8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9" style:parent-style-name="預設段落字型" style:family="text">
      <style:text-properties style:font-name="標楷體" style:font-name-asian="標楷體" fo:color="#BFBFBF" style:font-size-complex="4pt"/>
    </style:style>
    <style:style style:name="P350" style:parent-style-name="內文" style:family="paragraph">
      <style:paragraph-properties fo:margin-left="2.8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2" style:parent-style-name="預設段落字型" style:family="text">
      <style:text-properties style:font-name="標楷體" style:font-name-asian="標楷體" fo:color="#BFBFBF" style:font-size-complex="4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8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59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4pt"/>
    </style:style>
  </office:automatic-styles>
  <office:body>
    <office:text text:use-soft-page-breaks="true">
      <text:p text:style-name="P1"/>
      <text:p text:style-name="P11">致理科技大學教師【推動實務教學】</text:p>
      <text:p text:style-name="P12"><text:span text:style-name="T13">教學卓越及優良教師</text:span><text:span text:style-name="T14">獎勵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所系(學部)名<text:s text:c="8"/>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職<text:s text:c="4"/>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到校年月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候選資格</text:p>
            <text:p text:style-name="P43">(皆須符合)</text:p>
          </table:table-cell>
          <table:table-cell table:style-name="TableCell44" table:number-columns-spanned="5">
            <text:p text:style-name="P45">□ 本校講師以上專任(專案)教師，連續在本校任教二年以上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□ 符合基本授課時數規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<text:span text:style-name="T54">□<text:s/></text:span><text:span text:style-name="T55">遴選該學年度教學評量回饋問卷成績，各課程之成績皆為「通過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□ 該學年度通過本校教師評鑑，且成績達下列標準：</text:p>
            <text:p text:style-name="P60"><text:span text:style-name="T61">1.</text:span><text:span text:style-name="T62">教學項目成績達所屬學院或通識教育學部前</text:span><text:span text:style-name="T63">40%</text:span><text:span text:style-name="T64">，並不得有任一扣分項。</text:span></text:p>
            <text:p text:style-name="P65"><text:span text:style-name="T66">2.</text:span><text:span text:style-name="T67">服務項目成績達所屬學院或通識教育學部前</text:span><text:span text:style-name="T68">40%</text:span><text:span text:style-name="T6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□ 無違反教學倫理之情事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□ 檢附校內一級主管推薦函一份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獲獎紀錄</text:p>
          </table:table-cell>
          <table:table-cell table:style-name="TableCell81" table:number-columns-spanned="5">
            <text:p text:style-name="P82"><text:span text:style-name="T83">□<text:s/></text:span><text:span text:style-name="T84">教學卓越教師，學年度：</text:span><text:span text:style-name="T85">____________________________________</text:span></text:p>
            <text:p text:style-name="P86"><text:span text:style-name="T87">□<text:s/></text:span><text:span text:style-name="T88">教學優良教師，學年度：</text:span><text:span text:style-name="T89">____________________________________</text:span></text:p>
            <text:p text:style-name="P90"><text:span text:style-name="T91">□<text:s/></text:span><text:span text:style-name="T92">近</text:span><text:span text:style-name="T93">三</text:span><text:span text:style-name="T94">年曾獲「教育部教學實踐研究計畫」補助，學年度：</text:span><text:span text:style-name="T95">________</text:span></text:p>
            <text:p text:style-name="P96"><text:span text:style-name="T97">□ 尚未獲得以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所<text:s/>系（學部）</text:p>
            <text:p text:style-name="P101">教評會</text:p>
            <text:p text:style-name="P102">推薦結果</text:p>
          </table:table-cell>
          <table:table-cell table:style-name="TableCell103" table:number-columns-spanned="2">
            <text:p text:style-name="P104"><text:span text:style-name="T105">□<text:s/></text:span><text:span text:style-name="T106">推薦，</text:span><text:span text:style-name="T107">所</text:span><text:span text:style-name="T108">系</text:span><text:span text:style-name="T109">(</text:span><text:span text:style-name="T110">學部</text:span><text:span text:style-name="T111">)</text:span><text:span text:style-name="T112">排序：</text:span><text:span text:style-name="T113">____</text:span></text:p>
            <text:p text:style-name="P114"><text:span text:style-name="T115">□</text:span><text:span text:style-name="T116"><text:s/></text:span><text:span text:style-name="T117">不推薦</text:span></text:p>
          </table:table-cell>
          <table:covered-table-cell/>
          <table:table-cell table:style-name="TableCell118" table:number-columns-spanned="2">
            <text:p text:style-name="P119">所<text:s/>系（學部）</text:p>
            <text:p text:style-name="P120">主管簽章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所系（學部）</text:p>
            <text:p text:style-name="P126">推薦意見</text:p>
          </table:table-cell>
          <table:table-cell table:style-name="TableCell127" table:number-columns-spanned="5">
            <text:p text:style-name="P128"><text:span text:style-name="T129">（請推薦單位詳細填寫推薦理由與意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院教評會</text:p>
            <text:p text:style-name="P133">推薦結果</text:p>
          </table:table-cell>
          <table:table-cell table:style-name="TableCell134" table:number-columns-spanned="2">
            <text:p text:style-name="P135">□ 推薦，院排序：_______</text:p>
            <text:p text:style-name="P136"><text:span text:style-name="T137">□ 不推薦</text:span></text:p>
          </table:table-cell>
          <table:covered-table-cell/>
          <table:table-cell table:style-name="TableCell138" table:number-columns-spanned="2">
            <text:p text:style-name="P139">院主管</text:p>
            <text:p text:style-name="P140">簽章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審查會議</text:span></text:p>
          </table:table-cell>
          <table:table-cell table:style-name="TableCell147" table:number-columns-spanned="2">
            <text:p text:style-name="P148"><text:span text:style-name="T149">會議日期</text:span></text:p>
          </table:table-cell>
          <table:covered-table-cell/>
          <table:table-cell table:style-name="TableCell150" table:number-columns-spanned="2">
            <text:p text:style-name="P151">承辦單位</text:p>
          </table:table-cell>
          <table:covered-table-cell/>
          <table:table-cell table:style-name="TableCell152">
            <text:p text:style-name="P153">承辦單位簽章</text:p>
          </table:table-cell>
        </table:table-row>
        <table:table-row table:style-name="TableRow154">
          <table:table-cell table:style-name="TableCell155">
            <text:p text:style-name="P156">推動實務教學</text:p>
            <text:p text:style-name="P157">獎勵補助</text:p>
            <text:p text:style-name="P158">評審委員會</text:p>
          </table:table-cell>
          <table:table-cell table:style-name="TableCell159" table:number-columns-spanned="2">
            <text:p text:style-name="P160"><text:span text:style-name="T161">民國</text:span><text:span text:style-name="T162"><text:s text:c="7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table-cell table:style-name="TableCell168" table:number-columns-spanned="2">
            <text:p text:style-name="P169">教學發展處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教學卓越及</text:p>
            <text:p text:style-name="P175">優良教師</text:p>
            <text:p text:style-name="P176">評審委員會</text:p>
          </table:table-cell>
          <table:table-cell table:style-name="TableCell177" table:number-columns-spanned="2">
            <text:p text:style-name="P178"><text:span text:style-name="T179">民國</text:span><text:span text:style-name="T180"><text:s text:c="7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table-cell table:style-name="TableCell186" table:number-columns-spanned="2">
            <text:p text:style-name="P187">評審委員會</text:p>
            <text:p text:style-name="P188">召集人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校教評會</text:p>
          </table:table-cell>
          <table:table-cell table:style-name="TableCell194" table:number-columns-spanned="2">
            <text:p text:style-name="P195"><text:span text:style-name="T196">民國</text:span><text:span text:style-name="T197"><text:s text:c="7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    </table:table-cell>
          <table:covered-table-cell/>
          <table:table-cell table:style-name="TableCell203" table:number-columns-spanned="2">
            <text:p text:style-name="P204"><text:span text:style-name="T205">人事室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審議結果</text:p>
          </table:table-cell>
          <table:table-cell table:style-name="TableCell211" table:number-columns-spanned="5">
            <text:p text:style-name="P212"><text:span text:style-name="T213">□</text:span><text:span text:style-name="T214"><text:s text:c="2"/></text:span><text:span text:style-name="T215">通過；獎勵金額</text:span><text:span text:style-name="T216"><text:s/>_______________</text:span><text:span text:style-name="T217">元</text:span><text:span text:style-name="T218"><text:s/></text:span></text:p>
            <text:p text:style-name="P219"><text:span text:style-name="T220">□</text:span><text:span text:style-name="T221"><text:s text:c="2"/></text:span><text:span text:style-name="T222">不通過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3"><text:span text:style-name="T224">教學卓越及教學優良教師具體事蹟說明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評審項目</text:p>
          </table:table-cell>
          <table:table-cell table:style-name="TableCell233">
            <text:p text:style-name="P234"><text:span text:style-name="T235"><text:s/></text:span><text:span text:style-name="T236"><text:s/></text:span><text:span text:style-name="T237">配分</text:span></text:p>
          </table:table-cell>
          <table:table-cell table:style-name="TableCell238" table:number-columns-spanned="2">
            <text:p text:style-name="P239"><text:span text:style-name="T240">具體事蹟說明</text:span><text:span text:style-name="T241">註</text:span><text:span text:style-name="T242">1</text:span></text:p>
          </table:table-cell>
          <table:covered-table-cell/>
        </table:table-row>
        <table:table-row table:style-name="TableRow243">
          <table:table-cell table:style-name="TableCell244">
            <text:p text:style-name="P245">一、教學理念與</text:p>
            <text:p text:style-name="P246">敬業精神<text:s/></text:p>
          </table:table-cell>
          <table:table-cell table:style-name="TableCell247">
            <text:p text:style-name="P248">20分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二、教學方法與</text:p>
            <text:p text:style-name="P254">教學效能</text:p>
          </table:table-cell>
          <table:table-cell table:style-name="TableCell255">
            <text:p text:style-name="P256">20分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三、教學精進與</text:p>
            <text:p text:style-name="P262">教材編撰</text:p>
          </table:table-cell>
          <table:table-cell table:style-name="TableCell263">
            <text:p text:style-name="P264">20分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四、教學輔導與</text:p>
            <text:p text:style-name="P270">教學服務</text:p>
          </table:table-cell>
          <table:table-cell table:style-name="TableCell271">
            <text:p text:style-name="P272">20分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五、教學學術成就</text:p>
          </table:table-cell>
          <table:table-cell table:style-name="TableCell278">
            <text:p text:style-name="P279">20分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註</text:span><text:span text:style-name="T286">1</text:span><text:span text:style-name="T287">：請填寫</text:span><text:span text:style-name="T288">10</text:span><text:span text:style-name="T289">9</text:span><text:span text:style-name="T290">-11</text:span><text:span text:style-name="T291">1</text:span><text:span text:style-name="T292">學年度</text:span><text:span text:style-name="T293">之優良事蹟。</text:span></text:p>
            <text:p text:style-name="P294">註2：各評審項目之具體事蹟說明撰寫，請參考《教學卓越及優良教師遴選獎勵要點》第七點。</text:p>
            <text:p text:style-name="P295"><text:span text:style-name="T296">註</text:span><text:span text:style-name="T297">3</text:span><text:span text:style-name="T298">：本表請勿超過</text:span><text:span text:style-name="T299">1</text:span><text:span text:style-name="T300">頁。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申請教師簽名：＿＿＿＿＿＿＿＿＿＿＿</text:span></text:p>
          </table:table-cell>
          <table:covered-table-cell/>
          <table:covered-table-cell/>
          <table:table-cell table:style-name="TableCell305">
            <text:p text:style-name="P306">＿＿年<text:tab/>＿＿月<text:tab/>＿＿日</text:p>
          </table:table-cell>
        </table:table-row>
      </table:table>
      <text:soft-page-break/>
      <text:p text:style-name="P307">推 薦 函</text:p>
      <text:p text:style-name="P317"><text:span text:style-name="T318">茲推薦【</text:span><text:span text:style-name="T319">所</text:span><text:span text:style-name="T320">、</text:span><text:span text:style-name="T321">系</text:span><text:span text:style-name="T322">（學部）</text:span><text:span text:style-name="T323">】【</text:span><text:span text:style-name="T324">申請教師姓名</text:span><text:span text:style-name="T325">】【</text:span><text:span text:style-name="T326">申請教師職銜</text:span><text:span text:style-name="T327">】申請本校「</text:span><text:span text:style-name="T328">11</text:span><text:span text:style-name="T329">1</text:span><text:span text:style-name="T330">學年度教學卓越及優良教師遴選」，【</text:span><text:span text:style-name="T331">申請教師姓名</text:span><text:span text:style-name="T332">】老師培德育才，教澤揚芬。本人樂觀其成，並願給予高度的支持與推薦。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<text:span text:style-name="T344">（推薦意見）</text:span></text:p>
          </table:table-cell>
        </table:table-row>
      </table:table>
      <text:p text:style-name="P345"/>
      <text:p text:style-name="P346"/>
      <text:p text:style-name="P347"><text:span text:style-name="T348">推薦人： <text:s text:c="16"/></text:span><text:span text:style-name="T349"><text:s/>(親簽)</text:span></text:p>
      <text:p text:style-name="P350"><text:span text:style-name="T351">職　銜：　　　　　　　</text:span><text:span text:style-name="T352">（一級主管）</text:span></text:p>
      <text:p text:style-name="P353"/>
      <text:p text:style-name="P354"/>
      <text:p text:style-name="P355"/>
      <text:p text:style-name="P356"><text:span text:style-name="T357">中華民國<text:s/></text:span><text:span text:style-name="T358">11</text:span><text:span text:style-name="T359">2</text:span><text:span text:style-name="T360">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1.9444in"/>
    </style:style>
    <style:style style:name="Table2" style:family="table">
      <style:table-properties style:width="2.3548in" fo:margin-left="0in" table:align="right"/>
    </style:style>
    <style:style style:name="TableRow5" style:family="table-row">
      <style:table-row-properties style:row-height="0.396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10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09" style:family="table-column">
      <style:table-column-properties style:column-width="0.4104in"/>
    </style:style>
    <style:style style:name="TableColumn310" style:family="table-column">
      <style:table-column-properties style:column-width="1.9444in"/>
    </style:style>
    <style:style style:name="Table308" style:family="table">
      <style:table-properties style:width="2.3548in" fo:margin-left="0in" table:align="right"/>
    </style:style>
    <style:style style:name="TableRow311" style:family="table-row">
      <style:table-row-properties style:row-height="0.3965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31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316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112年度推動實務教學獎補助</text:p>
            </table:table-cell>
          </table:table-row>
        </table:table>
        <text:p text:style-name="P10"/>
      </style:header>
    </style:master-page>
    <style:master-page style:next-style-name="MP0" style:name="MPF0" style:page-layout-name="PL0"/>
    <style:master-page style:name="MP1" style:page-layout-name="PL1">
      <style:header>
        <table:table table:style-name="Table308">
          <table:table-columns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111年度推動實務教學獎補助</text:p>
            </table:table-cell>
          </table:table-row>
        </table:table>
        <text:p text:style-name="P31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3-07-25T06:28:00Z</meta:creation-date>
    <dc:date>2023-07-25T06:28:00Z</dc:date>
    <meta:print-date>2023-07-25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4" meta:row-count="8" meta:non-whitespace-character-count="1009"/>
  </office:meta>
</office:document-meta>
</file>