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854in" style:use-optimal-column-width="false"/>
    </style:style>
    <style:style style:name="Table1" style:family="table" style:master-page-name="MP0">
      <style:table-properties style:width="6.7854in" fo:margin-left="0.0194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0pt"/>
    </style:style>
    <style:style style:name="P16" style:parent-style-name="內文" style:family="paragraph">
      <style:paragraph-properties style:snap-to-layout-grid="false" fo:text-align="center" fo:margin-bottom="0.12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1.1805in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0.7854in"/>
    </style:style>
    <style:style style:name="TableColumn24" style:family="table-column">
      <style:table-column-properties style:column-width="0.5916in"/>
    </style:style>
    <style:style style:name="TableColumn25" style:family="table-column">
      <style:table-column-properties style:column-width="0.5888in"/>
    </style:style>
    <style:style style:name="TableColumn26" style:family="table-column">
      <style:table-column-properties style:column-width="0.5923in"/>
    </style:style>
    <style:style style:name="TableColumn27" style:family="table-column">
      <style:table-column-properties style:column-width="1.8708in"/>
    </style:style>
    <style:style style:name="Table20" style:family="table">
      <style:table-properties style:width="6.7923in" fo:margin-left="0.075in" table:align="left"/>
    </style:style>
    <style:style style:name="TableRow28" style:family="table-row">
      <style:table-row-properties style:min-row-height="0.5013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7" style:family="table-row">
      <style:table-row-properties style:min-row-height="0.501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6" style:family="table-row">
      <style:table-row-properties style:min-row-height="0.501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7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01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3" style:family="table-row">
      <style:table-row-properties style:min-row-height="1.206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ableRow70" style:family="table-row">
      <style:table-row-properties style:min-row-height="0.829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7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4" style:parent-style-name="內文" style:family="paragraph">
      <style:paragraph-properties style:snap-to-layout-grid="false" fo:text-align="justify" fo:line-height="0.3472in"/>
    </style:style>
    <style:style style:name="T85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8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92" style:family="table-row">
      <style:table-row-properties style:min-row-height="0.829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06" style:parent-style-name="內文" style:family="paragraph">
      <style:paragraph-properties style:snap-to-layout-grid="false" fo:text-align="justify" fo:line-height="0.3472in"/>
    </style:style>
    <style:style style:name="T10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0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8" style:family="table-row">
      <style:table-row-properties style:min-row-height="0.9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/>
    </style:style>
    <style:style style:name="T24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4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51" style:parent-style-name="內文" style:family="paragraph">
      <style:paragraph-properties style:snap-to-layout-grid="false" fo:text-align="justify" fo:line-height="0.3472in"/>
    </style:style>
    <style:style style:name="T252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5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5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60" style:family="table-row">
      <style:table-row-properties style:min-row-height="0.954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472in"/>
    </style:style>
    <style:style style:name="T268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6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75" style:parent-style-name="內文" style:family="paragraph">
      <style:paragraph-properties style:snap-to-layout-grid="false" fo:text-align="justify" fo:line-height="0.3472in"/>
    </style:style>
    <style:style style:name="T276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7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8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83" style:family="table-row">
      <style:table-row-properties style:min-row-height="0.6708in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8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8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916in"/>
    </style:style>
    <style:style style:name="T292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9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00" style:parent-style-name="內文" style:family="paragraph">
      <style:paragraph-properties style:snap-to-layout-grid="false" fo:text-align="justify" fo:line-height="0.2916in"/>
    </style:style>
    <style:style style:name="T301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30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303" style:family="table-row">
      <style:table-row-properties style:min-row-height="0.6708in"/>
    </style:style>
    <style:style style:name="P30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309" style:family="table-row">
      <style:table-row-properties style:min-row-height="0.6708in"/>
    </style:style>
    <style:style style:name="P31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31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316" style:parent-style-name="內文" style:family="paragraph">
      <style:paragraph-properties style:snap-to-layout-grid="false" fo:text-align="center" fo:margin-bottom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ableColumn319" style:family="table-column">
      <style:table-column-properties style:column-width="1.575in" style:use-optimal-column-width="false"/>
    </style:style>
    <style:style style:name="TableColumn320" style:family="table-column">
      <style:table-column-properties style:column-width="0.4923in" style:use-optimal-column-width="false"/>
    </style:style>
    <style:style style:name="TableColumn321" style:family="table-column">
      <style:table-column-properties style:column-width="3.3472in" style:use-optimal-column-width="false"/>
    </style:style>
    <style:style style:name="TableColumn322" style:family="table-column">
      <style:table-column-properties style:column-width="1.3708in" style:use-optimal-column-width="false"/>
    </style:style>
    <style:style style:name="Table318" style:family="table">
      <style:table-properties style:width="6.7854in" fo:margin-left="0.0194in" table:align="left"/>
    </style:style>
    <style:style style:name="TableRow323" style:family="table-row">
      <style:table-row-properties style:min-row-height="0.2909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TableRow334" style:family="table-row">
      <style:table-row-properties style:min-row-height="2.2229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43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44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45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46" style:parent-style-name="清單段落" style:list-style-name="LFO1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TableRow347" style:family="table-row">
      <style:table-row-properties style:min-row-height="2.2229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5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56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57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58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59" style:parent-style-name="清單段落" style:list-style-name="LFO2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TableRow360" style:family="table-row">
      <style:table-row-properties style:min-row-height="2.2229in" style:use-optimal-row-height="false" fo:keep-together="always"/>
    </style:style>
    <style:style style:name="TableCell361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6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69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70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71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72" style:parent-style-name="清單段落" style:list-style-name="LFO3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73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374" style:parent-style-name="內文" style:list-style-name="LFO4" style:family="paragraph">
      <style:paragraph-properties style:snap-to-layout-grid="false"/>
    </style:style>
    <style:style style:name="T375" style:parent-style-name="預設段落字型" style:family="text">
      <style:text-properties style:font-name-asian="標楷體" style:font-name-complex="Arial"/>
    </style:style>
    <style:style style:name="T376" style:parent-style-name="預設段落字型" style:family="text">
      <style:text-properties style:font-name-asian="標楷體" style:font-name-complex="Arial" style:letter-kerning="false" fo:background-color="#FFFFFF"/>
    </style:style>
    <style:style style:name="T377" style:parent-style-name="預設段落字型" style:family="text">
      <style:text-properties style:font-name-asian="標楷體" style:font-name-complex="Arial"/>
    </style:style>
    <style:style style:name="T378" style:parent-style-name="預設段落字型" style:family="text">
      <style:text-properties style:font-name-asian="標楷體" style:font-name-complex="Arial"/>
    </style:style>
    <style:style style:name="T379" style:parent-style-name="預設段落字型" style:family="text">
      <style:text-properties style:font-name-asian="標楷體" style:font-name-complex="Arial"/>
    </style:style>
    <style:style style:name="P380" style:parent-style-name="內文" style:list-style-name="LFO4" style:family="paragraph">
      <style:paragraph-properties style:snap-to-layout-grid="false"/>
      <style:text-properties style:font-name-asian="標楷體" style:font-name-complex="Arial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83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widows="2" fo:orphans="2" fo:text-align="end"/>
    </style:style>
    <style:style style:name="T385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87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389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P391" style:parent-style-name="內文" style:family="paragraph">
      <style:paragraph-properties fo:widows="2" fo:orphans="2" fo:margin-bottom="0.25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393" style:family="table-column">
      <style:table-column-properties style:column-width="0.3631in"/>
    </style:style>
    <style:style style:name="TableColumn394" style:family="table-column">
      <style:table-column-properties style:column-width="0.6805in"/>
    </style:style>
    <style:style style:name="TableColumn395" style:family="table-column">
      <style:table-column-properties style:column-width="0.6812in"/>
    </style:style>
    <style:style style:name="TableColumn396" style:family="table-column">
      <style:table-column-properties style:column-width="1.0604in"/>
    </style:style>
    <style:style style:name="TableColumn397" style:family="table-column">
      <style:table-column-properties style:column-width="1.0611in"/>
    </style:style>
    <style:style style:name="TableColumn398" style:family="table-column">
      <style:table-column-properties style:column-width="2.8256in"/>
    </style:style>
    <style:style style:name="Table392" style:family="table">
      <style:table-properties style:width="6.6722in" fo:margin-left="0in" table:align="left"/>
    </style:style>
    <style:style style:name="TableRow399" style:family="table-row">
      <style:table-row-properties style:min-row-height="0.35in"/>
    </style:style>
    <style:style style:name="TableCell40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12" style:family="table-row">
      <style:table-row-properties style:min-row-height="0.35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25" style:family="table-row">
      <style:table-row-properties style:min-row-height="0.35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38" style:family="table-row">
      <style:table-row-properties style:min-row-height="0.35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51" style:family="table-row">
      <style:table-row-properties style:min-row-height="0.35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64" style:family="table-row">
      <style:table-row-properties style:min-row-height="0.3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77" style:family="table-row">
      <style:table-row-properties style:min-row-height="0.35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490" style:family="table-row">
      <style:table-row-properties style:min-row-height="0.35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03" style:family="table-row">
      <style:table-row-properties style:min-row-height="0.35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16" style:family="table-row">
      <style:table-row-properties style:min-row-height="0.35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29" style:family="table-row">
      <style:table-row-properties style:min-row-height="0.35in"/>
    </style:style>
    <style:style style:name="TableCell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42" style:parent-style-name="內文" style:family="paragraph">
      <style:paragraph-properties fo:widows="2" fo:orphans="2"/>
      <style:text-properties style:font-name-asian="標楷體" style:font-name-complex="Arial"/>
    </style:style>
    <style:style style:name="P543" style:parent-style-name="內文" style:family="paragraph">
      <style:paragraph-properties fo:widows="2" fo:orphans="2"/>
      <style:text-properties style:font-name-asian="標楷體" style:font-name-complex="Arial"/>
    </style:style>
    <style:style style:name="P544" style:parent-style-name="內文" style:family="paragraph">
      <style:paragraph-properties fo:widows="2" fo:orphans="2"/>
      <style:text-properties style:font-name-asian="標楷體" style:font-name-complex="Arial"/>
    </style:style>
    <style:style style:name="P545" style:parent-style-name="內文" style:family="paragraph">
      <style:paragraph-properties fo:widows="2" fo:orphans="2"/>
      <style:text-properties style:font-name-asian="標楷體" style:font-name-complex="Arial"/>
    </style:style>
    <style:style style:name="P546" style:parent-style-name="內文" style:family="paragraph">
      <style:paragraph-properties fo:widows="2" fo:orphans="2"/>
      <style:text-properties style:font-name-asian="標楷體" style:font-name-complex="Arial"/>
    </style:style>
    <style:style style:name="P547" style:parent-style-name="內文" style:family="paragraph">
      <style:paragraph-properties fo:widows="2" fo:orphans="2" style:line-break="normal" fo:text-align="end"/>
    </style:style>
    <style:style style:name="T548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551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552" style:parent-style-name="內文" style:family="paragraph">
      <style:paragraph-properties fo:widows="2" fo:orphans="2" style:line-break="normal" fo:text-align="end"/>
    </style:style>
    <style:style style:name="T553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554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widows="2" fo:orphans="2" fo:margin-bottom="0.25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557" style:family="table-column">
      <style:table-column-properties style:column-width="0.3625in"/>
    </style:style>
    <style:style style:name="TableColumn558" style:family="table-column">
      <style:table-column-properties style:column-width="2.2965in"/>
    </style:style>
    <style:style style:name="TableColumn559" style:family="table-column">
      <style:table-column-properties style:column-width="1.3375in"/>
    </style:style>
    <style:style style:name="TableColumn560" style:family="table-column">
      <style:table-column-properties style:column-width="1.3375in"/>
    </style:style>
    <style:style style:name="TableColumn561" style:family="table-column">
      <style:table-column-properties style:column-width="1.3381in"/>
    </style:style>
    <style:style style:name="Table556" style:family="table">
      <style:table-properties style:width="6.6722in" fo:margin-left="0in" table:align="left"/>
    </style:style>
    <style:style style:name="TableRow562" style:family="table-row">
      <style:table-row-properties style:min-row-height="0.35in"/>
    </style:style>
    <style:style style:name="TableCell56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6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57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75" style:family="table-row">
      <style:table-row-properties style:min-row-height="0.35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86" style:family="table-row">
      <style:table-row-properties style:min-row-height="0.35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597" style:family="table-row">
      <style:table-row-properties style:min-row-height="0.35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08" style:family="table-row">
      <style:table-row-properties style:min-row-height="0.35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19" style:family="table-row">
      <style:table-row-properties style:min-row-height="0.35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30" style:family="table-row">
      <style:table-row-properties style:min-row-height="0.35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41" style:family="table-row">
      <style:table-row-properties style:min-row-height="0.35in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52" style:family="table-row">
      <style:table-row-properties style:min-row-height="0.35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63" style:family="table-row">
      <style:table-row-properties style:min-row-height="0.35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Row674" style:family="table-row">
      <style:table-row-properties style:min-row-height="0.35in"/>
    </style:style>
    <style:style style:name="TableCell6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TableCell6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Calibri" style:font-name-asian="標楷體" style:font-name-complex="Arial"/>
    </style:style>
    <style:style style:name="P685" style:parent-style-name="內文" style:family="paragraph">
      <style:paragraph-properties fo:widows="2" fo:orphans="2"/>
      <style:text-properties style:font-name-asian="標楷體" style:font-name-complex="Arial"/>
    </style:style>
    <style:style style:name="P686" style:parent-style-name="內文" style:family="paragraph">
      <style:paragraph-properties fo:widows="2" fo:orphans="2"/>
      <style:text-properties style:font-name-asian="標楷體" style:font-name-complex="Arial"/>
    </style:style>
    <style:style style:name="P687" style:parent-style-name="內文" style:family="paragraph">
      <style:paragraph-properties fo:widows="2" fo:orphans="2"/>
      <style:text-properties style:font-name-asian="標楷體" style:font-name-complex="Arial"/>
    </style:style>
    <style:style style:name="P688" style:parent-style-name="內文" style:family="paragraph">
      <style:paragraph-properties fo:widows="2" fo:orphans="2"/>
      <style:text-properties style:font-name-asian="標楷體" style:font-name-complex="Arial"/>
    </style:style>
    <style:style style:name="P689" style:parent-style-name="內文" style:family="paragraph">
      <style:paragraph-properties fo:widows="2" fo:orphans="2"/>
      <style:text-properties style:font-name-asian="標楷體" style:font-name-complex="Arial"/>
    </style:style>
    <style:style style:name="P690" style:parent-style-name="內文" style:family="paragraph">
      <style:paragraph-properties fo:widows="2" fo:orphans="2" style:line-break="normal" fo:text-align="end"/>
    </style:style>
    <style:style style:name="T691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692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94" style:parent-style-name="內文" style:family="paragraph">
      <style:paragraph-properties fo:widows="2" fo:orphans="2" fo:text-align="end"/>
      <style:text-properties style:font-name-asian="標楷體" style:font-name-complex="Arial" fo:font-size="14pt" style:font-size-asian="14pt"/>
    </style:style>
    <style:style style:name="P695" style:parent-style-name="內文" style:family="paragraph">
      <style:paragraph-properties fo:widows="2" fo:orphans="2" style:line-break="normal" fo:text-align="end"/>
    </style:style>
    <style:style style:name="T696" style:parent-style-name="預設段落字型" style:family="text">
      <style:text-properties style:font-name-asian="標楷體" style:font-name-complex="Arial" fo:font-weight="bold" style:font-weight-asian="bold" fo:font-size="14pt" style:font-size-asian="14pt"/>
    </style:style>
    <style:style style:name="T697" style:parent-style-name="預設段落字型" style:family="text">
      <style:text-properties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致理科技大學教師【推動實務教學】</text:p>
              <text:p text:style-name="P16"><text:span text:style-name="T17">優良實習輔導教師</text:span><text:span text:style-name="T18">獎勵申請表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師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系所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獲獎紀錄</text:p>
          </table:table-cell>
          <table:table-cell table:style-name="TableCell49" table:number-columns-spanned="6">
            <text:p text:style-name="P50"><text:span text:style-name="T51">□</text:span><text:span text:style-name="T52">未曾獲獎</text:span></text:p>
            <text:p text:style-name="P53"><text:span text:style-name="T54">□</text:span><text:span text:style-name="T55">曾經獲獎，獲獎學年度</text:span><text:span text:style-name="T56"><text:s/></text:span><text:span text:style-name="T57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年資</text:p>
          </table:table-cell>
          <table:table-cell table:style-name="TableCell61" table:number-columns-spanned="6">
            <text:p text:style-name="P62">累計至今年，擔任本校實習輔導教師工作之服務年資共___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教學單位</text:p>
            <text:p text:style-name="P66">推薦意見</text:p>
          </table:table-cell>
          <table:table-cell table:style-name="TableCell67" table:number-columns-spanned="6">
            <text:p text:style-name="P68"><text:span text:style-name="T69">（請教學單位詳細填寫推薦理由與意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系（科）</text:p>
            <text:p text:style-name="P73">教<text:s text:c="2"/>評<text:s text:c="2"/>會</text:p>
            <text:p text:style-name="P74">推薦結果</text:p>
          </table:table-cell>
          <table:table-cell table:style-name="TableCell75" table:number-columns-spanned="3">
            <text:p text:style-name="P76"><text:span text:style-name="T77">□</text:span><text:span text:style-name="T78">______</text:span><text:span text:style-name="T79">年</text:span><text:span text:style-name="T80">_____</text:span><text:span text:style-name="T81">月</text:span><text:span text:style-name="T82">_____</text:span><text:span text:style-name="T83">日推薦</text:span></text:p>
            <text:p text:style-name="P84"><text:span text:style-name="T85">□</text:span><text:span text:style-name="T86">不推薦</text:span></text:p>
          </table:table-cell>
          <table:covered-table-cell/>
          <table:covered-table-cell/>
          <table:table-cell table:style-name="TableCell87" table:number-columns-spanned="2">
            <text:p text:style-name="P88">系（科）</text:p>
            <text:p text:style-name="P89">主管簽章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院（學部）</text:p>
            <text:p text:style-name="P95">教<text:s text:c="2"/>評<text:s text:c="2"/>會</text:p>
            <text:p text:style-name="P96">推薦結果</text:p>
          </table:table-cell>
          <table:table-cell table:style-name="TableCell97" table:number-columns-spanned="3">
            <text:p text:style-name="P98"><text:span text:style-name="T99">□</text:span><text:span text:style-name="T100">______</text:span><text:span text:style-name="T101">年</text:span><text:span text:style-name="T102">_____</text:span><text:span text:style-name="T103">月</text:span><text:span text:style-name="T104">_____</text:span><text:span text:style-name="T105">日推薦</text:span></text:p>
            <text:p text:style-name="P106"><text:span text:style-name="T107">□</text:span><text:span text:style-name="T108">不推薦</text:span></text:p>
          </table:table-cell>
          <table:covered-table-cell/>
          <table:covered-table-cell/>
          <table:table-cell table:style-name="TableCell109" table:number-columns-spanned="2">
            <text:p text:style-name="P110">院（學部）</text:p>
            <text:p text:style-name="P111"><text:span text:style-name="T112"><text:line-break/>_____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<text:page-number style:num-format="1" text:fixed="false">1</text:page-number></text:span><text:span text:style-name="T143"><text:page-number style:num-format="1" text:fixed="false">1</text:page-number></text:span><text:span text:style-name="T144"><text:page-number style:num-format="1" text:fixed="false">1</text:page-number></text:span><text:span text:style-name="T145"><text:page-number style:num-format="1" text:fixed="false">1</text:page-number>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主管簽章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職場實務教學卓越教師評審委員會</text:p>
            <text:p text:style-name="P241">審議結果</text:p>
          </table:table-cell>
          <table:table-cell table:style-name="TableCell242" table:number-columns-spanned="3">
            <text:p text:style-name="P243"><text:span text:style-name="T244">□</text:span><text:span text:style-name="T245">______</text:span><text:span text:style-name="T246">年</text:span><text:span text:style-name="T247">_____</text:span><text:span text:style-name="T248">月</text:span><text:span text:style-name="T249">_____</text:span><text:span text:style-name="T250">日推薦</text:span></text:p>
            <text:p text:style-name="P251"><text:span text:style-name="T252">□</text:span><text:span text:style-name="T253">不推薦</text:span></text:p>
          </table:table-cell>
          <table:covered-table-cell/>
          <table:covered-table-cell/>
          <table:table-cell table:style-name="TableCell254" table:number-columns-spanned="2">
            <text:p text:style-name="P255">職涯發展暨</text:p>
            <text:p text:style-name="P256">校友服務處</text:p>
            <text:p text:style-name="P257">簽<text:s text:c="8"/>章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推動實務教</text:p>
            <text:p text:style-name="P263">學獎勵補助</text:p>
            <text:p text:style-name="P264">評審委員會</text:p>
            <text:p text:style-name="P265">審議結果</text:p>
          </table:table-cell>
          <table:table-cell table:style-name="TableCell266" table:number-columns-spanned="3">
            <text:p text:style-name="P267"><text:span text:style-name="T268">□</text:span><text:span text:style-name="T269">______</text:span><text:span text:style-name="T270">年</text:span><text:span text:style-name="T271">_____</text:span><text:span text:style-name="T272">月</text:span><text:span text:style-name="T273">_____</text:span><text:span text:style-name="T274">日推薦</text:span></text:p>
            <text:p text:style-name="P275"><text:span text:style-name="T276">□</text:span><text:span text:style-name="T277">不推薦</text:span></text:p>
          </table:table-cell>
          <table:covered-table-cell/>
          <table:covered-table-cell/>
          <table:table-cell table:style-name="TableCell278" table:number-columns-spanned="2">
            <text:p text:style-name="P279">教學發展處</text:p>
            <text:p text:style-name="P280">簽<text:s text:c="8"/>章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3">
            <text:p text:style-name="P285">教師評審</text:p>
            <text:p text:style-name="P286">委<text:s text:c="2"/>員<text:s text:c="2"/>會</text:p>
            <text:p text:style-name="P287">審議結果</text:p>
          </table:table-cell>
          <table:table-cell table:style-name="TableCell288">
            <text:p text:style-name="P289">審議結果</text:p>
          </table:table-cell>
          <table:table-cell table:style-name="TableCell290" table:number-columns-spanned="5">
            <text:p text:style-name="P291"><text:span text:style-name="T292">□</text:span><text:span text:style-name="T293">______</text:span><text:span text:style-name="T294">年</text:span><text:span text:style-name="T295">_____</text:span><text:span text:style-name="T296">月</text:span><text:span text:style-name="T297">_____</text:span><text:span text:style-name="T298">日通過</text:span><text:span text:style-name="T299"><text:s text:c="7"/></text:span></text:p>
            <text:p text:style-name="P300"><text:span text:style-name="T301">□</text:span><text:span text:style-name="T302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獎勵金額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人<text:s text:c="2"/>事<text:s text:c="2"/>室</text:p>
            <text:p text:style-name="P313">簽<text:s text:c="8"/>章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6"><text:span text:style-name="T317">優良實習輔導教師推薦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評審項目</text:p>
          </table:table-cell>
          <table:table-cell table:style-name="TableCell326">
            <text:p text:style-name="P327">評分權重</text:p>
          </table:table-cell>
          <table:table-cell table:style-name="TableCell328">
            <text:p text:style-name="P329">相關具體事蹟項目</text:p>
          </table:table-cell>
          <table:table-cell table:style-name="TableCell330">
            <text:p text:style-name="P331">佐證資料參考</text:p>
            <text:p text:style-name="P332">(以下僅供參考</text:p>
            <text:p text:style-name="P333">，可自行增減)</text:p>
          </table:table-cell>
        </table:table-row>
        <table:table-row table:style-name="TableRow334">
          <table:table-cell table:style-name="TableCell335">
            <text:p text:style-name="P336">一、輔導與教學服務</text:p>
          </table:table-cell>
          <table:table-cell table:style-name="TableCell337">
            <text:p text:style-name="P338">40%</text:p>
          </table:table-cell>
          <table:table-cell table:style-name="TableCell339">
            <text:p text:style-name="P340"/>
          </table:table-cell>
          <table:table-cell table:style-name="TableCell341">
            <text:list text:style-name="LFO1" text:continue-numbering="true">
              <text:list-item>
                <text:p text:style-name="P342">輔導訪視紀錄</text:p>
              </text:list-item>
              <text:list-item>
                <text:p text:style-name="P343">學生實習週誌</text:p>
              </text:list-item>
              <text:list-item>
                <text:p text:style-name="P344">學生實習心得報告</text:p>
              </text:list-item>
              <text:list-item>
                <text:p text:style-name="P345">實習計畫書</text:p>
              </text:list-item>
              <text:list-item>
                <text:p text:style-name="P346">其他相關輔導紀錄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二、實習內容、成效與輔導回饋</text:p>
          </table:table-cell>
          <table:table-cell table:style-name="TableCell350">
            <text:p text:style-name="P351">30%</text:p>
          </table:table-cell>
          <table:table-cell table:style-name="TableCell352">
            <text:p text:style-name="P353"/>
          </table:table-cell>
          <table:table-cell table:style-name="TableCell354">
            <text:list text:style-name="LFO2" text:continue-numbering="true">
              <text:list-item>
                <text:p text:style-name="P355">實習計畫書</text:p>
              </text:list-item>
              <text:list-item>
                <text:p text:style-name="P356">學生滿意度</text:p>
              </text:list-item>
              <text:list-item>
                <text:p text:style-name="P357">雇主滿意度</text:p>
              </text:list-item>
              <text:list-item>
                <text:p text:style-name="P358">學生實習成績考評表</text:p>
              </text:list-item>
              <text:list-item>
                <text:p text:style-name="P359">其他佐證資料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>三、行政服務成效</text:p>
          </table:table-cell>
          <table:table-cell table:style-name="TableCell363">
            <text:p text:style-name="P364">30%</text:p>
          </table:table-cell>
          <table:table-cell table:style-name="TableCell365">
            <text:p text:style-name="P366"/>
          </table:table-cell>
          <table:table-cell table:style-name="TableCell367">
            <text:list text:style-name="LFO3" text:continue-numbering="true">
              <text:list-item>
                <text:p text:style-name="P368">協助實習學生媒合成功一覽表</text:p>
              </text:list-item>
              <text:list-item>
                <text:p text:style-name="P369">協助開發實習機構一覽表</text:p>
              </text:list-item>
              <text:list-item>
                <text:p text:style-name="P370">研習證書</text:p>
              </text:list-item>
              <text:list-item>
                <text:p text:style-name="P371">系實習代表聘書</text:p>
              </text:list-item>
              <text:list-item>
                <text:p text:style-name="P372">其他佐證資料</text:p>
              </text:list-item>
            </text:list>
          </table:table-cell>
        </table:table-row>
      </table:table>
      <text:p text:style-name="P373">備註：</text:p>
      <text:list text:style-name="LFO4" text:continue-numbering="true">
        <text:list-item>
          <text:p text:style-name="P374"><text:span text:style-name="T375">為利於資料</text:span><text:span text:style-name="T376">整理</text:span><text:span text:style-name="T377">，以及供評選委員參閱，本表請以</text:span><text:span text:style-name="T378">A4</text:span><text:span text:style-name="T379">格式製作，並提供電子檔。</text:span></text:p>
        </text:list-item>
        <text:list-item>
          <text:p text:style-name="P380">上列優秀事蹟，請檢附相關佐證資料。</text:p>
        </text:list-item>
      </text:list>
      <text:p text:style-name="P381"><text:span text:style-name="T382">推薦實習輔導教師簽名：</text:span><text:span text:style-name="T383"><text:s text:c="22"/></text:span></text:p>
      <text:p text:style-name="P384"><text:span text:style-name="T385"><text:s text:c="10"/></text:span><text:span text:style-name="T386">年</text:span><text:span text:style-name="T387"><text:s text:c="10"/></text:span><text:span text:style-name="T388">月</text:span><text:span text:style-name="T389"><text:s text:c="10"/></text:span><text:span text:style-name="T390">日</text:span></text:p>
      <text:soft-page-break/>
      <text:p text:style-name="P391">協助實習學生媒合成功一覽表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序</text:p>
          </table:table-cell>
          <table:table-cell table:style-name="TableCell402">
            <text:p text:style-name="P403">學年度</text:p>
          </table:table-cell>
          <table:table-cell table:style-name="TableCell404">
            <text:p text:style-name="P405">學期</text:p>
          </table:table-cell>
          <table:table-cell table:style-name="TableCell406">
            <text:p text:style-name="P407">學生姓名</text:p>
          </table:table-cell>
          <table:table-cell table:style-name="TableCell408">
            <text:p text:style-name="P409">學生學號</text:p>
          </table:table-cell>
          <table:table-cell table:style-name="TableCell410">
            <text:p text:style-name="P411">實習機構名稱（全銜）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9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（表格如不敷使用，請自行增加）</text:p>
      <text:p text:style-name="P543"/>
      <text:p text:style-name="P544"/>
      <text:p text:style-name="P545"/>
      <text:p text:style-name="P546"/>
      <text:p text:style-name="P547"><text:span text:style-name="T548">實習輔導教師簽章：</text:span><text:span text:style-name="T549"><text:s text:c="38"/></text:span></text:p>
      <text:p text:style-name="P550"/>
      <text:p text:style-name="P551"/>
      <text:p text:style-name="P552"><text:span text:style-name="T553">請蓋系戳章或由系主任核章：</text:span><text:span text:style-name="T554"><text:s text:c="38"/></text:span></text:p>
      <text:soft-page-break/>
      <text:p text:style-name="P555">協助開發實習機構一覽表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序</text:p>
          </table:table-cell>
          <table:table-cell table:style-name="TableCell565">
            <text:p text:style-name="P566">實習機構名稱（全銜）</text:p>
          </table:table-cell>
          <table:table-cell table:style-name="TableCell567">
            <text:p text:style-name="P568">實習機構提供</text:p>
            <text:p text:style-name="P569">實習職缺數</text:p>
          </table:table-cell>
          <table:table-cell table:style-name="TableCell570">
            <text:p text:style-name="P571">是否經系上</text:p>
            <text:p text:style-name="P572">審核通過</text:p>
          </table:table-cell>
          <table:table-cell table:style-name="TableCell573">
            <text:p text:style-name="P574">是否已與實習機構完成正式簽約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8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（表格如不敷使用，請自行增加）</text:p>
      <text:p text:style-name="P686"/>
      <text:p text:style-name="P687"/>
      <text:p text:style-name="P688"/>
      <text:p text:style-name="P689"/>
      <text:p text:style-name="P690"><text:span text:style-name="T691">實習輔導教師簽章：</text:span><text:span text:style-name="T692"><text:s text:c="38"/></text:span></text:p>
      <text:p text:style-name="P693"/>
      <text:p text:style-name="P694"/>
      <text:p text:style-name="P695"><text:span text:style-name="T696">請蓋系戳章或由系主任核章：</text:span><text:span text:style-name="T697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0652in"/>
    </style:style>
    <style:style style:name="Table6" style:family="table">
      <style:table-properties style:width="2.2291in" fo:margin-left="0in" table:align="righ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1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112</text:span><text:span text:style-name="T15">年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user</dc:creator>
    <meta:creation-date>2023-07-25T06:39:00Z</meta:creation-date>
    <dc:date>2023-07-25T06:39:00Z</dc:date>
    <meta:print-date>2023-07-25T06:3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70" meta:character-count="3816" meta:row-count="27" meta:non-whitespace-character-count="3253"/>
  </office:meta>
</office:document-meta>
</file>