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ableColumn12" style:family="table-column">
      <style:table-column-properties style:column-width="6.7854in" style:use-optimal-column-width="false"/>
    </style:style>
    <style:style style:name="Table11" style:family="table">
      <style:table-properties style:width="6.7854in" fo:margin-left="0.0194in" table:align="left"/>
    </style:style>
    <style:style style:name="TableRow13" style:family="table-row">
      <style:table-row-properties style:min-row-height="0.2708in" style:use-optimal-row-height="false" fo:keep-together="always"/>
    </style:style>
    <style:style style:name="TableCell1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style:snap-to-layout-grid="false" fo:text-align="center" fo:margin-bottom="0.125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1826in"/>
    </style:style>
    <style:style style:name="TableColumn23" style:family="table-column">
      <style:table-column-properties style:column-width="0.7854in"/>
    </style:style>
    <style:style style:name="TableColumn24" style:family="table-column">
      <style:table-column-properties style:column-width="0.5916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1.8708in"/>
    </style:style>
    <style:style style:name="Table20" style:family="table">
      <style:table-properties style:width="6.7923in" fo:margin-left="0.075in" table:align="left"/>
    </style:style>
    <style:style style:name="TableRow28" style:family="table-row">
      <style:table-row-properties style:min-row-height="0.5013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7" style:family="table-row">
      <style:table-row-properties style:min-row-height="0.501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5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0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1" style:family="table-row">
      <style:table-row-properties style:min-row-height="1.206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FFFFFF"/>
    </style:style>
    <style:style style:name="TableRow67" style:family="table-row">
      <style:table-row-properties style:min-row-height="0.829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/>
    </style:style>
    <style:style style:name="T72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88" style:family="table-row">
      <style:table-row-properties style:min-row-height="0.829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</style:style>
    <style:style style:name="T91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T9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/>
    </style:style>
    <style:style style:name="T95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2" style:parent-style-name="內文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</style:style>
    <style:style style:name="T107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P108" style:parent-style-name="內文" style:family="paragraph">
      <style:paragraph-properties style:snap-to-layout-grid="false" fo:text-align="start"/>
    </style:style>
    <style:style style:name="T1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5" style:family="table-row">
      <style:table-row-properties style:min-row-height="0.829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40" style:family="table-row">
      <style:table-row-properties style:min-row-height="0.9541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5" style:parent-style-name="內文" style:family="paragraph">
      <style:paragraph-properties style:snap-to-layout-grid="false" fo:text-align="justify" fo:line-height="0.3472in"/>
    </style:style>
    <style:style style:name="T25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3" style:family="table-row">
      <style:table-row-properties style:min-row-height="0.4868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916in"/>
    </style:style>
    <style:style style:name="T27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8" style:parent-style-name="內文" style:family="paragraph">
      <style:paragraph-properties style:snap-to-layout-grid="false" fo:text-align="justify" fo:line-height="0.2916in"/>
    </style:style>
    <style:style style:name="T27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281" style:family="table-row">
      <style:table-row-properties style:min-row-height="0.5652in"/>
    </style:style>
    <style:style style:name="P28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87" style:family="table-row">
      <style:table-row-properties style:min-row-height="0.8638in"/>
    </style:style>
    <style:style style:name="P28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9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94" style:parent-style-name="內文" style:family="paragraph">
      <style:paragraph-properties style:snap-to-layout-grid="false" fo:text-align="center" fo:margin-bottom="0.25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致理科技大學教師【推動實務教學】</text:p>
              <text:p text:style-name="P16"><text:span text:style-name="T17">優良職涯輔導教師</text:span><text:span text:style-name="T18">獎勵申請表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系所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紀錄</text:p>
          </table:table-cell>
          <table:table-cell table:style-name="TableCell49" table:number-columns-spanned="6">
            <text:p text:style-name="P50">□未曾獲獎</text:p>
            <text:p text:style-name="P51"><text:span text:style-name="T52">□</text:span><text:span text:style-name="T53">曾經獲獎，獲獎學年度</text:span><text:span text:style-name="T54"><text:s/></text:span><text:span text:style-name="T55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年資</text:p>
          </table:table-cell>
          <table:table-cell table:style-name="TableCell59" table:number-columns-spanned="6">
            <text:p text:style-name="P60">累計至今年，擔任本校實習輔導教師工作之服務年資共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學單位</text:p>
            <text:p text:style-name="P64">推薦意見</text:p>
          </table:table-cell>
          <table:table-cell table:style-name="TableCell65" table:number-columns-spanned="6">
            <text:p text:style-name="P66">(請教學單位詳細填寫推薦理由與意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系（科）教評會推薦結果</text:p>
          </table:table-cell>
          <table:table-cell table:style-name="TableCell70" table:number-columns-spanned="3">
            <text:p text:style-name="P71"><text:span text:style-name="T72">□</text:span><text:span text:style-name="T73">______</text:span><text:span text:style-name="T74">年</text:span><text:span text:style-name="T75">_____</text:span><text:span text:style-name="T76">月</text:span><text:span text:style-name="T77">_____</text:span><text:span text:style-name="T78">日推薦</text:span></text:p>
            <text:p text:style-name="P79"><text:span text:style-name="T80">□</text:span><text:span text:style-name="T81">不推薦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系（科）</text:span></text:p>
            <text:p text:style-name="P85">主管簽章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院（學部）教評會推薦結</text:span><text:span text:style-name="T92">果</text:span></text:p>
          </table:table-cell>
          <table:table-cell table:style-name="TableCell93" table:number-columns-spanned="3">
            <text:p text:style-name="P94"><text:span text:style-name="T95">□</text:span><text:span text:style-name="T96">______</text:span><text:span text:style-name="T97">年</text:span><text:span text:style-name="T98">_____</text:span><text:span text:style-name="T99">月</text:span><text:span text:style-name="T100">_____</text:span><text:span text:style-name="T101">日推薦</text:span></text:p>
            <text:p text:style-name="P102"><text:span text:style-name="T103">□</text:span><text:span text:style-name="T104">不推薦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院（學部）</text:span></text:p>
            <text:p text:style-name="P108"><text:span text:style-name="T109"><text:line-break/>_____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主管簽章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職涯發展暨校友服務處審查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推動實務教</text:p>
            <text:p text:style-name="P243">學獎勵補助</text:p>
            <text:p text:style-name="P244">評審委員會</text:p>
            <text:p text:style-name="P245">審議結果</text:p>
          </table:table-cell>
          <table:table-cell table:style-name="TableCell246" table:number-columns-spanned="3">
            <text:p text:style-name="P247"><text:span text:style-name="T248">□</text:span><text:span text:style-name="T249">______</text:span><text:span text:style-name="T250">年</text:span><text:span text:style-name="T251">_____</text:span><text:span text:style-name="T252">月</text:span><text:span text:style-name="T253">_____</text:span><text:span text:style-name="T254">日推薦</text:span></text:p>
            <text:p text:style-name="P255"><text:span text:style-name="T256">□</text:span><text:span text:style-name="T257">不推薦</text:span></text:p>
          </table:table-cell>
          <table:covered-table-cell/>
          <table:covered-table-cell/>
          <table:table-cell table:style-name="TableCell258" table:number-columns-spanned="2">
            <text:p text:style-name="P259">教學發展處</text:p>
            <text:p text:style-name="P260">簽章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>校教評會</text:p>
            <text:p text:style-name="P266">審議結果</text:p>
          </table:table-cell>
          <table:table-cell table:style-name="TableCell267">
            <text:p text:style-name="P268">審議結果</text:p>
          </table:table-cell>
          <table:table-cell table:style-name="TableCell269" table:number-columns-spanned="5">
            <text:p text:style-name="P270"><text:span text:style-name="T271">□</text:span><text:span text:style-name="T272">______</text:span><text:span text:style-name="T273">年</text:span><text:span text:style-name="T274">_____</text:span><text:span text:style-name="T275">月</text:span><text:span text:style-name="T276">_____</text:span><text:span text:style-name="T277">日通過</text:span></text:p>
            <text:p text:style-name="P278"><text:span text:style-name="T279">□</text:span><text:span text:style-name="T280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獎勵金額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人事室</text:p>
            <text:p text:style-name="P291">簽<text:s text:c="4"/>章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2.0652in"/>
    </style:style>
    <style:style style:name="Table2" style:family="table">
      <style:table-properties style:width="2.2291in" fo:margin-left="0in" table:align="righ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111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2-05-20T03:36:00Z</meta:creation-date>
    <dc:date>2022-05-20T03:36:00Z</dc:date>
    <meta:print-date>2021-08-05T07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855" meta:row-count="20" meta:non-whitespace-character-count="2434"/>
  </office:meta>
</office:document-meta>
</file>