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本文" style:list-style-name="LFO9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0.3541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本文" style:list-style-name="LFO9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3541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3541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8763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TableRow92" style:family="table-row">
      <style:table-row-properties style:min-row-height="0.7729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788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83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0.383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1.1812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8" style:family="table-row">
      <style:table-row-properties style:min-row-height="1.1812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1.1812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line-height="0.2222in" fo:text-inden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P155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indent="0.194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0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1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2" style:parent-style-name="Textbody" style:family="paragraph">
      <style:paragraph-properties fo:text-align="center" fo:margin-left="-0.5902in" fo:margin-right="-0.531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0" style:family="table-column">
      <style:table-column-properties style:column-width="0.9611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0.1111in" style:use-optimal-column-width="false"/>
    </style:style>
    <style:style style:name="TableColumn184" style:family="table-column">
      <style:table-column-properties style:column-width="0.4909in" style:use-optimal-column-width="false"/>
    </style:style>
    <style:style style:name="TableColumn185" style:family="table-column">
      <style:table-column-properties style:column-width="0.5791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179" style:family="table">
      <style:table-properties style:width="7.3597in" fo:margin-left="0in" table:align="left"/>
    </style:style>
    <style:style style:name="TableRow188" style:family="table-row">
      <style:table-row-properties style:min-row-height="0.4881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5208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4354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2222in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4388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4944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P215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5152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222in"/>
    </style:style>
    <style:style style:name="T22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33" style:family="table-row">
      <style:table-row-properties style:min-row-height="0.4527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39" style:family="table-row">
      <style:table-row-properties style:min-row-height="0.1625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2222in" fo:text-indent="0.090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2222in" fo:margin-right="-0.5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2222in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56" style:family="table-row">
      <style:table-row-properties style:min-row-height="0.1847in" style:use-optimal-row-height="false"/>
    </style:style>
    <style:style style:name="TableCell25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2222in" fo:text-indent="0.090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2222in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86" style:family="table-row">
      <style:table-row-properties style:min-row-height="0.3298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89" style:family="table-row">
      <style:table-row-properties style:min-row-height="0.2763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0" style:family="table-row">
      <style:table-row-properties style:min-row-height="0.3652in" style:use-optimal-row-height="false"/>
    </style:style>
    <style:style style:name="TableCell30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5" style:family="table-row">
      <style:table-row-properties style:min-row-height="0.886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 style:min-row-height="0.8694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31" style:family="table-row">
      <style:table-row-properties style:min-row-height="1.2666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7" style:parent-style-name="Textbody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4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50" style:parent-style-name="Textbody" style:family="paragraph">
      <style:text-properties text:display="none"/>
    </style:style>
    <style:style style:name="TableColumn352" style:family="table-column">
      <style:table-column-properties style:column-width="1.0229in" style:use-optimal-column-width="false"/>
    </style:style>
    <style:style style:name="TableColumn353" style:family="table-column">
      <style:table-column-properties style:column-width="1.3694in" style:use-optimal-column-width="false"/>
    </style:style>
    <style:style style:name="TableColumn354" style:family="table-column">
      <style:table-column-properties style:column-width="1.7722in" style:use-optimal-column-width="false"/>
    </style:style>
    <style:style style:name="TableColumn355" style:family="table-column">
      <style:table-column-properties style:column-width="1.575in" style:use-optimal-column-width="false"/>
    </style:style>
    <style:style style:name="TableColumn356" style:family="table-column">
      <style:table-column-properties style:column-width="1.575in" style:use-optimal-column-width="false"/>
    </style:style>
    <style:style style:name="Table351" style:family="table">
      <style:table-properties style:width="7.3145in" fo:margin-left="-0.0104in" table:align="left"/>
    </style:style>
    <style:style style:name="TableRow357" style:family="table-row">
      <style:table-row-properties style:min-row-height="0.4069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0.3729in" style:use-optimal-row-height="false" fo:keep-together="always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5" style:family="table-row">
      <style:table-row-properties style:min-row-height="0.3784in" style:use-optimal-row-height="false" fo:keep-together="always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0" style:family="table-row">
      <style:table-row-properties style:min-row-height="0.3743in" style:use-optimal-row-height="false" fo:keep-together="always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5" style:family="table-row">
      <style:table-row-properties style:min-row-height="0.3006in" style:use-optimal-row-height="false" fo:keep-together="always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80" style:family="table-row">
      <style:table-row-properties style:min-row-height="0.2291in" style:use-optimal-row-height="false" fo:keep-together="always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89" style:family="table-row">
      <style:table-row-properties style:min-row-height="0.8229in" style:use-optimal-row-height="false" fo:keep-together="always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83" style:family="table-column">
      <style:table-column-properties style:column-width="1.1847in" style:use-optimal-column-width="false"/>
    </style:style>
    <style:style style:name="TableColumn484" style:family="table-column">
      <style:table-column-properties style:column-width="3.3472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736in" style:use-optimal-column-width="false"/>
    </style:style>
    <style:style style:name="Table482" style:family="table">
      <style:table-properties style:width="7.2743in" fo:margin-left="0in" table:align="center"/>
    </style:style>
    <style:style style:name="TableRow489" style:family="table-row">
      <style:table-row-properties style:min-row-height="0.452in" style:use-optimal-row-height="false" fo:keep-together="always"/>
    </style:style>
    <style:style style:name="TableCell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line-height="0.3055in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4" style:parent-style-name="Textbody" style:list-style-name="LFO4" style:family="paragraph">
      <style:paragraph-properties style:line-height-at-least="0in" fo:margin-left="0.3347in" fo:text-indent="-0.3347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P500" style:parent-style-name="Textbody" style:list-style-name="LFO4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501" style:parent-style-name="Textbody" style:list-style-name="LFO4" style:family="paragraph">
      <style:paragraph-properties style:line-height-at-least="0in" fo:margin-left="0.3347in" fo:text-indent="-0.3347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ableRow507" style:family="table-row">
      <style:table-row-properties style:min-row-height="0.0527in" style:use-optimal-row-height="false" fo:keep-together="always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18" style:family="table-row">
      <style:table-row-properties style:min-row-height="0.068in"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27" style:family="table-row">
      <style:table-row-properties style:min-row-height="0.393in" style:use-optimal-row-height="false" fo:keep-together="always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 fo:line-height="115%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fo:color="#FF0000" style:font-size-complex="12pt"/>
    </style:style>
    <style:style style:name="T536" style:parent-style-name="預設段落字型" style:family="text">
      <style:text-properties style:font-name="Times New Roman" style:font-name-asian="標楷體" fo:color="#FF0000" style:font-size-complex="12pt"/>
    </style:style>
    <style:style style:name="T537" style:parent-style-name="預設段落字型" style:family="text">
      <style:text-properties style:font-name="Times New Roman" style:font-name-asian="標楷體" fo:color="#FF0000" style:font-size-complex="12pt"/>
    </style:style>
    <style:style style:name="T538" style:parent-style-name="預設段落字型" style:family="text">
      <style:text-properties style:font-name="Times New Roman" style:font-name-asian="標楷體" fo:color="#FF0000" style:font-size-complex="12pt"/>
    </style:style>
    <style:style style:name="T539" style:parent-style-name="預設段落字型" style:family="text">
      <style:text-properties style:font-name="Times New Roman" style:font-name-asian="標楷體" fo:color="#FF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 fo:line-height="115%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fo:color="#FF0000" style:font-size-complex="12pt"/>
    </style:style>
    <style:style style:name="T559" style:parent-style-name="預設段落字型" style:family="text">
      <style:text-properties style:font-name="Times New Roman" style:font-name-asian="標楷體" fo:color="#FF0000" style:font-size-complex="12pt"/>
    </style:style>
    <style:style style:name="T560" style:parent-style-name="預設段落字型" style:family="text">
      <style:text-properties style:font-name="Times New Roman" style:font-name-asian="標楷體" fo:color="#FF0000" style:font-size-complex="12pt"/>
    </style:style>
    <style:style style:name="T561" style:parent-style-name="預設段落字型" style:family="text">
      <style:text-properties style:font-name="Times New Roman" style:font-name-asian="標楷體" fo:color="#FF0000" style:font-size-complex="12pt"/>
    </style:style>
    <style:style style:name="T562" style:parent-style-name="預設段落字型" style:family="text">
      <style:text-properties style:font-name="Times New Roman" style:font-name-asian="標楷體" fo:color="#FF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0.3944in" style:use-optimal-row-height="false" fo:keep-together="always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justify" fo:line-height="115%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fo:color="#FF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86" style:family="table-row">
      <style:table-row-properties style:min-row-height="0.4208in" style:use-optimal-row-height="false" fo:keep-together="always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 fo:line-height="115%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03" style:family="table-row">
      <style:table-row-properties style:min-row-height="0.3666in" style:use-optimal-row-height="false" fo:keep-together="always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16" style:family="table-row">
      <style:table-row-properties style:min-row-height="0.1368in" style:use-optimal-row-height="false" fo:keep-together="always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justify" fo:line-height="115%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fo:color="#FF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33" style:family="table-row">
      <style:table-row-properties style:min-row-height="0.5736in" style:use-optimal-row-height="false" fo:keep-together="always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38" style:parent-style-name="Textbody" style:family="paragraph">
      <style:paragraph-properties style:snap-to-layout-grid="false" fo:text-align="justify" fo:line-height="115%"/>
    </style:style>
    <style:style style:name="T639" style:parent-style-name="預設段落字型" style:family="text">
      <style:text-properties style:font-name="Times New Roman" style:font-name-asian="標楷體" fo:color="#FF0000" style:font-size-complex="12pt"/>
    </style:style>
    <style:style style:name="T640" style:parent-style-name="預設段落字型" style:family="text">
      <style:text-properties style:font-name="Times New Roman" style:font-name-asian="標楷體" fo:color="#FF0000" style:font-size-complex="12pt"/>
    </style:style>
    <style:style style:name="T641" style:parent-style-name="預設段落字型" style:family="text">
      <style:text-properties style:font-name="Times New Roman" style:font-name-asian="標楷體" fo:color="#FF0000" style:font-size-complex="12pt"/>
    </style:style>
    <style:style style:name="T642" style:parent-style-name="預設段落字型" style:family="text">
      <style:text-properties style:font-name="標楷體" style:font-name-asian="標楷體" fo:color="#FF0000" style:font-size-complex="12pt"/>
    </style:style>
    <style:style style:name="T643" style:parent-style-name="預設段落字型" style:family="text">
      <style:text-properties style:font-name="Times New Roman" style:font-name-asian="標楷體" fo:color="#FF0000" style:font-size-complex="12pt"/>
    </style:style>
    <style:style style:name="T644" style:parent-style-name="預設段落字型" style:family="text">
      <style:text-properties style:font-name="Times New Roman" style:font-name-asian="標楷體" fo:color="#FF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53" style:family="table-row">
      <style:table-row-properties style:min-row-height="0.5854in" style:use-optimal-row-height="false" fo:keep-together="always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justify" fo:line-height="115%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color="#FF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70" style:family="table-row">
      <style:table-row-properties style:min-row-height="0.8694in" style:use-optimal-row-height="false" fo:keep-together="always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text-align="justify" fo:line-height="115%"/>
    </style:style>
    <style:style style:name="T675" style:parent-style-name="預設段落字型" style:family="text">
      <style:text-properties style:font-name="Times New Roman" style:font-name-asian="標楷體" fo:color="#FF0000" style:font-size-complex="12pt"/>
    </style:style>
    <style:style style:name="T676" style:parent-style-name="預設段落字型" style:family="text">
      <style:text-properties style:font-name="Times New Roman" style:font-name-asian="標楷體" fo:color="#FF0000" style:font-size-complex="12pt"/>
    </style:style>
    <style:style style:name="T677" style:parent-style-name="預設段落字型" style:family="text">
      <style:text-properties style:font-name="Times New Roman" style:font-name-asian="標楷體" fo:color="#FF0000" style:font-size-complex="12pt"/>
    </style:style>
    <style:style style:name="T678" style:parent-style-name="預設段落字型" style:family="text">
      <style:text-properties style:font-name="標楷體" style:font-name-asian="標楷體" fo:color="#FF0000" style:font-size-complex="12pt"/>
    </style:style>
    <style:style style:name="T679" style:parent-style-name="預設段落字型" style:family="text">
      <style:text-properties style:font-name="Times New Roman" style:font-name-asian="標楷體" fo:color="#FF0000" style:font-size-complex="12pt"/>
    </style:style>
    <style:style style:name="T680" style:parent-style-name="預設段落字型" style:family="text">
      <style:text-properties style:font-name="標楷體" style:font-name-asian="標楷體" fo:color="#FF0000" style:font-size-complex="12pt"/>
    </style:style>
    <style:style style:name="T681" style:parent-style-name="預設段落字型" style:family="text">
      <style:text-properties style:font-name="Times New Roman" style:font-name-asian="標楷體" fo:color="#FF0000" style:font-size-complex="12pt"/>
    </style:style>
    <style:style style:name="T682" style:parent-style-name="預設段落字型" style:family="text">
      <style:text-properties style:font-name="Times New Roman" style:font-name-asian="標楷體" fo:color="#FF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91" style:family="table-row">
      <style:table-row-properties style:min-row-height="0.3388in" style:use-optimal-row-height="false" fo:keep-together="always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96" style:family="table-row">
      <style:table-row-properties style:min-row-height="0.918in" style:use-optimal-row-height="false" fo:keep-together="always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justify" fo:line-height="0.25in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0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701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702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703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4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5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6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0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1" style:parent-style-name="Textbody" style:list-style-name="LFO5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olumn713" style:family="table-column">
      <style:table-column-properties style:column-width="2.0597in" style:use-optimal-column-width="false"/>
    </style:style>
    <style:style style:name="TableColumn714" style:family="table-column">
      <style:table-column-properties style:column-width="5.2243in" style:use-optimal-column-width="false"/>
    </style:style>
    <style:style style:name="Table712" style:family="table">
      <style:table-properties style:width="7.284in" fo:margin-left="0.075in" table:align="left"/>
    </style:style>
    <style:style style:name="TableRow715" style:family="table-row">
      <style:table-row-properties style:min-row-height="2.075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9" style:parent-style-name="Textbody" style:family="paragraph">
      <style:paragraph-properties fo:text-align="justify" fo:line-height="0.2777in"/>
    </style:style>
    <style:style style:name="T7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margin-top="0.075in" fo:margin-bottom="0.125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737" style:parent-style-name="Textbody" style:family="paragraph">
      <style:paragraph-properties fo:margin-top="0.0576in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6" style:parent-style-name="Textbody" style:family="paragraph">
      <style:paragraph-properties fo:margin-top="0.0576in"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7" style:parent-style-name="Textbody" style:family="paragraph">
      <style:paragraph-properties fo:margin-top="0.0576in"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8" style:parent-style-name="Textbody" style:family="paragraph">
      <style:paragraph-properties fo:margin-left="0.3569in" fo:text-indent="-0.3069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1.1125in" style:use-optimal-row-height="false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56" style:parent-style-name="Textbody" style:family="paragraph">
      <style:paragraph-properties fo:margin-top="0.075in" fo:margin-bottom="0.125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61" style:parent-style-name="Textbody" style:family="paragraph">
      <style:paragraph-properties fo:margin-top="0.075in" fo:margin-bottom="0.125in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7" style:family="table-column">
      <style:table-column-properties style:column-width="2.2263in" style:use-optimal-column-width="false"/>
    </style:style>
    <style:style style:name="TableColumn768" style:family="table-column">
      <style:table-column-properties style:column-width="2.2034in" style:use-optimal-column-width="false"/>
    </style:style>
    <style:style style:name="Table766" style:family="table">
      <style:table-properties style:width="4.4298in" fo:margin-left="0in" table:align="righ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line-height="0.2083in"/>
    </style:style>
    <style:style style:name="T7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line-height="0.2083in"/>
    </style:style>
    <style:style style:name="T7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line-height="0.2083in"/>
    </style:style>
    <style:style style:name="T7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line-height="0.2083in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line-height="0.2083in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line-height="0.2083in"/>
    </style:style>
    <style:style style:name="T7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line-height="0.2083in"/>
    </style:style>
    <style:style style:name="T7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line-height="0.2083in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Textbody" style:family="paragraph">
      <style:paragraph-properties fo:line-height="0.2083in"/>
    </style:style>
    <style:style style:name="T8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line-height="0.2083in"/>
    </style:style>
    <style:style style:name="T8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Textbody" style:family="paragraph">
      <style:paragraph-properties fo:line-height="0.2083in"/>
    </style:style>
    <style:style style:name="T8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line-height="0.2083in"/>
    </style:style>
    <style:style style:name="T8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line-height="0.2083in"/>
    </style:style>
    <style:style style:name="T8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line-height="0.2083in"/>
    </style:style>
    <style:style style:name="T8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line-height="0.2083in"/>
    </style:style>
    <style:style style:name="T8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44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45" style:family="table-row">
      <style:table-row-properties style:min-row-height="1.1125in" style:use-optimal-row-height="fals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4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margin-top="0.075in" fo:margin-bottom="0.125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1.534in" style:use-optimal-row-height="false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62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3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4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<text:s text:c="4"/>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申請補助項目</text:span></text:p>
          </table:table-cell>
          <table:table-cell table:style-name="TableCell43" table:number-columns-spanned="8">
            <text:list text:style-name="LFO9" text:continue-numbering="true">
              <text:list-item>
                <text:p text:style-name="P44"><text:span text:style-name="T45">1.</text:span><text:s/><text:span text:style-name="T46">舉辦與實務教學相關之國內外研討會或交流活動</text:span><text:span text:style-name="T47">（請加填附表</text:span><text:span text:style-name="T48">三</text:span><text:span text:style-name="T4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list text:style-name="LFO9" text:continue-numbering="true">
              <text:list-item>
                <text:p text:style-name="P53"><text:span text:style-name="T54">2.</text:span><text:s/><text:span text:style-name="T55">教師成長社群之數位教材或創意創新教材編撰</text:span><text:span text:style-name="T56">（請加填附表</text:span><text:span text:style-name="T57">四</text:span><text:span text:style-name="T5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list text:style-name="LFO9" text:continue-numbering="true">
              <text:list-item>
                <text:p text:style-name="P62"><text:span text:style-name="T63">3.</text:span><text:span text:style-name="T64"><text:s/></text:span><text:span text:style-name="T65">磨課師</text:span><text:span text:style-name="T66">(MOOCs)</text:span><text:span text:style-name="T67">教材製作（請加填附表</text:span><text:span text:style-name="T68">五</text:span><text:span text:style-name="T6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▓<text:s/></text:span><text:span text:style-name="T75">4.<text:s/></text:span><text:span text:style-name="T76">開設創意創新教學課程</text:span><text:span text:style-name="T77">(</text:span><text:span text:style-name="T78">請加填附表六之一、附表六之二或附表六</text:span><text:span text:style-name="T79">之</text:span><text:span text:style-name="T80">三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項目</text:p>
            <text:p text:style-name="P85">摘要說明</text:p>
          </table:table-cell>
          <table:table-cell table:style-name="TableCell86" table:number-columns-spanned="8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教學單位主管簽章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年<text:s text:c="8"/>月<text:s text:c="7"/>日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學院主管簽章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年<text:s text:c="8"/>月<text:s text:c="7"/>日</text:p>
          </table:table-cell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註：請於徵件截止日前，將所、系</text:span><text:span text:style-name="T112">、</text:span><text:span text:style-name="T113">院</text:span><text:span text:style-name="T114">(</text:span><text:span text:style-name="T115">學部</text:span><text:span text:style-name="T116">)</text:span><text:span text:style-name="T117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審查會議</text:p>
          </table:table-cell>
          <table:covered-table-cell/>
          <table:table-cell table:style-name="TableCell121" table:number-columns-spanned="3">
            <text:p text:style-name="P122">會議日期</text:p>
          </table:table-cell>
          <table:covered-table-cell/>
          <table:covered-table-cell/>
          <table:table-cell table:style-name="TableCell123" table:number-columns-spanned="3">
            <text:p text:style-name="P124">承辦單位</text:p>
          </table:table-cell>
          <table:covered-table-cell/>
          <table:covered-table-cell/>
          <table:table-cell table:style-name="TableCell125">
            <text:p text:style-name="P126">承辦單位簽章</text:p>
          </table:table-cell>
        </table:table-row>
        <table:table-row table:style-name="TableRow127">
          <table:table-cell table:style-name="TableCell128" table:number-columns-spanned="2">
            <text:p text:style-name="P129">推動實務教學</text:p>
            <text:p text:style-name="P130">獎勵補助評審</text:p>
            <text:p text:style-name="P131">委員會</text:p>
          </table:table-cell>
          <table:covered-table-cell/>
          <table:table-cell table:style-name="TableCell132" table:number-columns-spanned="3">
            <text:p text:style-name="P133">民國<text:s text:c="6"/>年<text:s text:c="6"/>月<text:s text:c="5"/>日</text:p>
          </table:table-cell>
          <table:covered-table-cell/>
          <table:covered-table-cell/>
          <table:table-cell table:style-name="TableCell134" table:number-columns-spanned="3">
            <text:p text:style-name="P135">教學發展處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校教評會</text:p>
          </table:table-cell>
          <table:covered-table-cell/>
          <table:table-cell table:style-name="TableCell141" table:number-columns-spanned="3">
            <text:p text:style-name="P142">民國<text:s text:c="6"/>年<text:s text:c="6"/>月<text:s text:c="5"/>日</text:p>
          </table:table-cell>
          <table:covered-table-cell/>
          <table:covered-table-cell/>
          <table:table-cell table:style-name="TableCell143" table:number-columns-spanned="3">
            <text:p text:style-name="P144">人事室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審查結果</text:p>
          </table:table-cell>
          <table:covered-table-cell/>
          <table:table-cell table:style-name="TableCell150" table:number-columns-spanned="7">
            <text:p text:style-name="P151"><text:span text:style-name="T152">□</text:span><text:span text:style-name="T153">通過；補助金額</text:span><text:span text:style-name="T154">___________________ <text:s text:c="2"/></text:span></text:p>
            <text:p text:style-name="P155"/>
            <text:p text:style-name="P156"><text:span text:style-name="T157">□</text:span><text:span text:style-name="T15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/>
      <text:soft-page-break/>
      <text:p text:style-name="P162"><text:span text:style-name="T163">【附表六之三】</text:span><text:span text:style-name="T164">112</text:span><text:span text:style-name="T165">學年度</text:span><text:span text:style-name="T166">第</text:span><text:span text:style-name="T167">1</text:span><text:span text:style-name="T168">學期跨域多師共課課程申</text:span><text:span text:style-name="T169">請表</text:span></text:p>
      <text:p text:style-name="Textbody"><text:span text:style-name="T170">請勾選主題：</text:span><text:span text:style-name="T171">□跨創業領域 <text:s/>□跨資訊科技領域 <text:s text:c="13"/></text:span><text:span text:style-name="T172">申請日期：</text:span><text:span text:style-name="T173"><text:s text:c="5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8">
            <text:p text:style-name="P190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本校開課教師：</text:span><text:span text:style-name="T198">____________________</text:span><text:span text:style-name="T199">他校開課教師：</text:span><text:span text:style-name="T20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制</text:p>
          </table:table-cell>
          <table:table-cell table:style-name="TableCell207">
            <text:p text:style-name="P208">班級</text:p>
          </table:table-cell>
          <table:table-cell table:style-name="TableCell209">
            <text:p text:style-name="P210">課程選別</text:p>
          </table:table-cell>
          <table:table-cell table:style-name="TableCell211" table:number-columns-spanned="3">
            <text:p text:style-name="P212">學分數</text:p>
          </table:table-cell>
          <table:covered-table-cell/>
          <table:covered-table-cell/>
          <table:table-cell table:style-name="TableCell213">
            <text:p text:style-name="P214">開課期別：</text:p>
            <text:p text:style-name="P215">(上/下)</text:p>
          </table:table-cell>
          <table:table-cell table:style-name="TableCell216">
            <text:p text:style-name="P217">修課人數</text:p>
          </table:table-cell>
        </table:table-row>
        <table:table-row table:style-name="TableRow218">
          <table:table-cell table:style-name="TableCell219">
            <text:p text:style-name="P220"><text:span text:style-name="T221">ex</text:span><text:span text:style-name="T222">日四技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必修/選修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8">
            <text:p text:style-name="P235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□</text:span><text:span text:style-name="T243">1.</text:span><text:span text:style-name="T244">創意實作</text:span></text:p>
          </table:table-cell>
          <table:covered-table-cell/>
          <table:table-cell table:style-name="TableCell245" table:number-columns-spanned="2">
            <text:p text:style-name="P246"><text:span text:style-name="T247">□</text:span><text:span text:style-name="T248">2.</text:span><text:span text:style-name="T249">體驗式學習</text:span></text:p>
          </table:table-cell>
          <table:covered-table-cell/>
          <table:table-cell table:style-name="TableCell250" table:number-columns-spanned="4">
            <text:p text:style-name="P251"><text:span text:style-name="T252"><text:s text:c="6"/></text:span><text:span text:style-name="T253">□</text:span><text:span text:style-name="T254">3.</text:span><text:span text:style-name="T255">以學習者為中心的教學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□</text:span><text:span text:style-name="T260">4.</text:span><text:span text:style-name="T261">互動式影響教學</text:span>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5.</text:span><text:span text:style-name="T266">遊戲教學法</text:span></text:p>
          </table:table-cell>
          <table:covered-table-cell/>
          <table:table-cell table:style-name="TableCell267" table:number-columns-spanned="4">
            <text:p text:style-name="P268"><text:span text:style-name="T269"><text:s text:c="6"/></text:span><text:span text:style-name="T270">□</text:span><text:span text:style-name="T271">6.</text:span><text:span text:style-name="T272">分組學習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Textbody"><text:span text:style-name="T275"><text:s text:c="2"/></text:span><text:span text:style-name="T276">□</text:span><text:span text:style-name="T277">7.</text:span><text:span text:style-name="T278">其他</text:span><text:span text:style-name="T279">(</text:span><text:span text:style-name="T280">請簡述說明</text:span><text:span text:style-name="T281">)</text:span><text:span text:style-name="T282">：</text:span><text:span text:style-name="T283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□</text:span><text:span text:style-name="T293">1.</text:span><text:span text:style-name="T294">促進學生之學習興趣或學習效果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□</text:span><text:span text:style-name="T298">2.</text:span><text:span text:style-name="T299">解決當前普遍之教學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□</text:span><text:span text:style-name="T304">3.</text:span><text:span text:style-name="T305">促進學生之問題解決能力或自學力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□</text:span><text:span text:style-name="T309">4.</text:span><text:span text:style-name="T310">其他</text:span><text:span text:style-name="T311">(</text:span><text:span text:style-name="T312">請簡述說明</text:span><text:span text:style-name="T313">)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(三)創意創新教學申請目的與構想(含教學現場問題)說明</text:p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(四)教學方法之創新性（運用創新教學理論、方法或新興的學習理論、技巧等）</text:p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8">
            <text:p text:style-name="P333">(五)預期學生學習成果</text:p>
            <text:p text:style-name="P334">質化：</text:p>
            <text:p text:style-name="P335"/>
            <text:p text:style-name="P336"/>
            <text:p text:style-name="P337"><text:span text:style-name="T338">量化：</text:span><text:span text:style-name="T339">(</text:span><text:span text:style-name="T340">請明確填寫量化內容與數量，如：專題報告</text:span><text:span text:style-name="T341">10</text:span><text:span text:style-name="T342">份、參與競賽</text:span><text:span text:style-name="T343">5</text:span><text:span text:style-name="T344">隊、輔導證照</text:span><text:span text:style-name="T345">15</text:span><text:span text:style-name="T346">張等</text:span><text:span text:style-name="T347">)</text:span></text:p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5">
            <text:p text:style-name="Textbody"><text:span text:style-name="T359">三、創意創新教學活動設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活動名稱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活動內容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教學方法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教學資源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教學活動</text:p>
          </table:table-cell>
          <table:covered-table-cell/>
          <table:table-cell table:style-name="TableCell383">
            <text:p text:style-name="P384">教學目標</text:p>
          </table:table-cell>
          <table:table-cell table:style-name="TableCell385">
            <text:p text:style-name="P386">教學教具</text:p>
          </table:table-cell>
          <table:table-cell table:style-name="TableCell387">
            <text:p text:style-name="P388">教學時間(時/分)</text:p>
          </table:table-cell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Textbody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soft-page-break/>
            <text:p text:style-name="P491"><text:span text:style-name="T492">四、經費預算表</text:span><text:span text:style-name="T493"><text:s text:c="32"/></text:span></text:p>
            <text:list text:style-name="LFO4" text:continue-numbering="true">
              <text:list-item>
                <text:p text:style-name="P494"><text:span text:style-name="T495">每案以補助新</text:span><text:span text:style-name="T496">臺幣</text:span><text:span text:style-name="T497">3</text:span><text:span text:style-name="T498">萬元為上限</text:span><text:span text:style-name="T499">。</text:span></text:p>
              </text:list-item>
              <text:list-item>
                <text:p text:style-name="P500">除雜支項目依計畫申請補助金額5%為上限，其餘經費項目以不超過計畫申請補助總金額之20%為原則。</text:p>
              </text:list-item>
              <text:list-item>
                <text:p text:style-name="P501"><text:span text:style-name="T502">如經費項目編列超過一萬元</text:span><text:span text:style-name="T503">(</text:span><text:span text:style-name="T504">含</text:span><text:span text:style-name="T505">)</text:span><text:span text:style-name="T506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經費項目</text:p>
          </table:table-cell>
          <table:table-cell table:style-name="TableCell510" table:number-rows-spanned="2">
            <text:p text:style-name="P511">規格或用途說明</text:p>
          </table:table-cell>
          <table:table-cell table:style-name="TableCell512" table:number-rows-spanned="2">
            <text:p text:style-name="P513">單位</text:p>
          </table:table-cell>
          <table:table-cell table:style-name="TableCell514" table:number-rows-spanned="2">
            <text:p text:style-name="P515">數量</text:p>
          </table:table-cell>
          <table:table-cell table:style-name="TableCell516" table:number-columns-spanned="2">
            <text:p text:style-name="P517">預估金額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單價</text:p>
          </table:table-cell>
          <table:table-cell table:style-name="TableCell525">
            <text:p text:style-name="P526">總價</text:p>
          </table:table-cell>
        </table:table-row>
        <table:table-row table:style-name="TableRow527">
          <table:table-cell table:style-name="TableCell528">
            <text:p text:style-name="P529">講座鐘點費</text:p>
          </table:table-cell>
          <table:table-cell table:style-name="TableCell530">
            <text:p text:style-name="P531"><text:span text:style-name="T532">校外</text:span><text:span text:style-name="T533">1600/H</text:span><text:span text:style-name="T534">，</text:span><text:span text:style-name="T535">不可超過課程時數三分之一。校外教師需為他校受聘之專任教授</text:span><text:span text:style-name="T536">(</text:span><text:span text:style-name="T537">助理教授以上</text:span><text:span text:style-name="T538">)</text:span><text:span text:style-name="T539">，業界專家或非專任教授者不可支應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工讀費</text:p>
          </table:table-cell>
          <table:table-cell table:style-name="TableCell551">
            <text:p text:style-name="P552"><text:span text:style-name="T553">校內學生</text:span><text:span text:style-name="T554">176/H</text:span><text:span text:style-name="T555">，每日上限</text:span><text:span text:style-name="T556">8</text:span><text:span text:style-name="T557">小時。</text:span><text:span text:style-name="T558">總時數上限為</text:span><text:span text:style-name="T559">80</text:span><text:span text:style-name="T560">小時，若教師授課課程當學期已有申請</text:span><text:span text:style-name="T561">TA</text:span><text:span text:style-name="T562">，則不可再編列工讀費。核銷需檢附工讀時數紀錄表、獎助生及勞僱型兼任助理型態同意書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印刷費</text:p>
          </table:table-cell>
          <table:table-cell table:style-name="TableCell574">
            <text:p text:style-name="P575"><text:span text:style-name="T576">實報實銷，</text:span><text:span text:style-name="T577">需檢附影印樣張及收據，並於樣張上註記計價方式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國內外旅費</text:p>
          </table:table-cell>
          <table:table-cell table:style-name="TableCell589">
            <text:p text:style-name="P590"><text:span text:style-name="T591">需檢附請假單，並於請假申請單上詳註事由及需求；經費使用悉依政府國內外差旅費為標準</text:span><text:span text:style-name="T592">(</text:span><text:span text:style-name="T593">若有編列請於下方說明欄位說明差旅地點、交通方式等</text:span><text:span text:style-name="T594">)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保險費</text:p>
          </table:table-cell>
          <table:table-cell table:style-name="TableCell606">
            <text:p text:style-name="P607">依保險費標準(國內保額上限100萬元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膳宿費</text:p>
          </table:table-cell>
          <table:table-cell table:style-name="TableCell619">
            <text:p text:style-name="P620"><text:span text:style-name="T621">跨用餐時間</text:span><text:span text:style-name="T622">100</text:span><text:span text:style-name="T623">元。</text:span><text:span text:style-name="T624">一般上課不支應，可支應校外教學用餐，但須檢附課務組核可之校外教學申請單文件。核銷需檢附會議紀錄或會議簽到單或開會通知等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雜支</text:p>
          </table:table-cell>
          <table:table-cell table:style-name="TableCell636">
            <text:p text:style-name="P637">依計畫申請補助金額5%為上限</text:p>
            <text:p text:style-name="P638"><text:span text:style-name="T639">公式為：</text:span><text:span text:style-name="T640">(</text:span><text:span text:style-name="T641">總經費</text:span><text:span text:style-name="T642">—</text:span><text:span text:style-name="T643">雜支</text:span><text:span text:style-name="T644">)*0.05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諮詢費</text:p>
          </table:table-cell>
          <table:table-cell table:style-name="TableCell656">
            <text:p text:style-name="P657"><text:span text:style-name="T658">校外人士</text:span><text:span text:style-name="T659">2000/</text:span><text:span text:style-name="T660">次，</text:span><text:span text:style-name="T661">需提供諮詢紀錄表，且出席人員需於表中簽名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材料費</text:p>
          </table:table-cell>
          <table:table-cell table:style-name="TableCell673">
            <text:p text:style-name="P674"><text:span text:style-name="T675">請於說明欄位說明用途</text:span><text:span text:style-name="T676">(</text:span><text:span text:style-name="T677">材料費為課程實作所需材料，需檢附材料照片</text:span><text:span text:style-name="T678">、</text:span><text:span text:style-name="T679">成品照片</text:span><text:span text:style-name="T680">、</text:span><text:span text:style-name="T681">上課簽到表及學生上課使用材料照片</text:span><text:span text:style-name="T682">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總<text:s text:c="3"/>預<text:s text:c="3"/>算</text:p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6">
            <text:p text:style-name="P698"><text:span text:style-name="T699">說明：</text:span></text:p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3">注意事項：</text:p>
      <text:list text:style-name="LFO5" text:continue-numbering="true">
        <text:list-item>
          <text:list>
            <text:list-item>
              <text:p text:style-name="P704">補助計畫：應於執行年度內執行完畢，請依申請通過信備註之核銷期限完成核銷作業，並於執行完成或活動結束後一個月內繳交成果報告至教學發展處。</text:p>
            </text:list-item>
            <text:list-item>
              <text:p text:style-name="P705">成果報告內容包含成果表、書面資料2份、電子檔或光碟1份(請依量化內容依序提供資料)。</text:p>
            </text:list-item>
            <text:list-item>
              <text:p text:style-name="P706"><text:span text:style-name="T707">凡未依規定完成核銷</text:span><text:span text:style-name="T708">、</text:span><text:span text:style-name="T709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710">經費支用須依照「教育部補(捐)助及委辦計畫經費編列基準表」辦理，並依本校會計制度辦理核銷。</text:p>
            </text:list-item>
            <text:list-item>
              <text:p text:style-name="P711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此教案是否曾經</text:p>
            <text:p text:style-name="P718">獲得本補助案？</text:p>
            <text:p text:style-name="P719"><text:span text:style-name="T720">若下學期申請案與上學期通過之申請案為同一門課程名稱，申請時應視為同一門課程</text:span><text:span text:style-name="T721">(</text:span><text:span text:style-name="T722">全學年</text:span><text:span text:style-name="T723">)</text:span><text:span text:style-name="T724">及曾經獲得補助</text:span></text:p>
          </table:table-cell>
          <table:table-cell table:style-name="TableCell725">
            <text:p text:style-name="P726"><text:span text:style-name="T727">□</text:span><text:span text:style-name="T728">否</text:span></text:p>
            <text:p text:style-name="Textbody"><text:span text:style-name="T729">□</text:span><text:span text:style-name="T730">是</text:span><text:span text:style-name="T731">(</text:span><text:span text:style-name="T732">請回答以下問題</text:span><text:span text:style-name="T733">)</text:span><text:span text:style-name="T734"><text:s/>(</text:span><text:span text:style-name="T735">若超過一次，請自行增列。</text:span><text:span text:style-name="T736">)</text:span></text:p>
            <text:p text:style-name="P737"><text:span text:style-name="T738"><text:s text:c="5"/>(1)</text:span><text:span text:style-name="T739"><text:s text:c="5"/></text:span><text:span text:style-name="T740">學年度</text:span><text:span text:style-name="T741"><text:s/></text:span><text:span text:style-name="T742">第</text:span><text:span text:style-name="T743"><text:s text:c="4"/></text:span><text:span text:style-name="T744">學期；獲補助的課程名稱</text:span><text:span text:style-name="T745"><text:s text:c="24"/></text:span></text:p>
            <text:p text:style-name="P746"><text:s text:c="7"/>(請將獲補助之成果效益表檢附於申請書後方)</text:p>
            <text:p text:style-name="P747"><text:s text:c="4"/>(2)前案成果效益與本案之差異，有做哪些課程調整、反思或異動？</text:p>
            <text:p text:style-name="P748"><text:span text:style-name="T749"><text:s text:c="3"/></text:span><text:span text:style-name="T750"><text:s text:c="93"/></text:span></text:p>
          </table:table-cell>
        </table:table-row>
        <table:table-row table:style-name="TableRow751">
          <table:table-cell table:style-name="TableCell752">
            <text:p text:style-name="P753">此教案內容是否與智慧商務、智慧生活或永續發展目標SDGs相關</text:p>
          </table:table-cell>
          <table:table-cell table:style-name="TableCell754">
            <text:p text:style-name="P755">□否</text:p>
            <text:p text:style-name="P756"><text:span text:style-name="T757">□是 <text:s/>□智慧商務</text:span><text:span text:style-name="T758">，請說明</text:span><text:span text:style-name="T759">­____________________________</text:span></text:p>
            <text:p text:style-name="P760"><text:s text:c="6"/>□智慧生活，請說明­­­____________________________</text:p>
            <text:p text:style-name="P761"><text:span text:style-name="T762">　　 <text:s/>□永續發展目標</text:span><text:span text:style-name="T763">SDGs</text:span><text:span text:style-name="T764">，請說明</text:span><text:span text:style-name="T765">­___________________</text:span></text:p>
            <table:table table:style-name="Table766">
              <table:table-columns>
                <table:table-column table:style-name="TableColumn767"/>
                <table:table-column table:style-name="TableColumn768"/>
              </table:table-columns>
              <table:table-row table:style-name="TableRow769">
                <table:table-cell table:style-name="TableCell770">
                  <text:p text:style-name="P771"><text:span text:style-name="T772">□ SDG 1<text:s/></text:span><text:span text:style-name="T773">終結貧窮</text:span></text:p>
                </table:table-cell>
                <table:table-cell table:style-name="TableCell774">
                  <text:p text:style-name="P775"><text:span text:style-name="T776">□ SDG 10<text:s/></text:span><text:span text:style-name="T777">減少不平等</text:span></text:p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□ SDG 2<text:s/></text:span><text:span text:style-name="T782">消除飢餓</text:span></text:p>
                </table:table-cell>
                <table:table-cell table:style-name="TableCell783">
                  <text:p text:style-name="P784"><text:span text:style-name="T785">□ SDG 11<text:s/></text:span><text:span text:style-name="T786">永續城鄉</text:span></text:p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□ SDG 3<text:s/></text:span><text:span text:style-name="T791">健康與福祉</text:span></text:p>
                </table:table-cell>
                <table:table-cell table:style-name="TableCell792">
                  <text:p text:style-name="P793"><text:span text:style-name="T794">□ SDG 12<text:s/></text:span><text:span text:style-name="T795">責任消費及生產</text:span></text:p>
                </table:table-cell>
              </table:table-row>
              <table:table-row table:style-name="TableRow796">
                <table:table-cell table:style-name="TableCell797">
                  <text:p text:style-name="P798"><text:span text:style-name="T799">□ SDG 4<text:s/></text:span><text:span text:style-name="T800">優質教育</text:span></text:p>
                </table:table-cell>
                <table:table-cell table:style-name="TableCell801">
                  <text:p text:style-name="P802"><text:span text:style-name="T803">□ SDG 13<text:s/></text:span><text:span text:style-name="T804">氣候行動</text:span></text:p>
                </table:table-cell>
              </table:table-row>
              <table:table-row table:style-name="TableRow805">
                <table:table-cell table:style-name="TableCell806">
                  <text:p text:style-name="P807"><text:span text:style-name="T808">□ SDG 5<text:s/></text:span><text:span text:style-name="T809">性別平權</text:span></text:p>
                </table:table-cell>
                <table:table-cell table:style-name="TableCell810">
                  <text:p text:style-name="P811"><text:span text:style-name="T812">□ SDG 14<text:s/></text:span><text:span text:style-name="T813">保育海洋生態</text:span></text:p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□ SDG 6<text:s/></text:span><text:span text:style-name="T818">淨水及衛生</text:span></text:p>
                </table:table-cell>
                <table:table-cell table:style-name="TableCell819">
                  <text:p text:style-name="P820"><text:span text:style-name="T821">□ SDG 15<text:s/></text:span><text:span text:style-name="T822">保育陸域生態</text:span></text:p>
                </table:table-cell>
              </table:table-row>
              <table:table-row table:style-name="TableRow823">
                <table:table-cell table:style-name="TableCell824">
                  <text:p text:style-name="P825"><text:span text:style-name="T826">□ SDG 7<text:s/></text:span><text:span text:style-name="T827">可負擔的潔淨能源</text:span></text:p>
                </table:table-cell>
                <table:table-cell table:style-name="TableCell828">
                  <text:p text:style-name="P829"><text:span text:style-name="T830">□ SDG 16<text:s/></text:span><text:span text:style-name="T831">和平、正義及健全制度</text:span></text:p>
                </table:table-cell>
              </table:table-row>
              <text:soft-page-break/>
              <table:table-row table:style-name="TableRow832">
                <table:table-cell table:style-name="TableCell833">
                  <text:p text:style-name="P834">□ SDG 8<text:s/>合適的工作及經濟成長</text:p>
                </table:table-cell>
                <table:table-cell table:style-name="TableCell835">
                  <text:p text:style-name="P836"><text:span text:style-name="T837">□ SDG 17<text:s/></text:span><text:span text:style-name="T838">多元夥伴關係</text:span></text:p>
                </table:table-cell>
              </table:table-row>
              <table:table-row table:style-name="TableRow839">
                <table:table-cell table:style-name="TableCell840">
                  <text:p text:style-name="P841">□ SDG 9<text:s/>工業化、創新及基礎建設</text:p>
                </table:table-cell>
                <table:table-cell table:style-name="TableCell842">
                  <text:p text:style-name="P843"/>
                </table:table-cell>
              </table:table-row>
            </table:table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此教案申請內容</text:p>
            <text:p text:style-name="P848">是否有互動式教學</text:p>
            <text:p text:style-name="P849">(如ZUVIO系統)</text:p>
          </table:table-cell>
          <table:table-cell table:style-name="TableCell850">
            <text:p text:style-name="P851"><text:span text:style-name="T852">□</text:span><text:span text:style-name="T853">否</text:span></text:p>
            <text:p text:style-name="Textbody"><text:span text:style-name="T854">□</text:span><text:span text:style-name="T855">是，</text:span><text:span text:style-name="T856"><text:s text:c="2"/></text:span><text:span text:style-name="T857">請提出初步規劃說明：</text:span><text:span text:style-name="T858"><text:s text:c="94"/></text:span></text:p>
          </table:table-cell>
        </table:table-row>
        <table:table-row table:style-name="TableRow859">
          <table:table-cell table:style-name="TableCell860" table:number-columns-spanned="2">
            <text:p text:style-name="P861">本人知悉且同意【本校教師推動實務教學獎勵補助處理要點】第八點內容：「本要點所規定各項獎補助如涉及著作、商標、專利事項，悉依經濟部智慧財產權相關法令規定辦理」。</text:p>
            <text:p text:style-name="P862"/>
            <text:p text:style-name="P863"/>
            <text:p text:style-name="P864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color="#000000"/>
    </style:style>
    <style:style style:name="WW_CharLFO5LVL2" style:family="text">
      <style:text-properties style:text-line-through-type="none" fo:color="#000000" style:text-underline-type="none" style:text-underline-color="font-color"/>
    </style:style>
    <style:style style:name="WW_CharLFO5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新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3-07-25T06:12:00Z</meta:creation-date>
    <dc:date>2023-07-25T06:12:00Z</dc:date>
    <meta:print-date>2023-07-25T06:1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7" meta:character-count="3261" meta:row-count="23" meta:non-whitespace-character-count="2780"/>
  </office:meta>
</office:document-meta>
</file>