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olumn13" style:family="table-column">
      <style:table-column-properties style:column-width="0.8326in" style:use-optimal-column-width="false"/>
    </style:style>
    <style:style style:name="TableColumn14" style:family="table-column">
      <style:table-column-properties style:column-width="0.3555in" style:use-optimal-column-width="false"/>
    </style:style>
    <style:style style:name="TableColumn15" style:family="table-column">
      <style:table-column-properties style:column-width="1.3104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8743in" style:use-optimal-column-width="false"/>
    </style:style>
    <style:style style:name="TableColumn18" style:family="table-column">
      <style:table-column-properties style:column-width="0.875in" style:use-optimal-column-width="false"/>
    </style:style>
    <style:style style:name="TableColumn19" style:family="table-column">
      <style:table-column-properties style:column-width="0.5826in" style:use-optimal-column-width="false"/>
    </style:style>
    <style:style style:name="TableColumn20" style:family="table-column">
      <style:table-column-properties style:column-width="1.5027in" style:use-optimal-column-width="false"/>
    </style:style>
    <style:style style:name="Table12" style:family="table">
      <style:table-properties style:width="7.0833in" fo:margin-left="0in" table:align="center"/>
    </style:style>
    <style:style style:name="TableRow21" style:family="table-row">
      <style:table-row-properties style:min-row-height="0.5in" style:use-optimal-row-height="false"/>
    </style:style>
    <style:style style:name="TableCell2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5819in" style:use-optimal-row-height="false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indent="0.0833in"/>
      <style:text-properties style:font-name="標楷體" style:font-name-asian="標楷體"/>
    </style:style>
    <style:style style:name="P43" style:parent-style-name="內文" style:family="paragraph">
      <style:paragraph-properties fo:margin-top="0.05in" fo:text-indent="0.0833in"/>
      <style:text-properties style:font-name="標楷體" style:font-name-asian="標楷體"/>
    </style:style>
    <style:style style:name="TableRow44" style:family="table-row">
      <style:table-row-properties style:min-row-height="0.4916in" style:use-optimal-row-height="false"/>
    </style:style>
    <style:style style:name="TableCell45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48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833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6" style:family="table-row">
      <style:table-row-properties style:min-row-height="0.2326in" style:use-optimal-row-height="false"/>
    </style:style>
    <style:style style:name="TableCell57" style:family="table-cell">
      <style:table-cell-properties fo:border-top="0.0069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font-weight="bold" style:font-weight-asian="bold"/>
    </style:style>
    <style:style style:name="TableRow59" style:family="table-row">
      <style:table-row-properties style:min-row-height="3.6965in" style:use-optimal-row-height="false" fo:keep-together="always"/>
    </style:style>
    <style:style style:name="TableCell60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66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TableRow75" style:family="table-row">
      <style:table-row-properties style:min-row-height="0.1937in" style:use-optimal-row-height="false" fo:keep-together="always"/>
    </style:style>
    <style:style style:name="TableCell76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TableRow78" style:family="table-row">
      <style:table-row-properties style:min-row-height="0.3645in" style:use-optimal-row-height="false" fo:keep-together="always"/>
    </style:style>
    <style:style style:name="TableCell79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5in" fo:margin-bottom="0.05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fo:text-align="center" fo:margin-top="0.05in" fo:margin-bottom="0.05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84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85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TableRow86" style:family="table-row">
      <style:table-row-properties style:min-row-height="0.3645in" style:use-optimal-row-height="false" fo:keep-together="always"/>
    </style:style>
    <style:style style:name="TableCell87" style:family="table-cell">
      <style:table-cell-properties fo:border-top="0.0208in solid #000000" fo:border-left="0.0416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5in" fo:margin-bottom="0.05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89" style:parent-style-name="內文" style:family="paragraph">
      <style:paragraph-properties fo:text-align="center" fo:margin-top="0.05in" fo:margin-bottom="0.05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-top="0.0208in solid #000000" fo:border-left="0.0208in solid #000000" fo:border-bottom="0.0416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93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94" style:parent-style-name="內文" style:family="paragraph">
      <style:paragraph-properties fo:line-height="0.1666in"/>
      <style:text-properties style:font-name="標楷體" style:font-name-asian="標楷體"/>
    </style:style>
    <style:style style:name="P95" style:parent-style-name="內文" style:family="paragraph">
      <style:paragraph-properties fo:line-height="0.1944in" fo:text-indent="0.1666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line-height="0.1944in" fo:text-indent="0.1666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致理</text:span><text:span text:style-name="T4">科技大學</text:span><text:span text:style-name="T5">10</text:span><text:span text:style-name="T6">9</text:span><text:span text:style-name="T7">-111</text:span><text:span text:style-name="T8">年高等教育深耕</text:span><text:span text:style-name="T9">計畫</text:span></text:p>
      <text:p text:style-name="P10">教職員參加活動心得報告表</text:p>
      <text:p text:style-name="P11">提送日期：<text:s text:c="3"/>年 <text:s text:c="3"/>月 <text:s text:c="3"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 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單 <text:s/>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職 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活動名稱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活動期間</text:p>
          </table:table-cell>
          <table:table-cell table:style-name="TableCell41" table:number-columns-spanned="3">
            <text:p text:style-name="P42">自<text:s text:c="4"/>年 <text:s text:c="3"/><text:s/><text:s/>月 <text:s text:c="2"/><text:s/><text:s text:c="2"/>日</text:p>
            <text:p text:style-name="P43">至<text:s text:c="4"/>年<text:s text:c="5"/><text:s/>月 <text:s text:c="2"/><text:s/><text:s text:c="2"/>日止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應附資料</text:p>
            <text:p text:style-name="P47">(請依序檢核)</text:p>
          </table:table-cell>
          <table:table-cell table:style-name="TableCell48" table:number-columns-spanned="7">
            <text:p text:style-name="P49"><text:span text:style-name="T50">□</text:span><text:span text:style-name="T51">研習證書影本</text:span><text:span text:style-name="T52"><text:s text:c="9"/></text:span><text:span text:style-name="T53">□</text:span><text:span text:style-name="T54">其他</text:span><text:span text:style-name="T55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8">
            <text:p text:style-name="P58">活 <text:s text:c="2"/>動 <text:s text:c="2"/>心<text:s text:c="3"/>得<text:s text:c="3"/>報<text:s text:c="3"/>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8"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8">
            <text:p text:style-name="P77">教師成長反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課程面</text:p>
            <text:p text:style-name="P81">(課程聯結性)</text:p>
          </table:table-cell>
          <table:covered-table-cell/>
          <table:table-cell table:style-name="TableCell82" table:number-columns-spanned="6">
            <text:p text:style-name="P83"/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學生面</text:p>
            <text:p text:style-name="P89">(學習成效)</text:p>
          </table:table-cell>
          <table:covered-table-cell/>
          <table:table-cell table:style-name="TableCell90" table:number-columns-spanned="6">
            <text:p text:style-name="P91"/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4">填表說明：</text:p>
      <text:p text:style-name="P95"><text:span text:style-name="T96">1.</text:span><text:span text:style-name="T97">本表請於活動結束後</text:span><text:span text:style-name="T98">儘速</text:span><text:span text:style-name="T99">填寫，並檢附相關資料</text:span><text:span text:style-name="T100">。</text:span></text:p>
      <text:p text:style-name="P101"><text:span text:style-name="T102">2.教師成長反饋請務必詳述填寫，</text:span><text:span text:style-name="T103">切勿</text:span><text:span text:style-name="T104">空白</text:span><text:span text:style-name="T10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076in" fo:margin-right="0.589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1409in"/>
      </style:header-style>
      <style:footer-style>
        <style:header-footer-properties style:dynamic-spacing="true" fo:min-height="-0.3069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</dc:title>
    <dc:subject/>
    <meta:initial-creator>晉弘</meta:initial-creator>
    <dc:creator>嘉平 陳</dc:creator>
    <meta:creation-date>2021-07-20T08:52:00Z</meta:creation-date>
    <dc:date>2021-07-20T08:52:00Z</dc:date>
    <meta:print-date>2011-02-23T07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