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style:line-height-at-least="0.1666in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" style:parent-style-name="內文" style:family="paragraph">
      <style:paragraph-properties style:snap-to-layout-grid="false" fo:margin-bottom="0.125in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TableColumn16" style:family="table-column">
      <style:table-column-properties style:column-width="6.027in"/>
    </style:style>
    <style:style style:name="Table15" style:family="table">
      <style:table-properties style:width="6.027in" fo:margin-left="0in" table:align="center"/>
    </style:style>
    <style:style style:name="TableRow17" style:family="table-row">
      <style:table-row-properties style:min-row-height="0.3604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Row21" style:family="table-row">
      <style:table-row-properties style:min-row-height="2.494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-asian="標楷體" fo:font-size="16pt" style:font-size-asian="16pt" style:font-size-complex="15pt"/>
    </style:style>
    <style:style style:name="P24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5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6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7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28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-asian="標楷體" fo:font-size="16pt" style:font-size-asian="16pt" style:font-size-complex="15pt"/>
    </style:style>
    <style:style style:name="P29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30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31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32" style:parent-style-name="內文" style:list-style-name="LFO8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-asian="標楷體" fo:font-size="16pt" style:font-size-asian="16pt" style:font-size-complex="15pt"/>
    </style:style>
    <style:style style:name="T34" style:parent-style-name="預設段落字型" style:family="text">
      <style:text-properties style:font-name-asian="標楷體" fo:font-size="16pt" style:font-size-asian="16pt" style:font-size-complex="15pt"/>
    </style:style>
    <style:style style:name="T35" style:parent-style-name="預設段落字型" style:family="text">
      <style:text-properties style:font-name-asian="標楷體" fo:font-size="16pt" style:font-size-asian="16pt" style:font-size-complex="15pt"/>
    </style:style>
    <style:style style:name="T36" style:parent-style-name="預設段落字型" style:family="text">
      <style:text-properties style:font-name-asian="標楷體" fo:font-size="16pt" style:font-size-asian="16pt" style:font-size-complex="15pt"/>
    </style:style>
    <style:style style:name="T37" style:parent-style-name="預設段落字型" style:family="text">
      <style:text-properties style:font-name-asian="標楷體" fo:font-size="16pt" style:font-size-asian="16pt" style:font-size-complex="15pt"/>
    </style:style>
    <style:style style:name="T38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39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40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41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42" style:parent-style-name="預設段落字型" style:family="text">
      <style:text-properties style:font-name-asian="標楷體" fo:color="#C00000" fo:font-size="16pt" style:font-size-asian="16pt" style:font-size-complex="15pt"/>
    </style:style>
    <style:style style:name="T43" style:parent-style-name="預設段落字型" style:family="text">
      <style:text-properties style:font-name-asian="標楷體" fo:font-size="16pt" style:font-size-asian="16pt" style:font-size-complex="15pt"/>
    </style:style>
    <style:style style:name="T44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5pt"/>
    </style:style>
    <style:style style:name="P48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49" style:parent-style-name="內文" style:list-style-name="LFO8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5pt"/>
    </style:style>
    <style:style style:name="P50" style:parent-style-name="內文" style:list-style-name="LFO8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 fo:font-size="16pt" style:font-size-asian="16pt" style:font-size-complex="15pt"/>
    </style:style>
    <style:style style:name="T52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808080" fo:font-size="16pt" style:font-size-asian="16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2.4944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2.4944in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margin-bottom="0.125in" style:line-height-at-least="0.1666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/text:p>
      <text:p text:style-name="P5"><text:span text:style-name="T6">107-111</text:span><text:span text:style-name="T7">年</text:span><text:span text:style-name="T8">高等教育深耕</text:span><text:span text:style-name="T9">計畫</text:span><text:span text:style-name="T10"><text:s/></text:span></text:p>
      <text:p text:style-name="P11"><text:span text:style-name="T12">活動成果－光碟內容檢核表</text:span></text:p>
      <text:p text:style-name="P13"/>
      <text:p text:style-name="P14"><text:bookmark-start text:name="OLE_LINK1"/>依據活動類型，建議各項活動盡可能提供電子檔如下表所示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bookmark-end text:name="OLE_LINK1"/><text:span text:style-name="T20">光碟內容請勾選</text:span></text:p>
          </table:table-cell>
        </table:table-row>
        <table:table-row table:style-name="TableRow21">
          <table:table-cell table:style-name="TableCell22" table:number-rows-spanned="3">
            <text:p text:style-name="P23"/>
            <text:list text:style-name="LFO8" text:continue-numbering="true">
              <text:list-item>
                <text:p text:style-name="P24">計畫執行活動成果報告表</text:p>
              </text:list-item>
              <text:list-item>
                <text:p text:style-name="P25">活動議程（行程/課程）表</text:p>
              </text:list-item>
              <text:list-item>
                <text:p text:style-name="P26">會議或課程講義</text:p>
              </text:list-item>
              <text:list-item>
                <text:p text:style-name="P27">競賽相關</text:p>
              </text:list-item>
            </text:list>
            <text:p text:style-name="P28">（報名、組別名單、簡報、成績及作品成果等）</text:p>
            <text:list text:style-name="LFO8" text:continue-numbering="true">
              <text:list-item>
                <text:p text:style-name="P29">專題製作完成檔案、專題組別名單（含實習廠商）</text:p>
              </text:list-item>
              <text:list-item>
                <text:p text:style-name="P30">證照影本及成績表</text:p>
              </text:list-item>
              <text:list-item>
                <text:p text:style-name="P31">活動文宣（DM、摺頁等）</text:p>
              </text:list-item>
              <text:list-item>
                <text:p text:style-name="P32"><text:span text:style-name="T33">海報</text:span><text:span text:style-name="T34"><text:s/></text:span><text:span text:style-name="T35">（</text:span><text:span text:style-name="T36">請加註</text:span><text:span text:style-name="T37">「</text:span><text:span text:style-name="T38">10</text:span><text:span text:style-name="T39">7-111</text:span><text:span text:style-name="T40">年</text:span><text:span text:style-name="T41">高等教育深耕</text:span><text:span text:style-name="T42">計畫</text:span><text:span text:style-name="T43">」</text:span><text:span text:style-name="T44">字樣</text:span><text:span text:style-name="T45">或</text:span><text:span text:style-name="T46">LOGO</text:span><text:span text:style-name="T47">）</text:span></text:p>
              </text:list-item>
              <text:list-item>
                <text:p text:style-name="P48">所有的活動照片（至少4張以上）*.jpg原始檔</text:p>
              </text:list-item>
              <text:list-item>
                <text:p text:style-name="P49">錄影檔/錄音檔</text:p>
              </text:list-item>
              <text:list-item>
                <text:p text:style-name="P50"><text:span text:style-name="T51">其他：</text:span><text:span text:style-name="T52"><text:s/></text:span><text:span text:style-name="T53">（請自行增加）</text:span><text:span text:style-name="T54"><text:s/></text:span>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嘉平 陳</dc:creator>
    <meta:creation-date>2021-07-20T08:57:00Z</meta:creation-date>
    <dc:date>2021-07-20T08:57:00Z</dc:date>
    <meta:print-date>2015-03-2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