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 fo:text-inden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 fo:text-inden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text-inden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text-inden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1666in"/>
    </style:style>
    <style:style style:name="P86" style:parent-style-name="內文" style:family="paragraph">
      <style:paragraph-properties fo:border="0.0069in solid #000000" fo:padding-top="0.0138in" fo:padding-left="0.0555in" fo:padding-bottom="0in" fo:padding-right="0.0555in" style:shadow="none" fo:text-indent="0.1666in"/>
    </style:style>
    <style:style style:name="P87" style:parent-style-name="內文" style:family="paragraph">
      <style:paragraph-properties fo:border="0.0069in solid #000000" fo:padding-top="0.0138in" fo:padding-left="0.0555in" fo:padding-bottom="0in" fo:padding-right="0.0555in" style:shadow="none" fo:text-indent="0.1666in"/>
    </style:style>
    <style:style style:name="P88" style:parent-style-name="內文" style:family="paragraph">
      <style:paragraph-properties fo:border="0.0069in solid #000000" fo:padding-top="0.0138in" fo:padding-left="0.0555in" fo:padding-bottom="0in" fo:padding-right="0.0555in" style:shadow="none"/>
    </style:style>
    <style:style style:name="P89" style:parent-style-name="內文" style:family="paragraph">
      <style:paragraph-properties fo:border="0.0069in solid #000000" fo:padding-top="0.0138in" fo:padding-left="0.0555in" fo:padding-bottom="0in" fo:padding-right="0.0555in" style:shadow="none" fo:text-indent="0.1666in"/>
    </style:style>
    <style:style style:name="P90" style:parent-style-name="內文" style:family="paragraph">
      <style:paragraph-properties fo:border="0.0069in solid #000000" fo:padding-top="0.0138in" fo:padding-left="0.0555in" fo:padding-bottom="0in" fo:padding-right="0.0555in" style:shadow="none"/>
      <style:text-properties style:font-size-complex="12pt"/>
    </style:style>
    <style:style style:name="P91" style:parent-style-name="內文" style:family="paragraph">
      <style:paragraph-properties fo:border="0.0069in solid #000000" fo:padding-top="0.0138in" fo:padding-left="0.0555in" fo:padding-bottom="0in" fo:padding-right="0.0555in" style:shadow="none" fo:text-align="start"/>
      <style:text-properties style:font-name="新細明體" fo:font-weight="bold" style:font-weight-asian="bold" fo:color="#BFBFBF" fo:font-size="45pt" style:font-size-asian="45pt" style:font-size-complex="45pt"/>
    </style:style>
    <style:style style:name="P92" style:parent-style-name="內文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新細明體" fo:font-weight="bold" style:font-weight-asian="bold" fo:color="#BFBFBF" fo:font-size="45pt" style:font-size-asian="45pt" style:font-size-complex="45pt"/>
    </style:style>
    <style:style style:name="P93" style:parent-style-name="內文" style:family="paragraph">
      <style:paragraph-properties fo:border="0.0069in solid #000000" fo:padding-top="0.0138in" fo:padding-left="0.0555in" fo:padding-bottom="0in" fo:padding-right="0.0555in" style:shadow="none"/>
      <style:text-properties fo:font-size="14pt" style:font-size-asian="14pt" style:font-size-complex="14pt"/>
    </style:style>
    <style:style style:name="P94" style:parent-style-name="內文" style:family="paragraph">
      <style:paragraph-properties fo:border="0.0069in solid #000000" fo:padding-top="0.0138in" fo:padding-left="0.0555in" fo:padding-bottom="0in" fo:padding-right="0.0555in" style:shadow="none" fo:text-indent="0.1944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8" style:parent-style-name="內文" style:family="paragraph">
      <style:paragraph-properties fo:margin-left="0.7347in" fo:text-indent="-0.5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margin-left="0.8604in" fo:margin-right="0.8888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left="0.7347in" fo:margin-right="0.8888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left="0.7347in" fo:text-indent="-0.5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『轉帳、匯款同意書』</text:p>
      <text:p text:style-name="P2">□本校教職員工<text:s/><text:s/><text:s/><text:s/><text:s/><text:s/>□非本校教職員工、學生<text:s text:c="2"/>　　□供應廠商</text:p>
      <text:p text:style-name="P3"><text:span text:style-name="T4">□</text:span><text:span text:style-name="T5">本校學生</text:span><text:span text:style-name="T6">：</text:span><text:span text:style-name="T7">學制</text:span><text:span text:style-name="T8">：</text:span><text:span text:style-name="T9"><text:s text:c="7"/></text:span><text:span text:style-name="T10"><text:s/></text:span><text:span text:style-name="T11">　</text:span><text:span text:style-name="T12"><text:s text:c="3"/></text:span><text:span text:style-name="T13">　</text:span><text:span text:style-name="T14">班級：</text:span><text:span text:style-name="T15"><text:s text:c="8"/></text:span><text:span text:style-name="T16">　</text:span><text:span text:style-name="T17">　</text:span><text:span text:style-name="T18">學號：</text:span><text:span text:style-name="T19"><text:s text:c="2"/></text:span><text:span text:style-name="T20"><text:s/></text:span><text:span text:style-name="T21">　　　　</text:span><text:span text:style-name="T22">　</text:span></text:p>
      <text:p text:style-name="P23"><text:span text:style-name="T24">姓名</text:span><text:span text:style-name="T25">（戶名）</text:span><text:span text:style-name="T26">：</text:span><text:span text:style-name="T27"><text:s text:c="5"/></text:span><text:span text:style-name="T28"><text:s text:c="5"/></text:span><text:span text:style-name="T29"><text:s text:c="6"/></text:span><text:span text:style-name="T30"><text:s text:c="3"/></text:span><text:span text:style-name="T31"><text:s/></text:span><text:span text:style-name="T32">(</text:span><text:span text:style-name="T33">身</text:span><text:span text:style-name="T34">分證</text:span><text:span text:style-name="T35">)</text:span><text:span text:style-name="T36">統一</text:span><text:span text:style-name="T37">編號</text:span><text:span text:style-name="T38">：</text:span><text:span text:style-name="T39"><text:s/></text:span><text:span text:style-name="T40"><text:s/>＿＿</text:span><text:span text:style-name="T41"><text:s text:c="10"/></text:span><text:span text:style-name="T42">　　</text:span></text:p>
      <text:p text:style-name="P43"><text:span text:style-name="T44">聯絡地址：</text:span><text:span text:style-name="T45">　　　　　　　　</text:span><text:span text:style-name="T46"><text:s/></text:span><text:span text:style-name="T47">　　　　　　　　　　　　</text:span><text:span text:style-name="T48"><text:s text:c="4"/>＿＿＿＿＿＿</text:span></text:p>
      <text:p text:style-name="P49"><text:span text:style-name="T50">聯絡電話：</text:span><text:span text:style-name="T51"><text:s text:c="16"/></text:span><text:span text:style-name="T52"><text:s text:c="2"/></text:span><text:span text:style-name="T53"><text:s/></text:span><text:span text:style-name="T54"><text:s/></text:span><text:span text:style-name="T55">E-MAIL：</text:span><text:span text:style-name="T56">　　　　　　　　　　　　　　<text:s/></text:span></text:p>
      <text:p text:style-name="P57"><text:span text:style-name="T58">轉帳/匯款銀行：</text:span><text:span text:style-name="T59"><text:s text:c="5"/></text:span><text:span text:style-name="T60"><text:s/></text:span><text:span text:style-name="T61"><text:s/></text:span><text:span text:style-name="T62"><text:s/></text:span><text:span text:style-name="T63">　　</text:span><text:span text:style-name="T64"><text:s/></text:span><text:span text:style-name="T65"><text:s/></text:span><text:span text:style-name="T66"><text:s/></text:span><text:span text:style-name="T67">銀行</text:span><text:span text:style-name="T68"><text:s/></text:span><text:span text:style-name="T69"><text:s text:c="3"/></text:span><text:span text:style-name="T70"><text:s text:c="2"/></text:span><text:span text:style-name="T71"><text:s/></text:span><text:span text:style-name="T72"><text:s/></text:span><text:span text:style-name="T73"><text:s/></text:span><text:span text:style-name="T74"><text:s/></text:span><text:span text:style-name="T75">　　</text:span><text:span text:style-name="T76">分行</text:span></text:p>
      <text:p text:style-name="P77"><text:span text:style-name="T78">銀行帳號：</text:span><text:span text:style-name="T79"><text:s text:c="17"/></text:span><text:span text:style-name="T80"><text:s/></text:span><text:span text:style-name="T81"><text:s/></text:span><text:span text:style-name="T82"><text:s/></text:span><text:span text:style-name="T83">銀行代號：＿＿＿＿＿＿＿＿ <text:s text:c="2"/></text:span><text:span text:style-name="T84"><text:s/></text:span></text:p>
      <text:p text:style-name="P85"/>
      <text:p text:style-name="P86"/>
      <text:p text:style-name="P87"/>
      <text:p text:style-name="P88"><text:s text:c="2"/></text:p>
      <text:p text:style-name="P89"/>
      <text:p text:style-name="P90"><text:s text:c="2"/></text:p>
      <text:p text:style-name="P91">『存摺封面影本』</text:p>
      <text:p text:style-name="P92">黏　貼　處</text:p>
      <text:p text:style-name="P93"><text:s text:c="2"/></text:p>
      <text:p text:style-name="P94"><text:span text:style-name="T95"><text:s text:c="44"/></text:span><text:span text:style-name="T96"><text:s/></text:span></text:p>
      <text:p text:style-name="P97"/>
      <text:p text:style-name="P98"><text:span text:style-name="T99">說明：本『轉帳、匯款同意書』僅同意提供致理</text:span><text:span text:style-name="T100">科技大學</text:span><text:span text:style-name="T101">辦理款項轉入『本人』之銀行存款帳戶之</text:span><text:span text:style-name="T102">。</text:span><text:span text:style-name="T103">已</text:span><text:span text:style-name="T104">提供</text:span><text:span text:style-name="T105">「</text:span><text:span text:style-name="T106">台灣銀行</text:span><text:span text:style-name="T107">」</text:span><text:span text:style-name="T108">各分行</text:span><text:span text:style-name="T109">存款帳戶</text:span><text:span text:style-name="T110">者直接</text:span><text:span text:style-name="T111">辦理轉帳事宜</text:span><text:span text:style-name="T112">，</text:span><text:span text:style-name="T113">提供</text:span><text:span text:style-name="T114">非</text:span><text:span text:style-name="T115">「</text:span><text:span text:style-name="T116">台灣銀行</text:span><text:span text:style-name="T117">」</text:span><text:span text:style-name="T118">之存款</text:span><text:span text:style-name="T119">帳戶</text:span><text:span text:style-name="T120">同意</text:span><text:span text:style-name="T121">於</text:span><text:span text:style-name="T122">匯款</text:span><text:span text:style-name="T123">金額內扣除</text:span><text:span text:style-name="T124">手續</text:span><text:span text:style-name="T125">費（</text:span><text:span text:style-name="T126">金資中心</text:span><text:span text:style-name="T127">）</text:span><text:span text:style-name="T128">10</text:span><text:span text:style-name="T129">元</text:span><text:span text:style-name="T130">整</text:span><text:span text:style-name="T131">，</text:span><text:span text:style-name="T132">(</text:span><text:span text:style-name="T133">第1</text:span><text:span text:style-name="T134">次申請經費撥付</text:span><text:span text:style-name="T135">請</text:span><text:span text:style-name="T136">詳細</text:span><text:span text:style-name="T137">填寫</text:span><text:span text:style-name="T138">此表</text:span><text:span text:style-name="T139">送</text:span><text:span text:style-name="T140">出納組</text:span><text:span text:style-name="T141">留</text:span><text:span text:style-name="T142">存</text:span><text:span text:style-name="T143">)<text:s/></text:span><text:span text:style-name="T144">。</text:span></text:p>
      <text:p text:style-name="P145">　　　　　　　　　確認簽名:</text:p>
      <text:p text:style-name="P146"/>
      <text:p text:style-name="P147"><text:span text:style-name="T148"><text:s text:c="48"/></text:span><text:span text:style-name="T149">10</text:span><text:span text:style-name="T150">7</text:span><text:span text:style-name="T151"><text:s/></text:span><text:span text:style-name="T15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1-10T02:41:00Z</meta:creation-date>
    <dc:date>2018-01-10T02:41:00Z</dc:date>
    <meta:print-date>2015-03-02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