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11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12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ableColumn16" style:family="table-column">
      <style:table-column-properties style:column-width="1.4569in"/>
    </style:style>
    <style:style style:name="TableColumn17" style:family="table-column">
      <style:table-column-properties style:column-width="1.643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5513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2.4986in"/>
    </style:style>
    <style:style style:name="Table15" style:family="table">
      <style:table-properties style:width="7.4423in" fo:margin-left="0in" table:align="center"/>
    </style:style>
    <style:style style:name="TableRow22" style:family="table-row">
      <style:table-row-properties style:min-row-height="0.56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6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589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89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fo:color="#BFBFBF" style:font-size-complex="14pt"/>
    </style:style>
    <style:style style:name="T49" style:parent-style-name="預設段落字型" style:family="text">
      <style:text-properties style:font-name="Times New Roman" style:font-name-asian="標楷體" fo:color="#BFBFBF" style:font-size-complex="14pt"/>
    </style:style>
    <style:style style:name="T50" style:parent-style-name="預設段落字型" style:family="text">
      <style:text-properties style:font-name="Times New Roman" style:font-name-asian="標楷體" fo:color="#BFBFBF" style:font-size-complex="14p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38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0" style:family="table-column">
      <style:table-column-properties style:column-width="0.6097in"/>
    </style:style>
    <style:style style:name="TableColumn91" style:family="table-column">
      <style:table-column-properties style:column-width="5.2187in"/>
    </style:style>
    <style:style style:name="Table89" style:family="table">
      <style:table-properties style:width="5.82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4pt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38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388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3388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388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3388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74" style:parent-style-name="內文" style:family="paragraph">
      <style:paragraph-properties style:snap-to-layout-grid="false" fo:text-align="center" fo:line-height="150%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1.0763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60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89" style:family="table-row">
      <style:table-row-properties style:min-row-height="0.5881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5868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0.5868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0277in"/>
    </style:style>
  </office:automatic-styles>
  <office:body>
    <office:text text:use-soft-page-breaks="true">
      <text:p text:style-name="P1">致理科技大學教師【推動實務教學】</text:p>
      <text:p text:style-name="P9"><text:span text:style-name="T10">教師成長社群之</text:span><text:span text:style-name="T11">數位教材或</text:span><text:span text:style-name="T12">創意創新</text:span><text:span text:style-name="T13">教材</text:span><text:span text:style-name="T14">編撰成果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系所名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教材類別</text:span></text:p>
          </table:table-cell>
          <table:table-cell table:style-name="TableCell41" table:number-columns-spanned="5">
            <text:p text:style-name="P42">□共同教材(團隊申請) <text:s text:c="4"/>□特色教材(個人申請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撰教師姓名</text:p>
          </table:table-cell>
          <table:table-cell table:style-name="TableCell46" table:number-columns-spanned="5">
            <text:p text:style-name="P47"><text:span text:style-name="T48">(</text:span><text:span text:style-name="T49">團隊申請才須填寫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材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適用課程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※</text:span><text:span text:style-name="T65">成</text:span><text:span text:style-name="T66">果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教案</text:span></text:p>
          </table:table-cell>
          <table:table-cell table:style-name="TableCell71" table:number-columns-spanned="5">
            <text:p text:style-name="內文"><text:span text:style-name="T72">一</text:span><text:span text:style-name="T73">、</text:span><text:span text:style-name="T74">教材使用目標：</text:span></text:p>
            <text:p text:style-name="P75"/>
            <text:p text:style-name="P76"/>
            <text:p text:style-name="P77"/>
            <text:p text:style-name="P78"/>
            <text:p text:style-name="內文"><text:span text:style-name="T79">二</text:span><text:span text:style-name="T80">、</text:span><text:span text:style-name="T81">結合之課程：</text:span></text:p>
            <text:p text:style-name="P82"/>
            <text:p text:style-name="P83"/>
            <text:p text:style-name="P84"/>
            <text:p text:style-name="P85"/>
            <text:p text:style-name="內文"><text:span text:style-name="T86">三</text:span><text:span text:style-name="T87">、</text:span><text:span text:style-name="T88">教學計劃表：</text:span>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單元</text:p>
                </table:table-cell>
                <table:table-cell table:style-name="TableCell95">
                  <text:p text:style-name="P96">主題與內容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rows-spanned="2">
            <text:p text:style-name="P130"><text:s/>執行成效</text:p>
            <text:p text:style-name="P131">（量化指標）</text:p>
          </table:table-cell>
          <table:table-cell table:style-name="TableCell132" table:number-columns-spanned="3">
            <text:p text:style-name="P133">預期學生學習成果</text:p>
          </table:table-cell>
          <table:covered-table-cell/>
          <table:covered-table-cell/>
          <table:table-cell table:style-name="TableCell134" table:number-columns-spanned="2">
            <text:p text:style-name="P135">執行學生學習成果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執行成效</text:p>
            <text:p text:style-name="P151">（質化指標）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教材與智慧商務或智慧生活相關</text:span><text:span text:style-name="T166">之說明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教材與</text:span><text:span text:style-name="T173">ESG</text:span></text:p>
            <text:p text:style-name="P174"><text:span text:style-name="T175">相關之說明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附件</text:p>
          </table:table-cell>
          <table:table-cell table:style-name="TableCell181" table:number-columns-spanned="5">
            <text:p text:style-name="P182">附件一：數位教材電子檔或光碟</text:p>
            <text:p text:style-name="P183">附件二：其他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申請人簽章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教學單位主管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學院主管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學發展處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 style:text-underline-type="none"/>
    </style:style>
    <style:style style:name="WW_CharLFO7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4.693in"/>
    </style:style>
    <style:style style:name="Table2" style:family="table">
      <style:table-properties style:width="4.693in" style:rel-width="70.12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6" style:parent-style-name="頁首" style:family="paragraph">
      <style:paragraph-properties fo:text-align="end" fo:margin-right="0.1666in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2-07-28T03:53:00Z</meta:creation-date>
    <dc:date>2022-07-28T03:53:00Z</dc:date>
    <meta:print-date>2021-01-05T05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