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199cm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3.059cm"/>
    </style:style>
    <style:style style:name="表格1.E" style:family="table-column">
      <style:table-column-properties style:column-width="4.1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bfbfb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bfbfb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0" style:family="paragraph" style:parent-style-name="Footer">
      <style:paragraph-properties fo:margin-left="0cm" fo:margin-right="1.411cm" fo:text-indent="0cm" style:auto-text-indent="false"/>
      <style:text-properties style:font-name-asian="標楷體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致理科技大學</text:p>
      <text:p text:style-name="P4">高等教育深耕計畫</text:p>
      <text:p text:style-name="P5"><text:span text:style-name="T4">簽</text:span><text:span text:style-name="T5"> <text:s/></text:span><text:span text:style-name="T4">到</text:span><text:span text:style-name="T5"> <text:s/></text:span><text:span text:style-name="T4">表</text:span></text:p>
      <text:p text:style-name="P6">會議/活動名稱：</text:p>
      <text:p text:style-name="P6">會議/活動地點：</text:p>
      <text:p text:style-name="Standard"><text:span text:style-name="T4">會議/活動日期：民國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text:span text:style-name="T5"> <text:s text:c="2"/></text:span><text:span text:style-name="T4">午</text:span><text:span text:style-name="T5"> <text:s text:c="2"/></text:span><text:span text:style-name="T4">時</text:span><text:span text:style-name="T5"> <text:s text:c="2"/></text:span><text:span text:style-name="T4">分~ <text:s text:c="2"/>午</text:span><text:span text:style-name="T5"> <text:s text:c="2"/></text:span><text:span text:style-name="T4">時</text:span><text:span text:style-name="T5"> <text:s text:c="2"/></text:span><text:span text:style-name="T4">分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系別</text:p>
            </table:table-cell>
            <table:table-cell table:style-name="表格1.B1" office:value-type="string">
              <text:p text:style-name="P7"><text:span text:style-name="T4">班</text:span><text:span text:style-name="T5"> </text:span><text:span text:style-name="T4">別</text:span></text:p>
            </table:table-cell>
            <table:table-cell table:style-name="表格1.B1" office:value-type="string">
              <text:p text:style-name="P7"><text:span text:style-name="T4">學</text:span><text:span text:style-name="T5"> <text:s/></text:span><text:span text:style-name="T4">號</text:span></text:p>
            </table:table-cell>
            <table:table-cell table:style-name="表格1.B1" office:value-type="string">
              <text:p text:style-name="P1">姓　名</text:p>
            </table:table-cell>
            <table:table-cell table:style-name="表格1.E1" office:value-type="string">
              <text:p text:style-name="P1">簽名處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</table:table-row>
        <table:table-row table:style-name="表格1.2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</table:table-row>
        <table:table-row table:style-name="表格1.2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</table:table-row>
        <table:table-row table:style-name="表格1.2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</table:table-row>
        <table:table-row table:style-name="表格1.2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</table:table-row>
        <table:table-row table:style-name="表格1.2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39" style:layout-grid-base-height="0.69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理技術學院</dc:title>
    <dc:subject/>
    <meta:initial-creator>chihlee</meta:initial-creator>
    <meta:creation-date>2022-09-23T14:35:00</meta:creation-date>
    <dc:creator>user</dc:creator>
    <dc:date>2022-09-23T14:35:00</dc:date>
    <meta:print-date>2011-06-16T09:30:00</meta:print-date>
    <meta:editing-cycles>2</meta:editing-cycles>
    <meta:document-statistic meta:table-count="1" meta:image-count="0" meta:object-count="0" meta:page-count="1" meta:paragraph-count="11" meta:word-count="64" meta:character-count="99" meta:non-whitespace-character-count="64"/>
    <meta:generator>NDC_ODF_Application_Tools/2.0.4$Windows_X86_64 LibreOffice_project/ace8b54cb4771cd6636f2ccb1aac7c9dad875112</meta:generator>
  </office:meta>
</office:document-meta>
</file>