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1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 fo:margin-bottom="0.077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6138in" style:use-optimal-column-width="false"/>
    </style:style>
    <style:style style:name="TableColumn21" style:family="table-column">
      <style:table-column-properties style:column-width="1.7604in" style:use-optimal-column-width="false"/>
    </style:style>
    <style:style style:name="Table15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214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6" style:family="table-row">
      <style:table-row-properties style:min-row-height="0.2145in" style:use-optimal-row-height="false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0" style:family="table-row">
      <style:table-row-properties style:min-row-height="0.2145in" style:use-optimal-row-height="false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2145in" style:use-optimal-row-height="false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min-row-height="0.2145in" style:use-optimal-row-height="false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4" style:family="table-row">
      <style:table-row-properties style:min-row-height="0.159in" style:use-optimal-row-height="false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8" style:family="table-row">
      <style:table-row-properties style:min-row-height="0.7236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P9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Row100" style:family="table-row">
      <style:table-row-properties style:min-row-height="0.475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8729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fo:color="#FFFFFF" style:font-size-complex="14pt"/>
    </style:style>
    <style:style style:name="TableRow130" style:family="table-row">
      <style:table-row-properties style:min-row-height="0.4756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style:font-size-complex="14pt"/>
    </style:style>
    <style:style style:name="P136" style:parent-style-name="內文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576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9847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7937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09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break-before="pag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26" style:family="table-column">
      <style:table-column-properties style:column-width="1.368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1.9555in"/>
    </style:style>
    <style:style style:name="TableColumn229" style:family="table-column">
      <style:table-column-properties style:column-width="2.7319in"/>
    </style:style>
    <style:style style:name="Table225" style:family="table">
      <style:table-properties style:width="6.843in" fo:margin-left="0in" table:align="left"/>
    </style:style>
    <style:style style:name="TableRow230" style:family="table-row">
      <style:table-row-properties style:min-row-height="0.4062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indent="-0.1131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245" style:family="table-row">
      <style:table-row-properties style:min-row-height="1.1159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48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/>
    </style:style>
    <style:style style:name="TableRow253" style:family="table-row">
      <style:table-row-properties style:min-row-height="1.1159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6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/>
    </style:style>
    <style:style style:name="TableRow261" style:family="table-row">
      <style:table-row-properties style:min-row-height="1.1159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64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/>
    </style:style>
    <style:style style:name="TableRow269" style:family="table-row">
      <style:table-row-properties style:min-row-height="1.1159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72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/>
    </style:style>
    <style:style style:name="TableRow277" style:family="table-row">
      <style:table-row-properties style:min-row-height="1.1159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87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94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95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301" style:family="table-row">
      <style:table-row-properties style:min-row-height="0.4875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317" style:parent-style-name="內文" style:family="paragraph">
      <style:paragraph-properties fo:text-align="justify" fo:text-indent="0.5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fo:font-size="28pt" style:font-size-asian="28pt"/>
    </style:style>
    <style:style style:name="P332" style:parent-style-name="內文" style:family="paragraph">
      <style:paragraph-properties fo:text-align="justify"/>
      <style:text-properties fo:font-size="28pt" style:font-size-asian="28pt"/>
    </style:style>
    <style:style style:name="P333" style:parent-style-name="內文" style:family="paragraph">
      <style:paragraph-properties fo:text-align="justify"/>
      <style:text-properties fo:font-size="28pt" style:font-size-asian="28pt"/>
    </style:style>
    <style:style style:name="P334" style:parent-style-name="內文" style:family="paragraph">
      <style:paragraph-properties fo:text-align="justify"/>
      <style:text-properties fo:font-size="28pt" style:font-size-asian="28pt"/>
    </style:style>
    <style:style style:name="P335" style:parent-style-name="內文" style:family="paragraph">
      <style:paragraph-properties fo:text-align="justify"/>
      <style:text-properties fo:font-size="28pt" style:font-size-asian="28pt"/>
    </style:style>
    <style:style style:name="P336" style:parent-style-name="內文" style:family="paragraph">
      <style:paragraph-properties fo:text-align="justify"/>
      <style:text-properties fo:color="#BFBFBF" fo:font-size="28pt" style:font-size-asian="28pt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標楷體" style:font-name-asian="標楷體" fo:color="#BFBFBF"/>
    </style:style>
    <style:style style:name="P339" style:parent-style-name="內文" style:family="paragraph">
      <style:paragraph-properties fo:text-align="justify"/>
    </style:style>
    <style:style style:name="P340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341" style:parent-style-name="內文" style:family="paragraph">
      <style:paragraph-properties fo:margin-left="2.8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3" style:parent-style-name="預設段落字型" style:family="text">
      <style:text-properties style:font-name="標楷體" style:font-name-asian="標楷體" fo:color="#BFBFBF" style:font-size-complex="4pt"/>
    </style:style>
    <style:style style:name="P344" style:parent-style-name="內文" style:family="paragraph">
      <style:paragraph-properties fo:margin-left="2.8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6" style:parent-style-name="預設段落字型" style:family="text">
      <style:text-properties style:font-name="標楷體" style:font-name-asian="標楷體" fo:color="#BFBFBF" style:font-size-complex="4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11">致理科技大學教師【推動實務教學】</text:p>
      <text:p text:style-name="P12"><text:span text:style-name="T13">教學卓越及優良教師</text:span><text:span text:style-name="T14">獎勵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系科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職<text:s text:c="4"/>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到校年月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候選資格</text:p>
            <text:p text:style-name="P43">(皆須符合)</text:p>
          </table:table-cell>
          <table:table-cell table:style-name="TableCell44" table:number-columns-spanned="5">
            <text:p text:style-name="P45">□ 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□ 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□<text:s/></text:span><text:span text:style-name="T55">遴選該學年度教學評量回饋問卷成績，各課程之成績皆為「通過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□ 該學年度通過本校教師評鑑，且成績達下列標準：</text:p>
            <text:p text:style-name="P60"><text:span text:style-name="T61">1.</text:span><text:span text:style-name="T62">教學項目成績達所屬學院或通識教育學部前</text:span><text:span text:style-name="T63">40%</text:span><text:span text:style-name="T64">，並不得有任一扣分項。</text:span></text:p>
            <text:p text:style-name="P65"><text:span text:style-name="T66">2.</text:span><text:span text:style-name="T67">服務項目成績達所屬學院或通識教育學部前</text:span><text:span text:style-name="T68">40%</text:span><text:span text:style-name="T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□ 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□ 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獲獎紀錄</text:p>
          </table:table-cell>
          <table:table-cell table:style-name="TableCell81" table:number-columns-spanned="5">
            <text:p text:style-name="P82"><text:span text:style-name="T83">□<text:s/></text:span><text:span text:style-name="T84">教學卓越教師，學年度：</text:span><text:span text:style-name="T85">____________________________________</text:span></text:p>
            <text:p text:style-name="P86"><text:span text:style-name="T87">□<text:s/></text:span><text:span text:style-name="T88">教學優良教師，學年度：</text:span><text:span text:style-name="T89">____________________________________</text:span></text:p>
            <text:p text:style-name="P90"><text:span text:style-name="T91">□<text:s/></text:span><text:span text:style-name="T92">教學輔導競賽績優教師，學年度：</text:span><text:span text:style-name="T93">____________________________</text:span></text:p>
            <text:p text:style-name="P94"><text:span text:style-name="T95">□<text:s/></text:span><text:span text:style-name="T96">近二年曾獲「教育部教學實踐研究計畫」補助，學年度：</text:span><text:span text:style-name="T97">________</text:span></text:p>
            <text:p text:style-name="P98"><text:span text:style-name="T99">□ 尚未獲得以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系（學部）</text:p>
            <text:p text:style-name="P103">教評會</text:p>
            <text:p text:style-name="P104">推薦結果</text:p>
          </table:table-cell>
          <table:table-cell table:style-name="TableCell105" table:number-columns-spanned="2">
            <text:p text:style-name="P106"><text:span text:style-name="T107">□<text:s/></text:span><text:span text:style-name="T108">推薦，系</text:span><text:span text:style-name="T109">(</text:span><text:span text:style-name="T110">學部</text:span><text:span text:style-name="T111">)</text:span><text:span text:style-name="T112">排序：</text:span><text:span text:style-name="T113">____</text:span></text:p>
            <text:p text:style-name="P114"><text:span text:style-name="T115">□</text:span><text:span text:style-name="T116"><text:s/></text:span><text:span text:style-name="T117">不推薦</text:span></text:p>
          </table:table-cell>
          <table:covered-table-cell/>
          <table:table-cell table:style-name="TableCell118" table:number-columns-spanned="2">
            <text:p text:style-name="P119">系（學部）</text:p>
            <text:p text:style-name="P120">主管簽章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系（學部）</text:p>
            <text:p text:style-name="P126">推薦意見</text:p>
          </table:table-cell>
          <table:table-cell table:style-name="TableCell127" table:number-columns-spanned="5">
            <text:p text:style-name="P128"><text:span text:style-name="T129">（請推薦單位詳細填寫推薦理由與意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院教評會</text:p>
            <text:p text:style-name="P133">推薦結果</text:p>
          </table:table-cell>
          <table:table-cell table:style-name="TableCell134" table:number-columns-spanned="2">
            <text:p text:style-name="P135">□ 推薦，院排序：_______</text:p>
            <text:p text:style-name="P136"><text:span text:style-name="T137">□ 不推薦</text:span></text:p>
          </table:table-cell>
          <table:covered-table-cell/>
          <table:table-cell table:style-name="TableCell138" table:number-columns-spanned="2">
            <text:p text:style-name="P139">院主管</text:p>
            <text:p text:style-name="P140">簽章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審查會議</text:span></text:p>
          </table:table-cell>
          <table:table-cell table:style-name="TableCell147" table:number-columns-spanned="2">
            <text:p text:style-name="P148"><text:span text:style-name="T149">會議日期</text:span></text:p>
          </table:table-cell>
          <table:covered-table-cell/>
          <table:table-cell table:style-name="TableCell150" table:number-columns-spanned="2">
            <text:p text:style-name="P151">承辦單位</text:p>
          </table:table-cell>
          <table:covered-table-cell/>
          <table:table-cell table:style-name="TableCell152">
            <text:p text:style-name="P153">承辦單位簽章</text:p>
          </table:table-cell>
        </table:table-row>
        <table:table-row table:style-name="TableRow154">
          <table:table-cell table:style-name="TableCell155">
            <text:p text:style-name="P156">推動實務教學</text:p>
            <text:p text:style-name="P157">獎勵補助</text:p>
            <text:p text:style-name="P158">評審委員會</text:p>
          </table:table-cell>
          <table:table-cell table:style-name="TableCell159" table:number-columns-spanned="2">
            <text:p text:style-name="P160"><text:span text:style-name="T161">民國</text:span><text:span text:style-name="T162"><text:s text:c="7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table-cell table:style-name="TableCell168" table:number-columns-spanned="2">
            <text:p text:style-name="P169">教學發展處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教學卓越及</text:p>
            <text:p text:style-name="P175">優良教師</text:p>
            <text:p text:style-name="P176">評審委員會</text:p>
          </table:table-cell>
          <table:table-cell table:style-name="TableCell177" table:number-columns-spanned="2">
            <text:p text:style-name="P178"><text:span text:style-name="T179">民國</text:span><text:span text:style-name="T180"><text:s text:c="7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table-cell table:style-name="TableCell186" table:number-columns-spanned="2">
            <text:p text:style-name="P187">評審委員會</text:p>
            <text:p text:style-name="P188">召集人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校教評會</text:p>
          </table:table-cell>
          <table:table-cell table:style-name="TableCell194" table:number-columns-spanned="2">
            <text:p text:style-name="P195"><text:span text:style-name="T196">民國</text:span><text:span text:style-name="T197"><text:s text:c="7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    </table:table-cell>
          <table:covered-table-cell/>
          <table:table-cell table:style-name="TableCell203" table:number-columns-spanned="2">
            <text:p text:style-name="P204"><text:span text:style-name="T205">人事室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審議結果</text:p>
          </table:table-cell>
          <table:table-cell table:style-name="TableCell211" table:number-columns-spanned="5">
            <text:p text:style-name="P212"><text:span text:style-name="T213">□</text:span><text:span text:style-name="T214"><text:s text:c="2"/></text:span><text:span text:style-name="T215">通過；獎勵金額</text:span><text:span text:style-name="T216"><text:s/>_______________</text:span><text:span text:style-name="T217">元</text:span><text:span text:style-name="T218"><text:s/></text:span></text:p>
            <text:p text:style-name="P219"><text:span text:style-name="T220">□</text:span><text:span text:style-name="T221"><text:s text:c="2"/></text:span><text:span text:style-name="T222">不通過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3"><text:span text:style-name="T224">教學卓越及教學優良教師具體事蹟說明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評審項目</text:p>
          </table:table-cell>
          <table:table-cell table:style-name="TableCell233">
            <text:p text:style-name="P234"><text:s/>評分</text:p>
            <text:p text:style-name="P235"><text:span text:style-name="T236"><text:s text:c="2"/></text:span><text:span text:style-name="T237">權重</text:span><text:span text:style-name="T238">註</text:span><text:span text:style-name="T239">1</text:span></text:p>
          </table:table-cell>
          <table:table-cell table:style-name="TableCell240" table:number-columns-spanned="2">
            <text:p text:style-name="P241"><text:span text:style-name="T242">具體事蹟說明</text:span><text:span text:style-name="T243">註</text:span><text:span text:style-name="T244">2</text:span></text:p>
          </table:table-cell>
          <table:covered-table-cell/>
        </table:table-row>
        <table:table-row table:style-name="TableRow245">
          <table:table-cell table:style-name="TableCell246">
            <text:p text:style-name="P247">一、教學理念與</text:p>
            <text:p text:style-name="P248">敬業精神<text:s/></text:p>
          </table:table-cell>
          <table:table-cell table:style-name="TableCell249">
            <text:p text:style-name="P250">20%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二、教學方法與</text:p>
            <text:p text:style-name="P256">教學效能</text:p>
          </table:table-cell>
          <table:table-cell table:style-name="TableCell257">
            <text:p text:style-name="P258">20%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三、教學精進與</text:p>
            <text:p text:style-name="P264">教材編撰</text:p>
          </table:table-cell>
          <table:table-cell table:style-name="TableCell265">
            <text:p text:style-name="P266">20%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四、教學輔導與</text:p>
            <text:p text:style-name="P272">教學服務</text:p>
          </table:table-cell>
          <table:table-cell table:style-name="TableCell273">
            <text:p text:style-name="P274">20%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五、教學學術成就</text:p>
          </table:table-cell>
          <table:table-cell table:style-name="TableCell280">
            <text:p text:style-name="P281">20%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註1：依據《教學卓越及優良教師遴選獎勵要點》修正配分權重。</text:p>
            <text:p text:style-name="P287"><text:span text:style-name="T288">註</text:span><text:span text:style-name="T289">2</text:span><text:span text:style-name="T290">：請填寫</text:span><text:span text:style-name="T291">108-110</text:span><text:span text:style-name="T292">學年度</text:span><text:span text:style-name="T293">之優良事蹟。</text:span></text:p>
            <text:p text:style-name="P294">註3：各評審項目之具體事蹟說明撰寫，請參考《教學卓越及優良教師遴選獎勵要點》第七點。</text:p>
            <text:p text:style-name="P295"><text:span text:style-name="T296">註</text:span><text:span text:style-name="T297">4</text:span><text:span text:style-name="T298">：本表請勿超過</text:span><text:span text:style-name="T299">1</text:span><text:span text:style-name="T300">頁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申請教師簽名：＿＿＿＿＿＿＿＿＿＿＿</text:span></text:p>
          </table:table-cell>
          <table:covered-table-cell/>
          <table:covered-table-cell/>
          <table:table-cell table:style-name="TableCell305">
            <text:p text:style-name="P306">＿＿年<text:tab/>＿＿月<text:tab/>＿＿日</text:p>
          </table:table-cell>
        </table:table-row>
      </table:table>
      <text:soft-page-break/>
      <text:p text:style-name="P307">推 薦 函</text:p>
      <text:p text:style-name="P317"><text:span text:style-name="T318">茲推薦【</text:span><text:span text:style-name="T319">系（科、學部）</text:span><text:span text:style-name="T320">】【</text:span><text:span text:style-name="T321">申請教師姓名</text:span><text:span text:style-name="T322">】【</text:span><text:span text:style-name="T323">申請教師職銜</text:span><text:span text:style-name="T324">】申請本校「110學年度教學卓越及優良教師遴選」，【</text:span><text:span text:style-name="T325">申請教師姓名</text:span><text:span text:style-name="T326">】老師培德育才，教澤揚芬。本人樂觀其成，並願給予高度的支持與推薦。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（推薦意見）</text:span></text:p>
          </table:table-cell>
        </table:table-row>
      </table:table>
      <text:p text:style-name="P339"/>
      <text:p text:style-name="P340"/>
      <text:p text:style-name="P341"><text:span text:style-name="T342">推薦人： <text:s text:c="16"/></text:span><text:span text:style-name="T343"><text:s/>(親簽)</text:span></text:p>
      <text:p text:style-name="P344"><text:span text:style-name="T345">職　銜：　　　　　　　</text:span><text:span text:style-name="T346">（一級主管）</text:span></text:p>
      <text:p text:style-name="P347"/>
      <text:p text:style-name="P348"/>
      <text:p text:style-name="P349"/>
      <text:p text:style-name="P350"><text:span text:style-name="T351">中華民國 111 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1.9444in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1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09" style:family="table-column">
      <style:table-column-properties style:column-width="0.4104in"/>
    </style:style>
    <style:style style:name="TableColumn310" style:family="table-column">
      <style:table-column-properties style:column-width="1.9444in"/>
    </style:style>
    <style:style style:name="Table308" style:family="table">
      <style:table-properties style:width="2.3548in" fo:margin-left="0in" table:align="right"/>
    </style:style>
    <style:style style:name="TableRow311" style:family="table-row">
      <style:table-row-properties style:row-height="0.3965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31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316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111年度推動實務教學獎補助</text:p>
            </table:table-cell>
          </table:table-row>
        </table:table>
        <text:p text:style-name="P10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08">
          <table:table-columns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111年度推動實務教學獎補助</text:p>
            </table:table-cell>
          </table:table-row>
        </table:table>
        <text:p text:style-name="P31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2-07-28T03:28:00Z</meta:creation-date>
    <dc:date>2022-07-28T03:28:00Z</dc:date>
    <meta:print-date>2022-07-28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