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059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2187in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8645in"/>
    </style:style>
    <style:style style:name="Table9" style:family="table">
      <style:table-properties style:width="7.4423in" fo:margin-left="-0.393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115%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本文" style:list-style-name="LFO10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Row49" style:family="table-row">
      <style:table-row-properties style:min-row-height="0.3541in"/>
    </style:style>
    <style:style style:name="P50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list-style-name="LFO10" style:family="paragraph">
      <style:paragraph-properties style:snap-to-layout-grid="false" fo:line-height="115%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3541in"/>
    </style:style>
    <style:style style:name="P59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本文" style:list-style-name="LFO10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541in"/>
    </style:style>
    <style:style style:name="P7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115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Row81" style:family="table-row">
      <style:table-row-properties style:min-row-height="0.8763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7729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7881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181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6" style:family="table-row">
      <style:table-row-properties style:min-row-height="1.1812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 style:min-row-height="1.1812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line-height="0.2222in" fo:text-indent="0.194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indent="0.194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left="-0.5902in" fo:margin-right="-0.531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8" style:parent-style-name="內文" style:family="paragraph">
      <style:paragraph-properties fo:text-align="center" fo:margin-left="-0.5902in" fo:margin-right="-0.531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fo:text-align="center" fo:margin-left="-0.5902in" fo:margin-right="-0.5319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71" style:family="table-column">
      <style:table-column-properties style:column-width="0.9743in" style:use-optimal-column-width="false"/>
    </style:style>
    <style:style style:name="TableColumn172" style:family="table-column">
      <style:table-column-properties style:column-width="0.1965in" style:use-optimal-column-width="false"/>
    </style:style>
    <style:style style:name="TableColumn173" style:family="table-column">
      <style:table-column-properties style:column-width="0.2562in" style:use-optimal-column-width="false"/>
    </style:style>
    <style:style style:name="TableColumn174" style:family="table-column">
      <style:table-column-properties style:column-width="0.4402in" style:use-optimal-column-width="false"/>
    </style:style>
    <style:style style:name="TableColumn175" style:family="table-column">
      <style:table-column-properties style:column-width="0.4847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2951in" style:use-optimal-column-width="false"/>
    </style:style>
    <style:style style:name="TableColumn179" style:family="table-column">
      <style:table-column-properties style:column-width="0.1041in" style:use-optimal-column-width="false"/>
    </style:style>
    <style:style style:name="TableColumn180" style:family="table-column">
      <style:table-column-properties style:column-width="0.3881in" style:use-optimal-column-width="false"/>
    </style:style>
    <style:style style:name="TableColumn181" style:family="table-column">
      <style:table-column-properties style:column-width="0.2972in" style:use-optimal-column-width="false"/>
    </style:style>
    <style:style style:name="TableColumn182" style:family="table-column">
      <style:table-column-properties style:column-width="0.1951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170" style:family="table">
      <style:table-properties style:width="7.4708in" fo:margin-left="0in" table:align="center"/>
    </style:style>
    <style:style style:name="TableRow186" style:family="table-row">
      <style:table-row-properties style:min-row-height="0.3895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56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715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77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243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77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77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77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7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77in" style:use-optimal-row-height="false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77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377in" style:use-optimal-row-height="false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77in" style:use-optimal-row-height="false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77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77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77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77in" style:use-optimal-row-height="false" fo:keep-together="alway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506in" style:use-optimal-row-height="false" fo:keep-together="always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8" style:family="paragraph">
      <style:paragraph-properties fo:text-align="justify" fo:margin-bottom="0.0694in" style:line-height-at-least="0in" fo:margin-left="0.4173in" fo:margin-right="0.0826in" fo:text-indent="-0.3347in">
        <style:tab-stops/>
      </style:paragraph-properties>
      <style:text-properties style:font-name="Times New Roman" style:font-name-asian="標楷體" fo:color="#000000" style:font-size-complex="14pt"/>
    </style:style>
    <style:style style:name="P327" style:parent-style-name="內文" style:list-style-name="LFO8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P328" style:parent-style-name="內文" style:list-style-name="LFO8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TableRow329" style:family="table-row">
      <style:table-row-properties style:min-row-height="0.2187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 style:min-row-height="0.2437in" style:use-optimal-row-height="false" fo:keep-together="always"/>
    </style:style>
    <style:style style:name="P341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49" style:family="table-row">
      <style:table-row-properties style:min-row-height="0.3888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115%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fo:color="#FF0000" style:font-size-complex="12pt"/>
    </style:style>
    <style:style style:name="T360" style:parent-style-name="預設段落字型" style:family="text">
      <style:text-properties style:font-name="Times New Roman" style:font-name-asian="標楷體" fo:color="#FF0000" style:font-size-complex="12pt"/>
    </style:style>
    <style:style style:name="T361" style:parent-style-name="預設段落字型" style:family="text">
      <style:text-properties style:font-name="Times New Roman" style:font-name-asian="標楷體" fo:color="#FF0000" style:font-size-complex="12pt"/>
    </style:style>
    <style:style style:name="T362" style:parent-style-name="預設段落字型" style:family="text">
      <style:text-properties style:font-name="Times New Roman" style:font-name-asian="標楷體" fo:color="#FF0000" style:font-size-complex="12pt"/>
    </style:style>
    <style:style style:name="T363" style:parent-style-name="預設段落字型" style:family="text">
      <style:text-properties style:font-name="Times New Roman" style:font-name-asian="標楷體" fo:color="#FF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0.3847in" style:use-optimal-row-height="false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P385" style:parent-style-name="內文" style:family="paragraph">
      <style:paragraph-properties style:snap-to-layout-grid="false" fo:text-align="justify" fo:line-height="115%"/>
    </style:style>
    <style:style style:name="T386" style:parent-style-name="預設段落字型" style:family="text">
      <style:text-properties style:font-name="Times New Roman" style:font-name-asian="標楷體" fo:color="#FF0000" style:font-size-complex="12pt"/>
    </style:style>
    <style:style style:name="T387" style:parent-style-name="預設段落字型" style:family="text">
      <style:text-properties style:font-name="Times New Roman" style:font-name-asian="標楷體" fo:color="#FF0000" style:font-size-complex="12pt"/>
    </style:style>
    <style:style style:name="T388" style:parent-style-name="預設段落字型" style:family="text">
      <style:text-properties style:font-name="Times New Roman" style:font-name-asian="標楷體" fo:color="#FF0000" style:font-size-complex="12pt"/>
    </style:style>
    <style:style style:name="T389" style:parent-style-name="預設段落字型" style:family="text">
      <style:text-properties style:font-name="Times New Roman" style:font-name-asian="標楷體" fo:color="#FF0000" style:font-size-complex="12pt"/>
    </style:style>
    <style:style style:name="T390" style:parent-style-name="預設段落字型" style:family="text">
      <style:text-properties style:font-name="Times New Roman" style:font-name-asian="標楷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99" style:family="table-row">
      <style:table-row-properties style:min-row-height="0.3902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115%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fo:color="#FF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14" style:family="table-row">
      <style:table-row-properties style:min-row-height="0.425in" style:use-optimal-row-height="false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115%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fo:color="#FF0000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31" style:family="table-row">
      <style:table-row-properties style:min-row-height="0.1277in" style:use-optimal-row-height="false" fo:keep-together="always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1354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115%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fo:color="#FF0000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64" style:family="table-row">
      <style:table-row-properties style:min-row-height="0.125in" style:use-optimal-row-height="false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469" style:parent-style-name="內文" style:family="paragraph">
      <style:paragraph-properties style:snap-to-layout-grid="false" fo:text-align="justify" fo:line-height="115%"/>
    </style:style>
    <style:style style:name="T470" style:parent-style-name="預設段落字型" style:family="text">
      <style:text-properties style:font-name="Times New Roman" style:font-name-asian="標楷體" fo:color="#FF0000" style:font-size-complex="12pt"/>
    </style:style>
    <style:style style:name="T471" style:parent-style-name="預設段落字型" style:family="text">
      <style:text-properties style:font-name="Times New Roman"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fo:color="#FF0000" style:font-size-complex="12pt"/>
    </style:style>
    <style:style style:name="T473" style:parent-style-name="預設段落字型" style:family="text">
      <style:text-properties style:font-name="Times New Roman" style:font-name-asian="標楷體" fo:color="#FF0000" style:font-size-complex="12pt"/>
    </style:style>
    <style:style style:name="T474" style:parent-style-name="預設段落字型" style:family="text">
      <style:text-properties style:font-name="Times New Roman" style:font-name-asian="標楷體" fo:color="#FF0000" style:font-size-complex="12pt"/>
    </style:style>
    <style:style style:name="T475" style:parent-style-name="預設段落字型" style:family="text">
      <style:text-properties style:font-name="Times New Roman" style:font-name-asian="標楷體" fo:color="#FF0000" style:font-size-complex="12pt"/>
    </style:style>
    <style:style style:name="T476" style:parent-style-name="預設段落字型" style:family="text">
      <style:text-properties style:font-name="Times New Roman" style:font-name-asian="標楷體" fo:color="#FF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85" style:family="table-row">
      <style:table-row-properties style:min-row-height="0.177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start" fo:line-height="115%"/>
      <style:text-properties style:font-name="標楷體" style:font-name-asian="標楷體" fo:letter-spacing="0.0138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115%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fo:color="#FF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1034in" style:use-optimal-row-height="false" fo:keep-together="always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115%"/>
    </style:style>
    <style:style style:name="T505" style:parent-style-name="預設段落字型" style:family="text">
      <style:text-properties style:font-name="標楷體" style:font-name-asian="標楷體" fo:letter-spacing="0.1388in" style:letter-kerning="false" style:font-size-complex="12pt"/>
    </style:style>
    <style:style style:name="T506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115%"/>
    </style:style>
    <style:style style:name="T509" style:parent-style-name="預設段落字型" style:family="text">
      <style:text-properties style:font-name="標楷體" style:font-name-asian="標楷體" fo:color="#FF0000" style:font-size-complex="12pt"/>
    </style:style>
    <style:style style:name="T510" style:parent-style-name="預設段落字型" style:family="text">
      <style:text-properties style:font-name="Times New Roman" style:font-name-asian="標楷體" fo:color="#FF0000" style:font-size-complex="12pt"/>
    </style:style>
    <style:style style:name="T511" style:parent-style-name="預設段落字型" style:family="text">
      <style:text-properties style:font-name="Times New Roman" style:font-name-asian="標楷體" fo:color="#FF0000" style:font-size-complex="12pt"/>
    </style:style>
    <style:style style:name="T512" style:parent-style-name="預設段落字型" style:family="text">
      <style:text-properties style:font-name="Times New Roman" style:font-name-asian="標楷體" fo:color="#FF0000" style:font-size-complex="12pt"/>
    </style:style>
    <style:style style:name="T513" style:parent-style-name="預設段落字型" style:family="text">
      <style:text-properties style:font-name="Times New Roman" style:font-name-asian="標楷體" fo:color="#FF0000" style:font-size-complex="12pt"/>
    </style:style>
    <style:style style:name="T514" style:parent-style-name="預設段落字型" style:family="text">
      <style:text-properties style:font-name="標楷體" style:font-name-asian="標楷體" fo:color="#FF0000" style:font-size-complex="12pt"/>
    </style:style>
    <style:style style:name="T515" style:parent-style-name="預設段落字型" style:family="text">
      <style:text-properties style:font-name="Times New Roman" style:font-name-asian="標楷體" fo:color="#FF0000" style:font-size-complex="12pt"/>
    </style:style>
    <style:style style:name="T516" style:parent-style-name="預設段落字型" style:family="text">
      <style:text-properties style:font-name="標楷體" style:font-name-asian="標楷體" fo:color="#FF0000" style:font-size-complex="12pt"/>
    </style:style>
    <style:style style:name="T517" style:parent-style-name="預設段落字型" style:family="text">
      <style:text-properties style:font-name="Times New Roman" style:font-name-asian="標楷體" fo:color="#FF0000" style:font-size-complex="12pt"/>
    </style:style>
    <style:style style:name="T518" style:parent-style-name="預設段落字型" style:family="text">
      <style:text-properties style:font-name="Times New Roman" style:font-name-asian="標楷體" fo:color="#FF0000" style:font-size-complex="12pt"/>
    </style:style>
    <style:style style:name="T519" style:parent-style-name="預設段落字型" style:family="text">
      <style:text-properties style:font-name="Times New Roman" style:font-name-asian="標楷體" fo:color="#FF0000" style:font-size-complex="12pt"/>
    </style:style>
    <style:style style:name="T520" style:parent-style-name="預設段落字型" style:family="text">
      <style:text-properties style:font-name="Times New Roman" style:font-name-asian="標楷體" fo:color="#FF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29" style:family="table-row">
      <style:table-row-properties style:row-height="0.3111in" style:use-optimal-row-height="false" fo:keep-together="always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34" style:family="table-row">
      <style:table-row-properties style:min-row-height="0.7111in" style:use-optimal-row-height="false" fo:keep-together="always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40" style:parent-style-name="內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2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6" style:parent-style-name="內文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58" style:family="table-column">
      <style:table-column-properties style:column-width="1.6187in"/>
    </style:style>
    <style:style style:name="TableColumn559" style:family="table-column">
      <style:table-column-properties style:column-width="0.5513in"/>
    </style:style>
    <style:style style:name="TableColumn560" style:family="table-column">
      <style:table-column-properties style:column-width="1.8576in"/>
    </style:style>
    <style:style style:name="TableColumn561" style:family="table-column">
      <style:table-column-properties style:column-width="2.752in"/>
    </style:style>
    <style:style style:name="Table557" style:family="table">
      <style:table-properties style:width="6.7798in" fo:margin-left="0in" table:align="center"/>
    </style:style>
    <style:style style:name="TableRow562" style:family="table-row">
      <style:table-row-properties style:min-row-height="0.7875in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margin-top="0.075in" fo:margin-bottom="0.125in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1" style:parent-style-name="本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P572" style:parent-style-name="內文" style:family="paragraph">
      <style:paragraph-properties fo:margin-top="0.075in" fo:margin-bottom="0.125in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80" style:family="table-column">
      <style:table-column-properties style:column-width="2.2263in"/>
    </style:style>
    <style:style style:name="TableColumn581" style:family="table-column">
      <style:table-column-properties style:column-width="2.2034in"/>
    </style:style>
    <style:style style:name="Table579" style:family="table">
      <style:table-properties style:width="4.4298in" fo:margin-left="0in" table:align="righ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083in"/>
    </style:style>
    <style:style style:name="T5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</style:style>
    <style:style style:name="T6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083in"/>
    </style:style>
    <style:style style:name="T6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083in"/>
    </style:style>
    <style:style style:name="T6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083in"/>
    </style:style>
    <style:style style:name="T6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083in"/>
    </style:style>
    <style:style style:name="T6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083in"/>
    </style:style>
    <style:style style:name="T6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083in"/>
    </style:style>
    <style:style style:name="T6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083in"/>
    </style:style>
    <style:style style:name="T6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083in"/>
    </style:style>
    <style:style style:name="T6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083in"/>
    </style:style>
    <style:style style:name="T6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7875i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95" style:family="table-row">
      <style:table-row-properties style:min-row-height="0.3979in"/>
    </style:style>
    <style:style style:name="TableCell6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1" style:family="table-row">
      <style:table-row-properties style:min-row-height="0.5097in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8" style:family="table-row">
      <style:table-row-properties style:min-row-height="0.4798in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5" style:family="table-row">
      <style:table-row-properties style:min-row-height="0.5645in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2" style:family="table-row">
      <style:table-row-properties style:min-row-height="0.5743in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系所名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職<text:s text:c="4"/>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申請</text:p>
            <text:p text:style-name="P40"><text:span text:style-name="T41">補助項目</text:span></text:p>
          </table:table-cell>
          <table:table-cell table:style-name="TableCell42" table:number-columns-spanned="7">
            <text:list text:style-name="LFO10" text:continue-numbering="true">
              <text:list-item>
                <text:p text:style-name="P43"><text:span text:style-name="T44">1.</text:span><text:s/><text:span text:style-name="T45">舉辦與實務教學相關之國內外研討會或交流活動</text:span><text:span text:style-name="T46">（請加填附表</text:span><text:span text:style-name="T47">三</text:span><text:span text:style-name="T4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list text:style-name="LFO2" text:continue-numbering="true">
              <text:list-item>
                <text:p text:style-name="P50"/>
              </text:list-item>
            </text:list>
          </table:covered-table-cell>
          <table:table-cell table:style-name="TableCell51" table:number-columns-spanned="7">
            <text:list text:style-name="LFO10" text:continue-numbering="true">
              <text:list-item>
                <text:p text:style-name="P52"><text:span text:style-name="T53">2.</text:span><text:s/><text:span text:style-name="T54">教師成長社群之數位教材或創意創新教材編撰</text:span><text:span text:style-name="T55">（請加填附表</text:span><text:span text:style-name="T56">四</text:span><text:span text:style-name="T5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list text:style-name="LFO2" text:continue-numbering="true">
              <text:list-item>
                <text:p text:style-name="P59"/>
              </text:list-item>
            </text:list>
          </table:covered-table-cell>
          <table:table-cell table:style-name="TableCell60" table:number-columns-spanned="7">
            <text:list text:style-name="LFO10" text:continue-numbering="true">
              <text:list-item>
                <text:p text:style-name="P61"><text:span text:style-name="T62">3.</text:span><text:span text:style-name="T63"><text:s/></text:span><text:span text:style-name="T64">磨課師</text:span><text:span text:style-name="T65">(MOOCs)</text:span><text:span text:style-name="T66">教材製作（請加填附表</text:span><text:span text:style-name="T67">五</text:span><text:span text:style-name="T6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<text:span text:style-name="T73">▓<text:s/></text:span><text:span text:style-name="T74">4.<text:s/></text:span><text:span text:style-name="T75">開設創意創新教學課程</text:span><text:span text:style-name="T76">(</text:span><text:span text:style-name="T77">請加填附表六之一、附表六之二或附表六</text:span><text:span text:style-name="T78">之</text:span><text:span text:style-name="T79">三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項目摘要說明</text:p>
          </table:table-cell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教學單位主管簽章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年<text:s text:c="8"/>月<text:s text:c="7"/>日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學院主管簽章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年<text:s text:c="8"/>月<text:s text:c="7"/>日</text:p>
          </table:table-cell>
          <table:covered-table-cell/>
        </table:table-row>
        <table:table-row table:style-name="TableRow104">
          <table:table-cell table:style-name="TableCell105" table:number-columns-spanned="8">
            <text:p text:style-name="P106"><text:span text:style-name="T107">註：請於徵件截止日前，將</text:span><text:span text:style-name="T108">所</text:span><text:span text:style-name="T109">、系</text:span><text:span text:style-name="T110">、</text:span><text:span text:style-name="T111">院</text:span><text:span text:style-name="T112">(</text:span><text:span text:style-name="T113">學部</text:span><text:span text:style-name="T114">)</text:span><text:span text:style-name="T115">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審查會議</text:p>
          </table:table-cell>
          <table:covered-table-cell/>
          <table:table-cell table:style-name="TableCell119" table:number-columns-spanned="2">
            <text:p text:style-name="P120">會議日期</text:p>
          </table:table-cell>
          <table:covered-table-cell/>
          <table:table-cell table:style-name="TableCell121" table:number-columns-spanned="3">
            <text:p text:style-name="P122">承辦單位</text:p>
          </table:table-cell>
          <table:covered-table-cell/>
          <table:covered-table-cell/>
          <table:table-cell table:style-name="TableCell123">
            <text:p text:style-name="P124">承辦單位簽章</text:p>
          </table:table-cell>
        </table:table-row>
        <table:table-row table:style-name="TableRow125">
          <table:table-cell table:style-name="TableCell126" table:number-columns-spanned="2">
            <text:p text:style-name="P127">推動實務教學</text:p>
            <text:p text:style-name="P128">獎勵補助評審</text:p>
            <text:p text:style-name="P129">委員會</text:p>
          </table:table-cell>
          <table:covered-table-cell/>
          <table:table-cell table:style-name="TableCell130" table:number-columns-spanned="2">
            <text:p text:style-name="P131">民國<text:s text:c="6"/>年<text:s text:c="6"/>月<text:s text:c="5"/>日</text:p>
          </table:table-cell>
          <table:covered-table-cell/>
          <table:table-cell table:style-name="TableCell132" table:number-columns-spanned="3">
            <text:p text:style-name="P133">教學發展處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校教評會</text:p>
          </table:table-cell>
          <table:covered-table-cell/>
          <table:table-cell table:style-name="TableCell139" table:number-columns-spanned="2">
            <text:p text:style-name="P140">民國<text:s text:c="6"/>年<text:s text:c="6"/>月<text:s text:c="5"/>日</text:p>
          </table:table-cell>
          <table:covered-table-cell/>
          <table:table-cell table:style-name="TableCell141" table:number-columns-spanned="3">
            <text:p text:style-name="P142">人事室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審查結果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通過；補助金額</text:span><text:span text:style-name="T152">___________________ <text:s text:c="2"/></text:span></text:p>
            <text:p text:style-name="P153"/>
            <text:p text:style-name="P154"><text:span text:style-name="T155">□</text:span><text:span text:style-name="T156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/>
      <text:soft-page-break/>
      <text:p text:style-name="P159"><text:span text:style-name="T160">【附表</text:span><text:span text:style-name="T161">六</text:span><text:span text:style-name="T162">之</text:span><text:span text:style-name="T163">二</text:span><text:span text:style-name="T164">】</text:span><text:span text:style-name="T165">11</text:span><text:span text:style-name="T166">2</text:span><text:span text:style-name="T167">學年度第</text:span><text:span text:style-name="T168">1</text:span><text:span text:style-name="T169">學期深碗課程經費申請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學程名稱</text:p>
          </table:table-cell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課程名稱</text:p>
          </table:table-cell>
          <table:covered-table-cell/>
          <table:covered-table-cell/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課程英文名稱</text:p>
          </table:table-cell>
          <table:covered-table-cell/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開課教師</text:p>
          </table:table-cell>
          <table:covered-table-cell/>
          <table:covered-table-cell/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學制</text:p>
          </table:table-cell>
          <table:table-cell table:style-name="TableCell209" table:number-columns-spanned="4">
            <text:p text:style-name="P210">班級</text:p>
          </table:table-cell>
          <table:covered-table-cell/>
          <table:covered-table-cell/>
          <table:covered-table-cell/>
          <table:table-cell table:style-name="TableCell211">
            <text:p text:style-name="P212">課程選別</text:p>
          </table:table-cell>
          <table:table-cell table:style-name="TableCell213">
            <text:p text:style-name="P214">學分數</text:p>
          </table:table-cell>
          <table:table-cell table:style-name="TableCell215" table:number-columns-spanned="6">
            <text:p text:style-name="P216">開課期別：</text:p>
            <text:p text:style-name="P217">(上學期/下學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修課人數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日四</text:span><text:span text:style-name="T224">技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必修/選修</text:p>
          </table:table-cell>
          <table:table-cell table:style-name="TableCell229">
            <text:p text:style-name="P230"/>
          </table:table-cell>
          <table:table-cell table:style-name="TableCell231" table:number-columns-spanned="6">
            <text:p text:style-name="P232"><text:s text:c="4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15">
            <text:p text:style-name="P237"><text:span text:style-name="T238">一</text:span><text:span text:style-name="T239">、</text:span><text:span text:style-name="T240">課程之</text:span><text:span text:style-name="T241">特色</text:span><text:span text:style-name="T242">及設計之必要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5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二</text:span><text:span text:style-name="T253">、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5"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5">
            <text:p text:style-name="P262"><text:span text:style-name="T263">三</text:span><text:span text:style-name="T264">、課程</text:span><text:span text:style-name="T265">單元</text:span><text:span text:style-name="T266">、內容綱要及</text:span><text:span text:style-name="T267">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單元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內容綱要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時數</text:p>
          </table:table-cell>
          <table:covered-table-cell/>
          <table:table-cell table:style-name="TableCell276" table:number-columns-spanned="4">
            <text:p text:style-name="P277">教學方式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15">
            <text:p text:style-name="P325">經費預算表</text:p>
            <text:list text:style-name="LFO8" text:continue-numbering="true">
              <text:list-item>
                <text:p text:style-name="P326">每案以補助新臺幣8萬元為上限；每學年度上、下學期之課程或單一學期之課程均視為一門課。</text:p>
              </text:list-item>
              <text:list-item>
                <text:p text:style-name="P327">除雜支項目依計畫申請補助金額5%為上限，其餘經費項目以不超過計畫申請補助金額之20%為原則。</text:p>
              </text:list-item>
              <text:list-item>
                <text:p text:style-name="P328">如經費項目編列超過一萬元(含)以上，請於說明欄位說明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經費項目</text:p>
          </table:table-cell>
          <table:covered-table-cell/>
          <table:table-cell table:style-name="TableCell332" table:number-columns-spanned="6" table:number-rows-spanned="2">
            <text:p text:style-name="P333">規格或用途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單位</text:p>
          </table:table-cell>
          <table:covered-table-cell/>
          <table:table-cell table:style-name="TableCell336" table:number-columns-spanned="2" table:number-rows-spanned="2">
            <text:p text:style-name="P337">數量</text:p>
          </table:table-cell>
          <table:covered-table-cell/>
          <table:table-cell table:style-name="TableCell338" table:number-columns-spanned="3">
            <text:p text:style-name="P339">預估金額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>單價</text:p>
          </table:table-cell>
          <table:covered-table-cell/>
          <table:table-cell table:style-name="TableCell347">
            <text:p text:style-name="P348">總價</text:p>
          </table:table-cell>
        </table:table-row>
        <table:table-row table:style-name="TableRow349">
          <table:table-cell table:style-name="TableCell350" table:number-columns-spanned="2">
            <text:p text:style-name="P351">講座鐘點費</text:p>
          </table:table-cell>
          <table:covered-table-cell/>
          <table:table-cell table:style-name="TableCell352" table:number-columns-spanned="6">
            <text:p text:style-name="P353"><text:span text:style-name="T354">校內</text:span><text:span text:style-name="T355">800/H</text:span><text:span text:style-name="T356">；校外</text:span><text:span text:style-name="T357">1600/H</text:span><text:span text:style-name="T358">，</text:span><text:span text:style-name="T359">不可超過課程時數</text:span><text:span text:style-name="T360">1/3</text:span><text:span text:style-name="T361">(</text:span><text:span text:style-name="T362">校內講座需為不同科系之教師</text:span><text:span text:style-name="T36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工讀費</text:p>
          </table:table-cell>
          <table:covered-table-cell/>
          <table:table-cell table:style-name="TableCell375" table:number-columns-spanned="6">
            <text:p text:style-name="P376"><text:span text:style-name="T377">校內學生</text:span><text:span text:style-name="T378">1</text:span><text:span text:style-name="T379">7</text:span><text:span text:style-name="T380">6</text:span><text:span text:style-name="T381">/H</text:span><text:span text:style-name="T382">，每日上限</text:span><text:span text:style-name="T383">8</text:span><text:span text:style-name="T384">小時</text:span></text:p>
            <text:p text:style-name="P385"><text:span text:style-name="T386">總時數上限為</text:span><text:span text:style-name="T387">80</text:span><text:span text:style-name="T388">小時，若教師授課課程當學期已有申請</text:span><text:span text:style-name="T389">TA</text:span><text:span text:style-name="T390">，則不可再編列工讀費。核銷需檢附工讀時數紀錄表、獎助生及勞僱型兼任助理型態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印刷費</text:p>
          </table:table-cell>
          <table:covered-table-cell/>
          <table:table-cell table:style-name="TableCell402" table:number-columns-spanned="6">
            <text:p text:style-name="P403"><text:span text:style-name="T404">實報實銷，</text:span><text:span text:style-name="T405">需檢附影印樣張及收據，並於樣張上註記計價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國內外旅費</text:p>
          </table:table-cell>
          <table:covered-table-cell/>
          <table:table-cell table:style-name="TableCell417" table:number-columns-spanned="6">
            <text:p text:style-name="P418"><text:span text:style-name="T419">經費使用悉依政府國內外差旅費為標準</text:span><text:span text:style-name="T420">(</text:span><text:span text:style-name="T421">若有編列請於下方說明欄位說明差旅地點、交通方式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保險費</text:p>
          </table:table-cell>
          <table:covered-table-cell/>
          <table:table-cell table:style-name="TableCell434" table:number-columns-spanned="6">
            <text:p text:style-name="P435">依保險費標準(國內保額上限100萬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膳宿費</text:p>
          </table:table-cell>
          <table:covered-table-cell/>
          <table:table-cell table:style-name="TableCell447" table:number-columns-spanned="6">
            <text:p text:style-name="P448"><text:span text:style-name="T449">跨用餐時間</text:span><text:span text:style-name="T450">10</text:span><text:span text:style-name="T451">0</text:span><text:span text:style-name="T452">元，</text:span><text:span text:style-name="T453">一般上課不支應，可支應校外教學用餐，須檢附課務組核可校外教學申請單文件</text:span><text:span text:style-name="T454">。</text:span><text:span text:style-name="T455">核銷需檢附會議紀錄或會議簽到單或開會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雜支</text:p>
          </table:table-cell>
          <table:covered-table-cell/>
          <table:table-cell table:style-name="TableCell467" table:number-columns-spanned="6">
            <text:p text:style-name="P468">依計畫申請補助金額5%為上限</text:p>
            <text:p text:style-name="P469"><text:span text:style-name="T470">(</text:span><text:span text:style-name="T471">公式為：</text:span><text:span text:style-name="T472">(</text:span><text:span text:style-name="T473">總經費</text:span><text:span text:style-name="T474">-</text:span><text:span text:style-name="T475">雜支</text:span><text:span text:style-name="T476">)*0.0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諮詢費</text:p>
          </table:table-cell>
          <table:covered-table-cell/>
          <table:table-cell table:style-name="TableCell488" table:number-columns-spanned="6">
            <text:p text:style-name="P489"><text:span text:style-name="T490">校外人士</text:span><text:span text:style-name="T491">2000/</text:span><text:span text:style-name="T492">次，</text:span><text:span text:style-name="T493">需提供諮詢紀錄表，且出席人員需於表中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材料</text:span><text:span text:style-name="T506">費</text:span></text:p>
          </table:table-cell>
          <table:covered-table-cell/>
          <table:table-cell table:style-name="TableCell507" table:number-columns-spanned="6">
            <text:p text:style-name="P508"><text:span text:style-name="T509">請於說明欄位說明用途</text:span><text:span text:style-name="T510">(</text:span><text:span text:style-name="T511">材料費為課程實作所需材料，</text:span><text:span text:style-name="T512">需檢附</text:span><text:span text:style-name="T513">材料照片</text:span><text:span text:style-name="T514">、</text:span><text:span text:style-name="T515">成品照片</text:span><text:span text:style-name="T516">、</text:span><text:span text:style-name="T517">上課</text:span><text:span text:style-name="T518">簽到表及學生上課使用材料</text:span><text:span text:style-name="T519">照片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8">
            <text:p text:style-name="P531">總 <text:s text:c="2"/>預 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5">
            <text:p text:style-name="P536"><text:span text:style-name="T537">用途說明：</text:span></text:p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注意事項：</text:span></text:p>
      <text:list text:style-name="LFO3" text:continue-numbering="true">
        <text:list-item>
          <text:list>
            <text:list-item>
              <text:p text:style-name="P542"><text:span text:style-name="T543">補助計畫：應於執行年度</text:span><text:span text:style-name="T544">內執行完畢，</text:span><text:span text:style-name="T545">請依申請通過信備註之核銷期限</text:span><text:soft-page-break/><text:span text:style-name="T546">完成核銷作業，</text:span><text:span text:style-name="T547">並於執行完成或活動結束後一個月內繳交成果報告至教學發展處。</text:span></text:p>
            </text:list-item>
            <text:list-item>
              <text:p text:style-name="P548"><text:span text:style-name="T549">凡未依規</text:span><text:span text:style-name="T550">定</text:span><text:span text:style-name="T551">完成核銷</text:span><text:span text:style-name="T552">、</text:span><text:span text:style-name="T553">繳</text:span><text:span text:style-name="T554">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555">經費支用須依照「教育部補(捐)助及委辦計畫經費編列基準表」辦理，並依本校會計制度辦理核銷。</text:p>
            </text:list-item>
            <text:list-item>
              <text:p text:style-name="P556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此教案內容是否與智慧商務、智慧生活或永續發展目標SDGs相關</text:p>
          </table:table-cell>
          <table:table-cell table:style-name="TableCell565" table:number-columns-spanned="3">
            <text:p text:style-name="P566">□否</text:p>
            <text:p text:style-name="P567"><text:span text:style-name="T568">□是 <text:s/>□智慧商務</text:span><text:span text:style-name="T569">，請說明</text:span><text:span text:style-name="T570">­____________________________</text:span></text:p>
            <text:p text:style-name="P571"><text:s text:c="6"/>□智慧生活，請說明­­­____________________________</text:p>
            <text:p text:style-name="P572"><text:span text:style-name="T573">　　</text:span><text:span text:style-name="T574"><text:s text:c="2"/>□</text:span><text:span text:style-name="T575">永續發展目標</text:span><text:span text:style-name="T576">SDGs</text:span><text:span text:style-name="T577">，請說明</text:span><text:span text:style-name="T578">­___________________</text:span></text:p>
            <table:table table:style-name="Table579">
              <table:table-columns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<text:span text:style-name="T585">□</text:span><text:span text:style-name="T586"><text:s/></text:span><text:span text:style-name="T587">SDG 1<text:s/></text:span><text:span text:style-name="T588">終結貧窮</text:span></text:p>
                </table:table-cell>
                <table:table-cell table:style-name="TableCell589">
                  <text:p text:style-name="P590"><text:span text:style-name="T591">□</text:span><text:span text:style-name="T592"><text:s/></text:span><text:span text:style-name="T593">SDG 10<text:s/></text:span><text:span text:style-name="T594">減少不平等</text:span></text:p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□</text:span><text:span text:style-name="T599"><text:s/></text:span><text:span text:style-name="T600">SDG<text:s/></text:span><text:span text:style-name="T601">2</text:span><text:span text:style-name="T602"><text:s/></text:span><text:span text:style-name="T603">消除飢餓</text:span></text:p>
                </table:table-cell>
                <table:table-cell table:style-name="TableCell604">
                  <text:p text:style-name="P605"><text:span text:style-name="T606">□</text:span><text:span text:style-name="T607"><text:s/></text:span><text:span text:style-name="T608">SDG 11<text:s/></text:span><text:span text:style-name="T609">永續城鄉</text:span></text:p>
                </table:table-cell>
              </table:table-row>
              <table:table-row table:style-name="TableRow610">
                <table:table-cell table:style-name="TableCell611">
                  <text:p text:style-name="P612"><text:span text:style-name="T613">□</text:span><text:span text:style-name="T614"><text:s/></text:span><text:span text:style-name="T615">SDG 3<text:s/></text:span><text:span text:style-name="T616">健康與福祉</text:span></text:p>
                </table:table-cell>
                <table:table-cell table:style-name="TableCell617">
                  <text:p text:style-name="P618"><text:span text:style-name="T619">□</text:span><text:span text:style-name="T620"><text:s/></text:span><text:span text:style-name="T621">SDG 12<text:s/></text:span><text:span text:style-name="T622">責任消費及生產</text:span></text:p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□</text:span><text:span text:style-name="T627"><text:s/></text:span><text:span text:style-name="T628">SDG 4<text:s/></text:span><text:span text:style-name="T629">優質教育</text:span></text:p>
                </table:table-cell>
                <table:table-cell table:style-name="TableCell630">
                  <text:p text:style-name="P631"><text:span text:style-name="T632">□</text:span><text:span text:style-name="T633"><text:s/></text:span><text:span text:style-name="T634">SDG 13<text:s/></text:span><text:span text:style-name="T635">氣候行動</text:span></text:p>
                </table:table-cell>
              </table:table-row>
              <table:table-row table:style-name="TableRow636">
                <table:table-cell table:style-name="TableCell637">
                  <text:p text:style-name="P638"><text:span text:style-name="T639">□</text:span><text:span text:style-name="T640"><text:s/></text:span><text:span text:style-name="T641">SDG 5<text:s/></text:span><text:span text:style-name="T642">性別平權</text:span></text:p>
                </table:table-cell>
                <table:table-cell table:style-name="TableCell643">
                  <text:p text:style-name="P644"><text:span text:style-name="T645">□</text:span><text:span text:style-name="T646"><text:s/></text:span><text:span text:style-name="T647">SDG 14<text:s/></text:span><text:span text:style-name="T648">保育海洋生態</text:span>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□</text:span><text:span text:style-name="T653"><text:s/></text:span><text:span text:style-name="T654">SDG 6<text:s/></text:span><text:span text:style-name="T655">淨水及衛生</text:span></text:p>
                </table:table-cell>
                <table:table-cell table:style-name="TableCell656">
                  <text:p text:style-name="P657"><text:span text:style-name="T658">□</text:span><text:span text:style-name="T659"><text:s/></text:span><text:span text:style-name="T660">SDG 15<text:s/></text:span><text:span text:style-name="T661">保育陸域生態</text:span></text:p>
                </table:table-cell>
              </table:table-row>
              <table:table-row table:style-name="TableRow662">
                <table:table-cell table:style-name="TableCell663">
                  <text:p text:style-name="P664"><text:span text:style-name="T665">□</text:span><text:span text:style-name="T666"><text:s/></text:span><text:span text:style-name="T667">SDG 7<text:s/></text:span><text:span text:style-name="T668">可負擔的潔淨能源</text:span></text:p>
                </table:table-cell>
                <table:table-cell table:style-name="TableCell669">
                  <text:p text:style-name="P670"><text:span text:style-name="T671">□</text:span><text:span text:style-name="T672"><text:s/></text:span><text:span text:style-name="T673">SDG 16<text:s/></text:span><text:span text:style-name="T674">和平、正義及健全制度</text:span></text:p>
                </table:table-cell>
              </table:table-row>
              <table:table-row table:style-name="TableRow675">
                <table:table-cell table:style-name="TableCell676">
                  <text:p text:style-name="P677">□<text:s/>SDG 8<text:s/>合適的工作及經濟成長</text:p>
                </table:table-cell>
                <table:table-cell table:style-name="TableCell678">
                  <text:p text:style-name="P679"><text:span text:style-name="T680">□</text:span><text:span text:style-name="T681"><text:s/></text:span><text:span text:style-name="T682">SDG 17<text:s/></text:span><text:span text:style-name="T683">多元夥伴關係</text:span></text:p>
                </table:table-cell>
              </table:table-row>
              <table:table-row table:style-name="TableRow684">
                <table:table-cell table:style-name="TableCell685">
                  <text:p text:style-name="P686">□<text:s/>SDG 9<text:s/>工業化、創新及基礎建設</text:p>
                </table:table-cell>
                <table:table-cell table:style-name="TableCell687">
                  <text:p text:style-name="P688"/>
                </table:table-cell>
              </table:table-row>
            </table:table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/>
            <text:p text:style-name="P693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　申請人簽名：________________­­­­__ <text:s text:c="5"/>中華民國<text:s text:c="4"/><text:s text:c="4"/>年<text:s text:c="4"/><text:s text:c="4"/>月<text:s text:c="4"/><text:s text:c="4"/>日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P700">學術單位核章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學程召集人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中華民國<text:s text:c="10"/>年<text:s text:c="8"/>月<text:s text:c="7"/>日</text:p>
          </table:table-cell>
        </table:table-row>
        <table:table-row table:style-name="TableRow708">
          <table:table-cell table:style-name="TableCell709" table:number-columns-spanned="2">
            <text:p text:style-name="P710">教學單位主管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中華民國<text:s text:c="10"/>年<text:s text:c="8"/>月<text:s text:c="7"/>日</text:p>
          </table:table-cell>
        </table:table-row>
        <text:soft-page-break/>
        <table:table-row table:style-name="TableRow715">
          <table:table-cell table:style-name="TableCell716" table:number-columns-spanned="2">
            <text:p text:style-name="P717">學院學分學程執行秘書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中華民國<text:s text:c="10"/>年<text:s text:c="8"/>月<text:s text:c="7"/>日</text:p>
          </table:table-cell>
        </table:table-row>
        <table:table-row table:style-name="TableRow722">
          <table:table-cell table:style-name="TableCell723" table:number-columns-spanned="2">
            <text:p text:style-name="P724">學院主管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中華民國<text:s text:c="10"/>年<text:s text:c="8"/>月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color="#000000"/>
    </style:style>
    <style:style style:name="WW_CharLFO9LVL1" style:family="text">
      <style:text-properties fo:color="#000000"/>
    </style:style>
    <style:style style:name="WW_CharLFO9LVL2" style:family="text">
      <style:text-properties style:text-line-through-type="none" fo:color="#000000" style:text-underline-type="none" style:text-underline-color="font-color"/>
    </style:style>
    <style:style style:name="WW_CharLFO9LVL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TableColumn3" style:family="table-column">
      <style:table-column-properties style:column-width="2.0201in"/>
    </style:style>
    <style:style style:name="Table2" style:family="table">
      <style:table-properties style:width="2.0201in" fo:margin-left="4.4298in" table:align="left"/>
    </style:style>
    <style:style style:name="TableRow4" style:family="table-row">
      <style:table-row-properties style:row-height="0.3923in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2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25T06:09:00Z</meta:creation-date>
    <dc:date>2023-07-25T06:09:00Z</dc:date>
    <meta:print-date>2023-07-25T06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2" meta:character-count="2359" meta:row-count="16" meta:non-whitespace-character-count="2011"/>
  </office:meta>
</office:document-meta>
</file>