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0229in"/>
    </style:style>
    <style:style style:name="TableColumn10" style:family="table-column">
      <style:table-column-properties style:column-width="0.8604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0.243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0.5548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1.3777in"/>
    </style:style>
    <style:style style:name="Table4" style:family="table">
      <style:table-properties style:width="7.9701in" fo:margin-left="0in" table:align="center"/>
    </style:style>
    <style:style style:name="TableRow19" style:family="table-row">
      <style:table-row-properties style:min-row-height="0.1256in"/>
    </style:style>
    <style:style style:name="TableCell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4" style:family="table-row">
      <style:table-row-properties style:min-row-height="0.3319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00" style:family="table-row">
      <style:table-row-properties style:min-row-height="0.0444in"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0486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3" style:family="table-row">
      <style:table-row-properties style:min-row-height="0.2541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123" style:family="table-row">
      <style:table-row-properties style:min-row-height="0.2541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4" style:family="table-row">
      <style:table-row-properties style:min-row-height="0.2451in"/>
    </style:style>
    <style:style style:name="TableCell1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576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72" style:family="table-row">
      <style:table-row-properties style:min-row-height="0.235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96" style:family="table-row">
      <style:table-row-properties style:min-row-height="0.2506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08" style:family="table-row">
      <style:table-row-properties style:min-row-height="0.2506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20" style:family="table-row">
      <style:table-row-properties style:min-row-height="0.0486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32" style:family="table-row">
      <style:table-row-properties style:min-row-height="0.2451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1" style:family="table-row">
      <style:table-row-properties style:min-row-height="0.5277in"/>
    </style:style>
    <style:style style:name="TableCell2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Row277" style:family="table-row">
      <style:table-row-properties style:min-row-height="0.2812in"/>
    </style:style>
    <style:style style:name="TableCell27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ableRow295" style:family="table-row">
      <style:table-row-properties style:min-row-height="0.9722in"/>
    </style:style>
    <style:style style:name="TableCell2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30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303" style:parent-style-name="內文" style:family="paragraph">
      <style:paragraph-properties fo:text-align="justify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4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5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6" style:parent-style-name="內文" style:family="paragraph">
      <style:paragraph-properties fo:text-align="justify" fo:margin-left="0.018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ableRow341" style:family="table-row">
      <style:table-row-properties style:min-row-height="0.2222in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46" style:family="table-row">
      <style:table-row-properties style:min-row-height="0.695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68" style:family="table-row">
      <style:table-row-properties style:min-row-height="0.5833in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2" style:family="table-row">
      <style:table-row-properties style:min-row-height="1.076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致理科技大學<text:s text:c="2"/>「<text:s/><text:s/>」學年度「<text:s text:c="4"/><text:s text:c="7"/>系」校外競賽培訓費用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競賽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重點競賽</text:p>
          </table:table-cell>
          <table:covered-table-cell/>
          <table:covered-table-cell/>
          <table:table-cell table:style-name="TableCell26" table:number-columns-spanned="4">
            <text:p text:style-name="P27">□校 <text:s text:c="3"/>□院 <text:s text:c="3"/>□系 <text:s/><text:s/>□非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辦單位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競賽級別</text:p>
          </table:table-cell>
          <table:covered-table-cell/>
          <table:table-cell table:style-name="TableCell36" table:number-columns-spanned="12">
            <text:p text:style-name="P37"><text:span text:style-name="T38">□</text:span><text:span text:style-name="T39"><text:s/></text:span><text:span text:style-name="T40">國際級</text:span><text:span text:style-name="T41">(</text:span><text:span text:style-name="T42">主辦單位為國際性組織協會或國</text:span><text:span text:style-name="T43">內</text:span><text:span text:style-name="T44">外中央政府機關</text:span><text:span text:style-name="T45">)</text:span><text:span text:style-name="T46"><text:s text:c="7"/></text:span><text:span text:style-name="T47"><text:s/></text:span><text:span text:style-name="T48">□</text:span><text:span text:style-name="T49"><text:s/></text:span><text:span text:style-name="T50">全國級</text:span><text:span text:style-name="T51">(</text:span><text:span text:style-name="T52">主辦單位為我國中央政府機關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12">
            <text:p text:style-name="P57"><text:span text:style-name="T58">■</text:span><text:span text:style-name="T59"><text:s/></text:span><text:span text:style-name="T60">國內專業級</text:span><text:span text:style-name="T61">(</text:span><text:span text:style-name="T62">主辦單位為：一、各地方政府機關或學校；</text:span></text:p>
            <text:p text:style-name="P63"><text:span text:style-name="T64"><text:s/></text:span><text:span text:style-name="T65">二、各全國性組織協會；三、知名企業、社</text:span><text:span text:style-name="T66">(</text:span><text:span text:style-name="T67">財</text:span><text:span text:style-name="T68">)</text:span><text:span text:style-name="T69">團法人或協會等</text:span><text:span text:style-name="T70">專業</text:span><text:span text:style-name="T71">機構</text:span><text:span text:style-name="T72">)</text:span><text:span text:style-name="T73"><text:s/></text:span><text:span text:style-name="T74">□</text:span><text:span text:style-name="T75"><text:s/></text:span><text:span text:style-name="T76">其他</text:span><text:span text:style-name="T77">(</text:span><text:span text:style-name="T78">包含兩岸三地合辦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競賽日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培訓日期</text:p>
            <text:p text:style-name="P87">或期程</text:p>
          </table:table-cell>
          <table:covered-table-cell/>
          <table:table-cell table:style-name="TableCell88" table:number-columns-spanned="4">
            <text:p text:style-name="P89"><text:span text:style-name="T90">(</text:span><text:span text:style-name="T91">申請</text:span><text:span text:style-name="T92">5</text:span><text:span text:style-name="T93">日後開始</text:span><text:span text:style-name="T94">)</text:span></text:p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賽別</text:p>
          </table:table-cell>
          <table:table-cell table:style-name="TableCell98" table:number-columns-spanned="3">
            <text:p text:style-name="P99">□初賽 ■決賽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4">
            <text:p text:style-name="P102">培訓計畫</text:p>
          </table:table-cell>
          <table:covered-table-cell/>
          <table:table-cell table:style-name="TableCell103" table:number-columns-spanned="2">
            <text:p text:style-name="P104">結合課程名稱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指導老師(校內)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指導老師(校外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培訓學生人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指導學生學制</text:p>
          </table:table-cell>
          <table:covered-table-cell/>
          <table:table-cell table:style-name="TableCell127" table:number-columns-spanned="6">
            <text:p text:style-name="P128"><text:span text:style-name="T129">■日四技　□夜四技　□五專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培訓學生年級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7">
            <text:p text:style-name="P136">經費預估</text:p>
          </table:table-cell>
          <table:covered-table-cell/>
          <table:table-cell table:style-name="TableCell137" table:number-columns-spanned="2">
            <text:p text:style-name="P138">項目</text:p>
          </table:table-cell>
          <table:covered-table-cell/>
          <table:table-cell table:style-name="TableCell139" table:number-columns-spanned="6">
            <text:p text:style-name="P140">用途規劃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單價</text:p>
          </table:table-cell>
          <table:table-cell table:style-name="TableCell143">
            <text:p text:style-name="P144">數量</text:p>
          </table:table-cell>
          <table:table-cell table:style-name="TableCell145" table:number-columns-spanned="2">
            <text:p text:style-name="P146">小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講座鐘點費</text:p>
          </table:table-cell>
          <table:covered-table-cell/>
          <table:table-cell table:style-name="TableCell151" table:number-columns-spanned="6">
            <text:p text:style-name="P152"><text:span text:style-name="T153">由</text:span><text:span text:style-name="T154">校內</text:span><text:span text:style-name="T155">教師於</text:span><text:span text:style-name="T156">假日期間</text:span><text:span text:style-name="T157">進行培訓與輔導</text:span><text:span text:style-name="T158">(</text:span><text:span text:style-name="T159">新臺</text:span><text:span text:style-name="T160">幣</text:span><text:span text:style-name="T161">800</text:span><text:span text:style-name="T162">元</text:span><text:span text:style-name="T163">/</text:span><text:span text:style-name="T164">時</text:span><text:span text:style-name="T165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800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講座鐘點費</text:p>
          </table:table-cell>
          <table:covered-table-cell/>
          <table:table-cell table:style-name="TableCell176" table:number-columns-spanned="6">
            <text:p text:style-name="P177"><text:span text:style-name="T178">由</text:span><text:span text:style-name="T179">校外</text:span><text:span text:style-name="T180">教師進行培訓與輔導</text:span><text:span text:style-name="T181">(</text:span><text:span text:style-name="T182">新</text:span><text:span text:style-name="T183">臺</text:span><text:span text:style-name="T184">幣</text:span><text:span text:style-name="T185">1,600</text:span><text:span text:style-name="T186">元</text:span><text:span text:style-name="T187">/</text:span><text:span text:style-name="T188">時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1,600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印刷費</text:p>
          </table:table-cell>
          <table:covered-table-cell/>
          <table:table-cell table:style-name="TableCell200" table:number-columns-spanned="6">
            <text:p text:style-name="P201">培訓相關文件印製(新臺幣500元為上限/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50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材料費</text:p>
          </table:table-cell>
          <table:covered-table-cell/>
          <table:table-cell table:style-name="TableCell212" table:number-columns-spanned="6">
            <text:p text:style-name="P213">課程使用教學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補充保費</text:p>
          </table:table-cell>
          <table:covered-table-cell/>
          <table:table-cell table:style-name="TableCell224" table:number-columns-spanned="6">
            <text:p text:style-name="P225">(講座鐘點費)*2.1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/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8">
            <text:p text:style-name="P235"><text:span text:style-name="T236">總</text:span><text:span text:style-name="T237"><text:s text:c="5"/></text:span><text:span text:style-name="T23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近三年參賽與獲獎紀錄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Standard"><text:span text:style-name="T250">※</text:span><text:span text:style-name="T251">附註</text:span><text:span text:style-name="T252">1</text:span><text:span text:style-name="T253">：</text:span><text:span text:style-name="T254"><text:s/></text:span><text:span text:style-name="T255">申請經費時，請檢附</text:span><text:span text:style-name="T256">競賽簡章</text:span><text:span text:style-name="T257">、</text:span><text:span text:style-name="T258">校內</text:span><text:span text:style-name="T259">(</text:span><text:span text:style-name="T260">外</text:span><text:span text:style-name="T261">)</text:span><text:span text:style-name="T262">師資授課課程表</text:span><text:span text:style-name="T263">及</text:span><text:span text:style-name="T264">專家資料表</text:span><text:span text:style-name="T265">；</text:span></text:p>
            <text:p text:style-name="Standard"><text:span text:style-name="T266"><text:s text:c="11"/></text:span><text:span text:style-name="T267">核銷時請檢附</text:span><text:span text:style-name="T268">簽到表</text:span><text:span text:style-name="T269">、</text:span><text:span text:style-name="T270">領據</text:span><text:span text:style-name="T271">及</text:span><text:span text:style-name="T272">授課照片</text:span><text:span text:style-name="T273">(</text:span><text:span text:style-name="T274">若有材料費須額外提供課程使用教學材料及實作成果之照片</text:span><text:span text:style-name="T275">)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4">
            <text:p text:style-name="內文"><text:span text:style-name="T279">※附註</text:span><text:span text:style-name="T280">2</text:span><text:span text:style-name="T281">：</text:span><text:span text:style-name="T282"><text:s/></text:span><text:span text:style-name="T283">務必於初</text:span><text:span text:style-name="T284">/</text:span><text:span text:style-name="T285">決賽日後</text:span><text:span text:style-name="T286">2</text:span><text:span text:style-name="T287">週內完成核銷作業。</text:span><text:span text:style-name="T288"><text:s text:c="13"/></text:span><text:span text:style-name="T289">※附註</text:span><text:span text:style-name="T290">3</text:span><text:span text:style-name="T291">：</text:span><text:span text:style-name="T292">申請費用皆須經由</text:span><text:span text:style-name="T293">提案單位</text:span><text:span text:style-name="T294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※附註</text:span><text:span text:style-name="T299">4</text:span><text:span text:style-name="T300">：</text:span></text:p>
          </table:table-cell>
          <table:table-cell table:style-name="TableCell301" table:number-columns-spanned="7">
            <text:p text:style-name="P302"><text:s text:c="6"/>講座鐘點費</text:p>
            <text:p text:style-name="P303">校重點競賽：每項目上限18小時<text:s/>(校外鐘點費不得超過10小時)</text:p>
            <text:p text:style-name="P304">院重點競賽：每項目上限12小時<text:s/>(校外鐘點費不得超過6小時)<text:s/></text:p>
            <text:p text:style-name="P305">系重點競賽：每項目上限8小時<text:s/>(校外鐘點費不得超過4小時)</text:p>
            <text:p text:style-name="P306"><text:span text:style-name="T307">非重點競賽：每項目上限</text:span><text:span text:style-name="T308">4</text:span><text:span text:style-name="T309">小時</text:span><text:span text:style-name="T310"><text:s/>(</text:span><text:span text:style-name="T311">校外鐘點費不得超過</text:span><text:span text:style-name="T312">2</text:span><text:span text:style-name="T313">小時</text:span><text:span text:style-name="T314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材料費</text:span><text:span text:style-name="T318"><text:s/>(</text:span><text:span text:style-name="T319">限重點或國外競賽之實作型競賽</text:span><text:span text:style-name="T320">)</text:span></text:p>
            <text:p text:style-name="P321"><text:span text:style-name="T322">校重點及國外競賽：</text:span><text:span text:style-name="T323">每組以新臺幣</text:span><text:span text:style-name="T324">5,000</text:span><text:span text:style-name="T325">元為上限</text:span><text:span text:style-name="T326">。</text:span></text:p>
            <text:p text:style-name="P327"><text:span text:style-name="T328">院重點競賽：</text:span><text:span text:style-name="T329">每組以新臺幣</text:span><text:span text:style-name="T330">3</text:span><text:span text:style-name="T331">,000</text:span><text:span text:style-name="T332">元為上限</text:span><text:span text:style-name="T333">。</text:span></text:p>
            <text:p text:style-name="P334"><text:span text:style-name="T335">系重點競賽：</text:span><text:span text:style-name="T336">每組以新臺幣</text:span><text:span text:style-name="T337">2</text:span><text:span text:style-name="T338">,000</text:span><text:span text:style-name="T339">元為上限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人</text:p>
          </table:table-cell>
          <table:table-cell table:style-name="TableCell344" table:number-columns-spanned="13">
            <text:p text:style-name="P345">競賽提案單位審查情形：請確認欲申請本競賽培訓費所有教師皆同意培訓費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columns-spanned="13">
            <text:p text:style-name="內文"><text:span text:style-name="T350">□校重點競賽：</text:span><text:span text:style-name="T351">講座鐘點費，已確認本申請使用時數為</text:span><text:span text:style-name="T352">__</text:span><text:span text:style-name="T353">小時，剩餘</text:span><text:span text:style-name="T354">__</text:span><text:span text:style-name="T355">小時。</text:span></text:p>
            <text:p text:style-name="內文"><text:span text:style-name="T356">□院重點競賽：</text:span><text:span text:style-name="T357">講座鐘點費，已確認本申請使用時數為</text:span><text:span text:style-name="T358">__</text:span><text:span text:style-name="T359">小時，剩餘</text:span><text:span text:style-name="T360">__</text:span><text:span text:style-name="T361">小時。</text:span></text:p>
            <text:p text:style-name="內文"><text:span text:style-name="T362">□系重點競賽：</text:span><text:span text:style-name="T363">講座鐘點費，已確認本申請使用時數為</text:span><text:span text:style-name="T364">__</text:span><text:span text:style-name="T365">小時，剩餘</text:span><text:span text:style-name="T366">__</text:span><text:span text:style-name="T36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3">
            <text:p text:style-name="內文"><text:span text:style-name="T371">提案單位核章</text:span><text:span text:style-name="T372">：</text:span></text:p>
            <text:p text:style-name="內文"><text:span text:style-name="T373"><text:s text:c="52"/>(</text:span><text:span text:style-name="T374">提案單位請參閱該學年度重點競賽明細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系科核章</text:span></text:p>
          </table:table-cell>
          <table:table-cell table:style-name="TableCell380" table:number-columns-spanned="2">
            <text:p text:style-name="P381"><text:span text:style-name="T382">學院核章</text:span></text:p>
          </table:table-cell>
          <table:covered-table-cell/>
          <table:table-cell table:style-name="TableCell383" table:number-columns-spanned="6">
            <text:p text:style-name="P384"><text:span text:style-name="T385">教學發展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會計室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校長批示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style:snap-to-layout-grid="false" fo:text-align="end" fo:text-indent="-0.1388in"/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apple-converted-space" style:display-name="apple-converted-space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-0.1388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" style:display-name="註" style:family="paragraph" style:parent-style-name="內文">
      <style:paragraph-properties fo:margin-left="0.652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字元" style:display-name="註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</office:automatic-styles>
  <office:master-styles>
    <style:master-page style:name="MP0" style:page-layout-name="PL0">
      <style:footer>
        <text:p text:style-name="P2">版本：112.03.16<text:tab/><text:tab/>製表單位：教學發展處</text:p>
      </style:footer>
    </style:master-page>
    <style:master-page style:next-style-name="MP0" style:name="MPF0" style:page-layout-name="PL0">
      <style:footer>
        <text:p text:style-name="P3">版本：113.01.10<text:tab/><text:tab/>製表單位：教學發展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06:28:00Z</meta:creation-date>
    <dc:date>2024-01-30T06:28:00Z</dc:date>
    <meta:print-date>2023-03-23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