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5" style:parent-style-name="Standard" style:family="paragraph">
      <style:paragraph-properties fo:text-align="end" fo:margin-top="0.125in" fo:line-height="0.1666in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1.0555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1.4375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9368in" style:use-optimal-column-width="false"/>
    </style:style>
    <style:style style:name="TableColumn28" style:family="table-column">
      <style:table-column-properties style:column-width="1.4576in" style:use-optimal-column-width="false"/>
    </style:style>
    <style:style style:name="Table19" style:family="table">
      <style:table-properties style:width="7.6118in" fo:margin-left="0in" table:align="center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42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Row45" style:family="table-row">
      <style:table-row-properties style:min-row-height="0.4173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1.9215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  <style:text-properties style:font-name-asian="標楷體" style:font-name-complex="標楷體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line-height="0.25i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fo:line-height="0.25in" fo:margin-left="0.1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14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15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16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TableRow117" style:family="table-row">
      <style:table-row-properties style:min-row-height="0.2034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097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2041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4513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0.1666in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P202" style:parent-style-name="Standard" style:family="paragraph">
      <style:paragraph-properties fo:line-height="0.1666in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P213" style:parent-style-name="Standard" style:family="paragraph">
      <style:paragraph-properties style:line-break="normal" style:punctuation-wrap="simple" style:text-autospace="none" fo:line-height="0.1666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P220" style:parent-style-name="Standard" style:family="paragraph">
      <style:paragraph-properties style:line-break="normal" style:punctuation-wrap="simple" style:text-autospace="none" fo:line-height="0.1666in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1666in"/>
      <style:text-properties style:font-name-asian="標楷體" style:font-name-complex="標楷體" style:font-size-complex="10pt"/>
    </style:style>
    <style:style style:name="P22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29" style:family="table-row">
      <style:table-row-properties style:min-row-height="0.4097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TableRow238" style:family="table-row">
      <style:table-row-properties style:min-row-height="0.4513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1666in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55" style:parent-style-name="Standard" style:family="paragraph">
      <style:paragraph-properties fo:line-height="0.1666in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P263" style:parent-style-name="Standard" style:family="paragraph">
      <style:paragraph-properties style:line-break="normal" style:punctuation-wrap="simple" style:text-autospace="none" fo:line-height="0.1666in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P270" style:parent-style-name="Standard" style:family="paragraph">
      <style:paragraph-properties style:line-break="normal" style:punctuation-wrap="simple" style:text-autospace="none" fo:line-height="0.1666in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27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79" style:family="table-row">
      <style:table-row-properties style:min-row-height="0.4097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TableRow288" style:family="table-row">
      <style:table-row-properties style:min-row-height="0.4513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Times New Roman" style:font-name-asian="標楷體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0.1666in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P302" style:parent-style-name="Standard" style:family="paragraph">
      <style:paragraph-properties fo:line-height="0.1666i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05" style:parent-style-name="Standard" style:family="paragraph">
      <style:paragraph-properties fo:line-height="0.1666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P313" style:parent-style-name="Standard" style:family="paragraph">
      <style:paragraph-properties style:line-break="normal" style:punctuation-wrap="simple" style:text-autospace="none" fo:line-height="0.1666in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P320" style:parent-style-name="Standard" style:family="paragraph">
      <style:paragraph-properties style:line-break="normal" style:punctuation-wrap="simple" style:text-autospace="none" fo:line-height="0.1666in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2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2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29" style:family="table-row">
      <style:table-row-properties style:min-row-height="0.4097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text-properties style:font-name="Times New Roman" style:font-name-asian="標楷體"/>
    </style:style>
    <style:style style:name="P332" style:parent-style-name="內文" style:family="paragraph"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336" style:parent-style-name="內文" style:family="paragraph">
      <style:text-properties style:font-name="Times New Roman" style:font-name-asian="標楷體"/>
    </style:style>
    <style:style style:name="P33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38" style:family="table-row">
      <style:table-row-properties style:min-row-height="0.4513in"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1666in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P352" style:parent-style-name="Standard" style:family="paragraph">
      <style:paragraph-properties fo:line-height="0.1666in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55" style:parent-style-name="Standard" style:family="paragraph">
      <style:paragraph-properties fo:line-height="0.1666in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P363" style:parent-style-name="Standard" style:family="paragraph">
      <style:paragraph-properties style:line-break="normal" style:punctuation-wrap="simple" style:text-autospace="none" fo:line-height="0.1666in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P370" style:parent-style-name="Standard" style:family="paragraph">
      <style:paragraph-properties style:line-break="normal" style:punctuation-wrap="simple" style:text-autospace="none" fo:line-height="0.1666in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7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79" style:family="table-row">
      <style:table-row-properties style:min-row-height="0.4097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Times New Roman" style:font-name-asian="標楷體"/>
    </style:style>
    <style:style style:name="P382" style:parent-style-name="內文" style:family="paragraph">
      <style:text-properties style:font-name="Times New Roman" style:font-name-asian="標楷體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386" style:parent-style-name="內文" style:family="paragraph">
      <style:text-properties style:font-name="Times New Roman" style:font-name-asian="標楷體"/>
    </style:style>
    <style:style style:name="P38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88" style:family="table-row">
      <style:table-row-properties style:min-row-height="0.4513in"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text-properties style:font-name="Times New Roman" style:font-name-asian="標楷體"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line-height="0.1666in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P402" style:parent-style-name="Standard" style:family="paragraph">
      <style:paragraph-properties fo:line-height="0.1666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05" style:parent-style-name="Standard" style:family="paragraph">
      <style:paragraph-properties fo:line-height="0.1666in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P413" style:parent-style-name="Standard" style:family="paragraph">
      <style:paragraph-properties style:line-break="normal" style:punctuation-wrap="simple" style:text-autospace="none" fo:line-height="0.1666in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P420" style:parent-style-name="Standard" style:family="paragraph">
      <style:paragraph-properties style:line-break="normal" style:punctuation-wrap="simple" style:text-autospace="none" fo:line-height="0.1666in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2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29" style:family="table-row">
      <style:table-row-properties style:min-row-height="0.4097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text-properties style:font-name="Times New Roman" style:font-name-asian="標楷體"/>
    </style:style>
    <style:style style:name="P432" style:parent-style-name="內文" style:family="paragraph">
      <style:text-properties style:font-name="Times New Roman" style:font-name-asian="標楷體"/>
    </style:style>
    <style:style style:name="P433" style:parent-style-name="內文" style:family="paragraph"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36" style:parent-style-name="內文" style:family="paragraph">
      <style:text-properties style:font-name="Times New Roman" style:font-name-asian="標楷體"/>
    </style:style>
    <style:style style:name="P437" style:parent-style-name="內文" style:family="paragraph">
      <style:text-properties style:font-name="Times New Roman" style:font-name-asian="標楷體"/>
    </style:style>
    <style:style style:name="TableColumn439" style:family="table-column">
      <style:table-column-properties style:column-width="0.0361in" style:use-optimal-column-width="false"/>
    </style:style>
    <style:style style:name="TableColumn440" style:family="table-column">
      <style:table-column-properties style:column-width="0.8423in" style:use-optimal-column-width="false"/>
    </style:style>
    <style:style style:name="TableColumn441" style:family="table-column">
      <style:table-column-properties style:column-width="0.6458in" style:use-optimal-column-width="false"/>
    </style:style>
    <style:style style:name="TableColumn442" style:family="table-column">
      <style:table-column-properties style:column-width="0.6402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7013in" style:use-optimal-column-width="false"/>
    </style:style>
    <style:style style:name="TableColumn445" style:family="table-column">
      <style:table-column-properties style:column-width="0.184in" style:use-optimal-column-width="false"/>
    </style:style>
    <style:style style:name="TableColumn446" style:family="table-column">
      <style:table-column-properties style:column-width="0.8847in" style:use-optimal-column-width="false"/>
    </style:style>
    <style:style style:name="TableColumn447" style:family="table-column">
      <style:table-column-properties style:column-width="0.4194in" style:use-optimal-column-width="false"/>
    </style:style>
    <style:style style:name="TableColumn448" style:family="table-column">
      <style:table-column-properties style:column-width="0.0729in" style:use-optimal-column-width="false"/>
    </style:style>
    <style:style style:name="TableColumn449" style:family="table-column">
      <style:table-column-properties style:column-width="2.1576in" style:use-optimal-column-width="false"/>
    </style:style>
    <style:style style:name="TableColumn450" style:family="table-column">
      <style:table-column-properties style:column-width="0.0659in" style:use-optimal-column-width="false"/>
    </style:style>
    <style:style style:name="Table438" style:family="table">
      <style:table-properties style:width="7.5368in" fo:margin-left="0in" table:align="center"/>
    </style:style>
    <style:style style:name="TableRow451" style:family="table-row">
      <style:table-row-properties style:min-row-height="1.593in" style:use-optimal-row-height="false" fo:keep-together="always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456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margin-top="0.0416in">
        <style:tab-stops>
          <style:tab-stop style:type="left" style:position="3.6527in"/>
        </style:tab-stops>
      </style:paragraph-properties>
    </style:style>
    <style:style style:name="T460" style:parent-style-name="預設段落字型" style:family="text">
      <style:text-properties style:font-name-asian="標楷體" fo:font-size="26pt" style:font-size-asian="26pt" style:font-size-complex="26pt"/>
    </style:style>
    <style:style style:name="T461" style:parent-style-name="預設段落字型" style:family="text">
      <style:text-properties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-asian="標楷體" fo:font-size="26pt" style:font-size-asian="26pt" style:font-size-complex="26pt"/>
    </style:style>
    <style:style style:name="T464" style:parent-style-name="預設段落字型" style:family="text">
      <style:text-properties style:font-name-asian="標楷體" fo:font-size="14pt" style:font-size-asian="14pt" style:font-size-complex="16pt"/>
    </style:style>
    <style:style style:name="P465" style:parent-style-name="Standard" style:family="paragraph">
      <style:paragraph-properties fo:margin-top="0.0416in"/>
    </style:style>
    <style:style style:name="T466" style:parent-style-name="預設段落字型" style:family="text">
      <style:text-properties style:font-name-asian="標楷體" fo:font-size="26pt" style:font-size-asian="26pt" style:font-size-complex="26pt"/>
    </style:style>
    <style:style style:name="T467" style:parent-style-name="預設段落字型" style:family="text">
      <style:text-properties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-asian="標楷體" fo:font-size="26pt" style:font-size-asian="26pt" style:font-size-complex="26pt"/>
    </style:style>
    <style:style style:name="T470" style:parent-style-name="預設段落字型" style:family="text">
      <style:text-properties style:font-name-asian="標楷體" fo:font-size="14pt" style:font-size-asian="14pt" style:font-size-complex="16pt"/>
    </style:style>
    <style:style style:name="P471" style:parent-style-name="Standard" style:family="paragraph">
      <style:paragraph-properties fo:margin-top="0.0416in"/>
    </style:style>
    <style:style style:name="T472" style:parent-style-name="預設段落字型" style:family="text">
      <style:text-properties style:font-name-asian="標楷體" fo:font-size="26pt" style:font-size-asian="26pt" style:font-size-complex="26pt"/>
    </style:style>
    <style:style style:name="T473" style:parent-style-name="預設段落字型" style:family="text">
      <style:text-properties style:font-name-asian="標楷體" fo:font-size="14pt" style:font-size-asian="14pt" style:font-size-complex="16pt"/>
    </style:style>
    <style:style style:name="T474" style:parent-style-name="預設段落字型" style:family="text">
      <style:text-properties style:font-name-asian="標楷體" fo:font-size="14pt" style:font-size-asian="14pt" style:font-size-complex="16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1.5708in" style:use-optimal-row-height="false" fo:keep-together="always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2777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Standard" style:family="paragraph">
      <style:paragraph-properties fo:margin-top="0.0416in">
        <style:tab-stops>
          <style:tab-stop style:type="left" style:position="3.1423in"/>
          <style:tab-stop style:type="left" style:position="3.2694in"/>
          <style:tab-stop style:type="left" style:position="3.5201in"/>
          <style:tab-stop style:type="left" style:position="3.6208in"/>
          <style:tab-stop style:type="left" style:position="3.7173in"/>
        </style:tab-stops>
      </style:paragraph-properties>
    </style:style>
    <style:style style:name="T486" style:parent-style-name="預設段落字型" style:family="text">
      <style:text-properties style:font-name-asian="標楷體" fo:font-size="26pt" style:font-size-asian="26pt" style:font-size-complex="26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26pt" style:font-size-asian="26pt" style:font-size-complex="26pt"/>
    </style:style>
    <style:style style:name="T489" style:parent-style-name="預設段落字型" style:family="text">
      <style:text-properties style:font-name-asian="標楷體" fo:font-size="9pt" style:font-size-asian="9pt" style:font-size-complex="26pt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Standard" style:family="paragraph">
      <style:paragraph-properties fo:margin-top="0.0416in"/>
    </style:style>
    <style:style style:name="T495" style:parent-style-name="預設段落字型" style:family="text">
      <style:text-properties style:font-name-asian="標楷體" fo:font-size="26pt" style:font-size-asian="26pt" style:font-size-complex="26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26pt" style:font-size-asian="26pt" style:font-size-complex="26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Standard" style:family="paragraph">
      <style:paragraph-properties fo:margin-top="0.0416in"/>
    </style:style>
    <style:style style:name="T501" style:parent-style-name="預設段落字型" style:family="text">
      <style:text-properties style:font-name-asian="標楷體" fo:font-size="26pt" style:font-size-asian="26pt" style:font-size-complex="26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0402in" style:use-optimal-row-height="false" fo:keep-together="alway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1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12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1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1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1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24" style:parent-style-name="Standard" style:family="paragraph">
      <style:paragraph-properties fo:text-align="center" fo:margin-top="0.0833in" fo:margin-bottom="0.0833in" fo:line-height="0.194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532" style:family="table-row">
      <style:table-row-properties style:min-row-height="0.0402in" style:use-optimal-row-height="false" fo:keep-together="always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="Times New Roman" style:font-name-asian="標楷體"/>
    </style:style>
    <style:style style:name="P535" style:parent-style-name="內文" style:family="paragraph">
      <style:text-properties style:font-name="Times New Roman" style:font-name-asian="標楷體"/>
    </style:style>
    <style:style style:name="P536" style:parent-style-name="內文" style:family="paragraph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margin-top="0.0833in" fo:margin-bottom="0.0833in" fo:line-height="0.1944in" fo:margin-right="0.2222in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text-properties style:font-name="Times New Roman" style:font-name-asian="標楷體"/>
    </style:style>
    <style:style style:name="P545" style:parent-style-name="內文" style:family="paragraph">
      <style:text-properties style:font-name="Times New Roman" style:font-name-asian="標楷體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text-properties style:font-name="Times New Roman" style:font-name-asian="標楷體"/>
    </style:style>
    <style:style style:name="TableRow548" style:family="table-row">
      <style:table-row-properties style:min-row-height="0.5118in" style:use-optimal-row-height="false" fo:keep-together="alway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text-properties style:font-name="Times New Roman" style:font-name-asian="標楷體"/>
    </style:style>
    <style:style style:name="P551" style:parent-style-name="內文" style:family="paragraph">
      <style:text-properties style:font-name="Times New Roman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0.5118in" style:use-optimal-row-height="false" fo:keep-together="always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text-properties style:font-name="Times New Roman" style:font-name-asian="標楷體"/>
    </style:style>
    <style:style style:name="P571" style:parent-style-name="內文" style:family="paragraph">
      <style:text-properties style:font-name="Times New Roman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5118in" style:use-optimal-row-height="false" fo:keep-together="always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text-properties style:font-name="Times New Roman" style:font-name-asian="標楷體"/>
    </style:style>
    <style:style style:name="P591" style:parent-style-name="內文" style:family="paragraph">
      <style:text-properties style:font-name="Times New Roman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5118in" style:use-optimal-row-height="false" fo:keep-together="always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text-properties style:font-name="Times New Roman" style:font-name-asian="標楷體"/>
    </style:style>
    <style:style style:name="P611" style:parent-style-name="內文" style:family="paragraph">
      <style:text-properties style:font-name="Times New Roman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5118in" style:use-optimal-row-height="false" fo:keep-together="always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Times New Roman" style:font-name-asian="標楷體"/>
    </style:style>
    <style:style style:name="P631" style:parent-style-name="內文" style:family="paragraph">
      <style:text-properties style:font-name="Times New Roman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48" style:family="table-row">
      <style:table-row-properties style:min-row-height="0.5118in" style:use-optimal-row-height="false" fo:keep-together="always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text-properties style:font-name="Times New Roman" style:font-name-asian="標楷體"/>
    </style:style>
    <style:style style:name="P651" style:parent-style-name="內文" style:family="paragraph">
      <style:text-properties style:font-name="Times New Roman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5118in" style:use-optimal-row-height="false" fo:keep-together="always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text-properties style:font-name="Times New Roman" style:font-name-asian="標楷體"/>
    </style:style>
    <style:style style:name="P671" style:parent-style-name="內文" style:family="paragraph">
      <style:text-properties style:font-name="Times New Roman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88" style:family="table-row">
      <style:table-row-properties style:min-row-height="0.5118in" style:use-optimal-row-height="false" fo:keep-together="always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text-properties style:font-name="Times New Roman" style:font-name-asian="標楷體"/>
    </style:style>
    <style:style style:name="P691" style:parent-style-name="內文" style:family="paragraph">
      <style:text-properties style:font-name="Times New Roman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5437in" style:use-optimal-row-height="fals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 style:line-height-at-least="0in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713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1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19" style:parent-style-name="Standard" style:family="paragraph">
      <style:paragraph-properties style:snap-to-layout-grid="false" fo:text-align="center" style:line-height-at-least="0in"/>
    </style:style>
    <style:style style:name="T7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725" style:family="table-row">
      <style:table-row-properties style:min-row-height="0.6173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center" style:line-height-at-least="0in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31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style:line-height-at-least="0in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37" style:parent-style-name="Standard" style:family="paragraph">
      <style:paragraph-properties style:snap-to-layout-grid="false" fo:text-align="center" style:line-height-at-least="0in"/>
    </style:style>
    <style:style style:name="T7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743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TableColumn745" style:family="table-column">
      <style:table-column-properties style:column-width="2.359in"/>
    </style:style>
    <style:style style:name="TableColumn746" style:family="table-column">
      <style:table-column-properties style:column-width="5.077in"/>
    </style:style>
    <style:style style:name="Table744" style:family="table">
      <style:table-properties style:width="7.4361in" fo:margin-left="0in" table:align="left"/>
    </style:style>
    <style:style style:name="TableRow747" style:family="table-row">
      <style:table-row-properties style:min-row-height="10.130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 fo:font-size="14pt" style:font-size-asian="14pt" style:font-size-complex="14pt" fo:hyphenate="true"/>
    </style:style>
    <style:style style:name="P750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P75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P767" style:parent-style-name="Standard" style:family="paragraph">
      <style:paragraph-properties style:line-height-at-least="0in"/>
    </style:style>
    <style:style style:name="T76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6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7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71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77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73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77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7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776" style:parent-style-name="內文" style:family="paragraph">
      <style:paragraph-properties fo:break-before="page" fo:text-align="center"/>
      <style:text-properties fo:hyphenate="true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8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779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font-name-complex="新細明體"/>
    </style:style>
    <style:style style:name="T782" style:parent-style-name="預設段落字型" style:family="text">
      <style:text-properties style:font-name-asian="標楷體" style:font-name-complex="新細明體"/>
    </style:style>
    <style:style style:name="T783" style:parent-style-name="預設段落字型" style:family="text">
      <style:text-properties style:font-name-asian="標楷體" style:font-name-complex="新細明體"/>
    </style:style>
    <style:style style:name="T784" style:parent-style-name="預設段落字型" style:family="text">
      <style:text-properties style:font-name-asian="標楷體" style:font-name-complex="新細明體"/>
    </style:style>
    <style:style style:name="T785" style:parent-style-name="預設段落字型" style:family="text">
      <style:text-properties style:font-name-asian="標楷體" style:font-name-complex="新細明體"/>
    </style:style>
    <style:style style:name="T786" style:parent-style-name="預設段落字型" style:family="text">
      <style:text-properties style:font-name-asian="標楷體" style:font-name-complex="新細明體"/>
    </style:style>
    <style:style style:name="P78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8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89" style:parent-style-name="預設段落字型" style:family="text">
      <style:text-properties style:font-name-asian="標楷體" style:font-name-complex="新細明體"/>
    </style:style>
    <style:style style:name="T790" style:parent-style-name="預設段落字型" style:family="text">
      <style:text-properties style:font-name-asian="標楷體" style:font-name-complex="新細明體"/>
    </style:style>
    <style:style style:name="P79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92" style:parent-style-name="預設段落字型" style:family="text">
      <style:text-properties style:font-name-asian="標楷體" style:font-name-complex="新細明體"/>
    </style:style>
    <style:style style:name="T793" style:parent-style-name="預設段落字型" style:family="text">
      <style:text-properties style:font-name-asian="標楷體" style:font-name-complex="新細明體" fo:font-size="20pt" style:font-size-asian="20pt"/>
    </style:style>
    <style:style style:name="T794" style:parent-style-name="預設段落字型" style:family="text">
      <style:text-properties style:font-name-asian="標楷體" style:font-name-complex="新細明體"/>
    </style:style>
    <style:style style:name="P79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96" style:parent-style-name="預設段落字型" style:family="text">
      <style:text-properties style:font-name-asian="標楷體" style:font-name-complex="新細明體"/>
    </style:style>
    <style:style style:name="T797" style:parent-style-name="預設段落字型" style:family="text">
      <style:text-properties style:font-name-asian="標楷體" style:font-name-complex="新細明體" fo:font-size="20pt" style:font-size-asian="20pt"/>
    </style:style>
    <style:style style:name="T798" style:parent-style-name="預設段落字型" style:family="text">
      <style:text-properties style:font-name-asian="標楷體" style:font-name-complex="新細明體"/>
    </style:style>
    <style:style style:name="T799" style:parent-style-name="預設段落字型" style:family="text">
      <style:text-properties style:font-name-asian="標楷體" style:font-name-complex="新細明體"/>
    </style:style>
    <style:style style:name="T800" style:parent-style-name="預設段落字型" style:family="text">
      <style:text-properties style:font-name-asian="標楷體" style:font-name-complex="新細明體"/>
    </style:style>
    <style:style style:name="T801" style:parent-style-name="預設段落字型" style:family="text">
      <style:text-properties style:font-name-asian="標楷體" style:font-name-complex="新細明體"/>
    </style:style>
    <style:style style:name="T802" style:parent-style-name="預設段落字型" style:family="text">
      <style:text-properties style:font-name-asian="標楷體" style:font-name-complex="新細明體"/>
    </style:style>
    <style:style style:name="T803" style:parent-style-name="預設段落字型" style:family="text">
      <style:text-properties style:font-name-asian="標楷體" style:font-name-complex="新細明體"/>
    </style:style>
    <style:style style:name="T804" style:parent-style-name="預設段落字型" style:family="text">
      <style:text-properties style:font-name-asian="標楷體" style:font-name-complex="新細明體"/>
    </style:style>
    <style:style style:name="T805" style:parent-style-name="預設段落字型" style:family="text">
      <style:text-properties style:font-name-asian="標楷體" style:font-name-complex="新細明體"/>
    </style:style>
    <style:style style:name="T806" style:parent-style-name="預設段落字型" style:family="text">
      <style:text-properties style:font-name-asian="標楷體" style:font-name-complex="新細明體"/>
    </style:style>
    <style:style style:name="T807" style:parent-style-name="預設段落字型" style:family="text">
      <style:text-properties style:font-name-asian="標楷體" style:font-name-complex="新細明體"/>
    </style:style>
    <style:style style:name="T808" style:parent-style-name="預設段落字型" style:family="text">
      <style:text-properties style:font-name-asian="標楷體" style:font-name-complex="新細明體"/>
    </style:style>
    <style:style style:name="T809" style:parent-style-name="預設段落字型" style:family="text">
      <style:text-properties style:font-name-asian="標楷體" style:font-name-complex="新細明體"/>
    </style:style>
    <style:style style:name="T810" style:parent-style-name="預設段落字型" style:family="text">
      <style:text-properties style:font-name-asian="標楷體" style:font-name-complex="新細明體"/>
    </style:style>
    <style:style style:name="T811" style:parent-style-name="預設段落字型" style:family="text">
      <style:text-properties style:font-name-asian="標楷體" style:font-name-complex="新細明體"/>
    </style:style>
    <style:style style:name="T812" style:parent-style-name="預設段落字型" style:family="text">
      <style:text-properties style:font-name-asian="標楷體" style:font-name-complex="新細明體"/>
    </style:style>
    <style:style style:name="P81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font-name-complex="新細明體" fo:font-size="20pt" style:font-size-asian="20pt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font-name-complex="新細明體" fo:font-size="20pt" style:font-size-asian="20pt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2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2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2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3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margin-top="0.0694in" fo:margin-bottom="0.0694in" fo:line-height="0.1666in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line-height="0.1666in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內文" style:family="paragraph">
      <style:paragraph-properties fo:line-height="0.25in"/>
      <style:text-properties style:font-name="Times New Roman" style:font-name-asian="標楷體"/>
    </style:style>
    <style:style style:name="P846" style:parent-style-name="內文" style:family="paragraph">
      <style:paragraph-properties fo:line-height="0.25in"/>
      <style:text-properties style:font-name="Times New Roman" style:font-name-asian="標楷體"/>
    </style:style>
    <style:style style:name="P847" style:parent-style-name="內文" style:family="paragraph">
      <style:paragraph-properties fo:line-height="0.25in"/>
      <style:text-properties style:font-name="Times New Roman" style:font-name-asian="標楷體"/>
    </style:style>
    <style:style style:name="P848" style:parent-style-name="內文" style:family="paragraph">
      <style:paragraph-properties fo:line-height="0.25in"/>
      <style:text-properties style:font-name="Times New Roman" style:font-name-asian="標楷體"/>
    </style:style>
    <style:style style:name="P849" style:parent-style-name="內文" style:family="paragraph">
      <style:paragraph-properties fo:line-height="0.25in"/>
      <style:text-properties style:font-name="Times New Roman" style:font-name-asian="標楷體"/>
    </style:style>
    <style:style style:name="P850" style:parent-style-name="內文" style:family="paragraph">
      <style:paragraph-properties fo:line-height="0.25in"/>
    </style:style>
    <style:style style:name="T851" style:parent-style-name="預設段落字型" style:family="text">
      <style:text-properties style:font-name="Times New Roman" style:font-name-asian="標楷體" style:letter-kerning="false"/>
    </style:style>
    <style:style style:name="T852" style:parent-style-name="預設段落字型" style:family="text">
      <style:text-properties style:font-name="Times New Roman" style:font-name-asian="標楷體" style:letter-kerning="false"/>
    </style:style>
    <style:style style:name="T853" style:parent-style-name="預設段落字型" style:family="text">
      <style:text-properties style:font-name="Times New Roman" style:font-name-asian="標楷體" style:letter-kerning="false"/>
    </style:style>
    <style:style style:name="T854" style:parent-style-name="預設段落字型" style:family="text">
      <style:text-properties style:font-name="Times New Roman" style:font-name-asian="標楷體" style:letter-kerning="false"/>
    </style:style>
    <style:style style:name="T855" style:parent-style-name="預設段落字型" style:family="text">
      <style:text-properties style:font-name="Times New Roman" style:font-name-asian="標楷體" style:letter-kerning="false"/>
    </style:style>
    <style:style style:name="T856" style:parent-style-name="預設段落字型" style:family="text">
      <style:text-properties style:font-name="Times New Roman" style:font-name-asian="標楷體" style:letter-kerning="false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 style:letter-kerning="false"/>
    </style:style>
    <style:style style:name="T864" style:parent-style-name="預設段落字型" style:family="text">
      <style:text-properties style:font-name="Times New Roman" style:font-name-asian="標楷體" style:letter-kerning="false"/>
    </style:style>
    <style:style style:name="T865" style:parent-style-name="預設段落字型" style:family="text">
      <style:text-properties style:font-name="Times New Roman" style:font-name-asian="標楷體" style:letter-kerning="false"/>
    </style:style>
    <style:style style:name="T866" style:parent-style-name="預設段落字型" style:family="text">
      <style:text-properties style:font-name="Times New Roman" style:font-name-asian="標楷體" style:letter-kerning="false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P875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break-before="page"/>
      <style:text-properties fo:hyphenate="true"/>
    </style:style>
    <style:style style:name="P878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880" style:family="table-column">
      <style:table-column-properties style:column-width="1.1472in" style:use-optimal-column-width="false"/>
    </style:style>
    <style:style style:name="TableColumn881" style:family="table-column">
      <style:table-column-properties style:column-width="2.1916in" style:use-optimal-column-width="false"/>
    </style:style>
    <style:style style:name="TableColumn882" style:family="table-column">
      <style:table-column-properties style:column-width="1.1486in" style:use-optimal-column-width="false"/>
    </style:style>
    <style:style style:name="TableColumn883" style:family="table-column">
      <style:table-column-properties style:column-width="2.6in" style:use-optimal-column-width="false"/>
    </style:style>
    <style:style style:name="Table879" style:family="table">
      <style:table-properties style:width="7.0875in" fo:margin-left="0in" table:align="center"/>
    </style:style>
    <style:style style:name="TableRow884" style:family="table-row">
      <style:table-row-properties style:min-row-height="0.5229in" style:use-optimal-row-height="false"/>
    </style:style>
    <style:style style:name="TableCell8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893" style:family="table-row">
      <style:table-row-properties style:min-row-height="0.4916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902" style:family="table-row">
      <style:table-row-properties style:min-row-height="0.4687in" style:use-optimal-row-height="false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12" style:family="table-row">
      <style:table-row-properties style:min-row-height="0.4854in" style:use-optimal-row-height="false"/>
    </style:style>
    <style:style style:name="TableCell9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9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50%" fo:margin-right="0.0784in"/>
    </style:style>
    <style:style style:name="T919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22" style:family="table-row">
      <style:table-row-properties style:min-row-height="0.4854in" style:use-optimal-row-height="false"/>
    </style:style>
    <style:style style:name="TableCell9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25" style:parent-style-name="清單段落" style:list-style-name="LFO2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清單段落" style:list-style-name="LFO2" style:family="paragraph">
      <style:paragraph-properties fo:line-height="0.3055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清單段落" style:list-style-name="LFO2" style:family="paragraph">
      <style:paragraph-properties fo:line-height="0.3055in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清單段落" style:list-style-name="LFO2" style:family="paragraph">
      <style:paragraph-properties fo:line-height="0.3055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3055in" fo:text-indent="0.1944in"/>
    </style:style>
    <style:style style:name="T943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946" style:family="table-row">
      <style:table-row-properties style:min-row-height="2.0534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150%"/>
    </style:style>
    <style:style style:name="TableRow962" style:family="table-row">
      <style:table-row-properties style:min-row-height="2.7527in" style:use-optimal-row-height="false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9.8437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9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9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9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0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1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1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19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</office:automatic-styles>
  <office:body>
    <office:text text:use-soft-page-breaks="true">
      <text:p text:style-name="P1">112學年度第1學期<text:s/>同儕學伴申請計畫書</text:p>
      <text:p text:style-name="P7"><text:span text:style-name="T8">申請日期：</text:span><text:span text:style-name="T9">112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<text:span text:style-name="T16">(</text:span><text:span text:style-name="T17">本計畫書請於輔導課程開始前一個月提出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申請系科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課程名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開課代碼</text:p>
            <text:p text:style-name="P42">(10碼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申請教師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申請班級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授課教師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申請輔導注意事項</text:p>
          </table:table-cell>
          <table:table-cell table:style-name="TableCell65" table:number-columns-spanned="7">
            <text:p text:style-name="P66">1.輔導期間：____年____月____日<text:s/>至<text:s/>____月____日。</text:p>
            <text:p text:style-name="P67"><text:span text:style-name="T68">2.</text:span><text:span text:style-name="T69">輔導時數：</text:span><text:span text:style-name="T70">____</text:span><text:span text:style-name="T71">小時</text:span><text:span text:style-name="T72">(</text:span><text:span text:style-name="T73">輔導工讀金</text:span><text:span text:style-name="T74">176</text:span><text:span text:style-name="T75">元</text:span><text:span text:style-name="T76">/</text:span><text:span text:style-name="T77">時</text:span><text:span text:style-name="T78">)</text:span><text:span text:style-name="T79">。</text:span></text:p>
            <text:p text:style-name="P80"><text:span text:style-name="T81">3.</text:span><text:span text:style-name="T82">受輔對象：</text:span></text:p>
            <text:p text:style-name="P83"><text:span text:style-name="T84">　一般生：每組至少</text:span><text:span text:style-name="T85">5</text:span><text:span text:style-name="T86">人，輔導時數為</text:span><text:span text:style-name="T87">10</text:span><text:span text:style-name="T88">小時。</text:span></text:p>
            <text:p text:style-name="P89"><text:span text:style-name="T90">技優生、高中申請入學生：每組至少</text:span><text:span text:style-name="T91">2</text:span><text:span text:style-name="T92">位技優生或</text:span><text:span text:style-name="T93">2</text:span><text:span text:style-name="T94">位高中申請入學生申請</text:span><text:span text:style-name="T95">(2</text:span><text:span text:style-name="T96">位須相同身分</text:span><text:span text:style-name="T97">)</text:span><text:span text:style-name="T98">，輔導時數為</text:span><text:span text:style-name="T99">8</text:span><text:span text:style-name="T100">小時。</text:span></text:p>
            <text:p text:style-name="P101"><text:span text:style-name="T102">　轉學、復學、外籍、預警、輔系、雙主修生：每組須有</text:span><text:span text:style-name="T103">1</text:span><text:span text:style-name="T104">位該身份學生，其他受輔同學則不限人數。如受輔學生只有</text:span><text:span text:style-name="T105">1</text:span><text:span text:style-name="T106">位，輔導</text:span><text:span text:style-name="T107">4</text:span><text:span text:style-name="T108">小時；</text:span><text:span text:style-name="T109">2</text:span><text:span text:style-name="T110">位以上，輔導</text:span><text:span text:style-name="T111">8</text:span><text:span text:style-name="T112">小時。</text:span></text:p>
            <text:p text:style-name="P113">4.同儕學伴須符合其中一項條件：</text:p>
            <text:p text:style-name="P114">　(1)前一學期學業總成績在全班名次前百分之四十。</text:p>
            <text:p text:style-name="P115">　(2)輔導之該科目期中成績達80以上。</text:p>
            <text:p text:style-name="P116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2">
            <text:p text:style-name="P121">同儕學伴</text:p>
            <text:p text:style-name="P122"><text:span text:style-name="T123">資</text:span><text:span text:style-name="T124"><text:s text:c="3"/></text:span><text:span text:style-name="T125">料</text:span></text:p>
          </table:table-cell>
          <table:table-cell table:style-name="TableCell126">
            <text:p text:style-name="P127"><text:span text:style-name="T128">姓</text:span><text:span text:style-name="T129"><text:s text:c="5"/></text:span><text:span text:style-name="T130">名</text:span></text:p>
          </table:table-cell>
          <table:table-cell table:style-name="TableCell131">
            <text:p text:style-name="P132"><text:span text:style-name="T133">班</text:span><text:span text:style-name="T134"><text:s text:c="5"/></text:span><text:span text:style-name="T135">級</text:span></text:p>
          </table:table-cell>
          <table:table-cell table:style-name="TableCell136" table:number-columns-spanned="3">
            <text:p text:style-name="P137"><text:span text:style-name="T138">學</text:span><text:span text:style-name="T139"><text:s text:c="6"/></text:span><text:span text:style-name="T140">號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聯</text:span><text:span text:style-name="T144"><text:s/></text:span><text:span text:style-name="T145">絡</text:span><text:span text:style-name="T146"><text:s/></text:span><text:span text:style-name="T147">電</text:span><text:span text:style-name="T148"><text:s/></text:span><text:span text:style-name="T149">話</text:span><text:span text:style-name="T150">(</text:span><text:span text:style-name="T151">手機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rows-spanned="11">
            <text:p text:style-name="P169">受輔學生</text:p>
            <text:p text:style-name="P170"><text:span text:style-name="T171">資</text:span><text:span text:style-name="T172"><text:s text:c="2"/></text:span><text:span text:style-name="T173">料</text:span></text:p>
          </table:table-cell>
          <table:table-cell table:style-name="TableCell174">
            <text:p text:style-name="P175"><text:span text:style-name="T176">姓</text:span><text:span text:style-name="T177"><text:s text:c="5"/></text:span><text:span text:style-name="T178">名</text:span></text:p>
          </table:table-cell>
          <table:table-cell table:style-name="TableCell179">
            <text:p text:style-name="P180"><text:span text:style-name="T181">班級</text:span><text:span text:style-name="T182">/</text:span><text:span text:style-name="T183">學號</text:span></text:p>
          </table:table-cell>
          <table:table-cell table:style-name="TableCell184" table:number-columns-spanned="2">
            <text:p text:style-name="P185">身分(請單選)</text:p>
          </table:table-cell>
          <table:covered-table-cell/>
          <table:table-cell table:style-name="TableCell186" table:number-columns-spanned="3">
            <text:p text:style-name="P187">輔導原因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>班級：</text:p>
          </table:table-cell>
          <table:table-cell table:style-name="TableCell196" table:number-columns-spanned="2" table:number-rows-spanned="2">
            <text:p text:style-name="P197"><text:span text:style-name="T198">□</text:span><text:span text:style-name="T199">一般生</text:span><text:span text:style-name="T200">□</text:span><text:span text:style-name="T201">技優生</text:span></text:p>
            <text:p text:style-name="P202"><text:span text:style-name="T203">□</text:span><text:span text:style-name="T204">高中申請入學生</text:span></text:p>
            <text:p text:style-name="P205"><text:span text:style-name="T206">□</text:span><text:span text:style-name="T207">轉學生</text:span><text:span text:style-name="T208"><text:s/></text:span><text:span text:style-name="T209">□</text:span><text:span text:style-name="T210">復學生</text:span><text:span text:style-name="T211">□</text:span><text:span text:style-name="T212">預警生</text:span></text:p>
            <text:p text:style-name="P213"><text:span text:style-name="T214">□</text:span><text:span text:style-name="T215">外籍生</text:span><text:span text:style-name="T216">(</text:span><text:span text:style-name="T217">國籍：　</text:span><text:span text:style-name="T218">　</text:span><text:span text:style-name="T219"><text:s text:c="9"/>)</text:span></text:p>
            <text:p text:style-name="P220"><text:span text:style-name="T221">□</text:span><text:span text:style-name="T222">輔系生</text:span><text:span text:style-name="T223"><text:s/></text:span><text:span text:style-name="T224">□</text:span><text:span text:style-name="T225">雙主修生</text:span></text:p>
          </table:table-cell>
          <table:covered-table-cell/>
          <table:table-cell table:style-name="TableCell226" table:number-columns-spanned="3" table:number-rows-spanned="2">
            <text:p text:style-name="P227">□為期中預警學生</text:p>
            <text:p text:style-name="P228">□非期中預警學生，但需申請補同儕學伴協助課業輔導。<text:s/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學號：</text:p>
          </table: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>班級：</text:p>
          </table:table-cell>
          <table:table-cell table:style-name="TableCell246" table:number-columns-spanned="2" table:number-rows-spanned="2">
            <text:p text:style-name="P247"><text:span text:style-name="T248">□</text:span><text:span text:style-name="T249">一般生</text:span><text:span text:style-name="T250">□</text:span><text:span text:style-name="T251">技優生</text:span></text:p>
            <text:p text:style-name="P252"><text:span text:style-name="T253">□</text:span><text:span text:style-name="T254">高中申請入學生</text:span></text:p>
            <text:p text:style-name="P255"><text:span text:style-name="T256">□</text:span><text:span text:style-name="T257">轉學生</text:span><text:span text:style-name="T258"><text:s/></text:span><text:span text:style-name="T259">□</text:span><text:span text:style-name="T260">復學生</text:span><text:span text:style-name="T261">□</text:span><text:span text:style-name="T262">預警生</text:span></text:p>
            <text:p text:style-name="P263"><text:span text:style-name="T264">□</text:span><text:span text:style-name="T265">外籍生</text:span><text:span text:style-name="T266">(</text:span><text:span text:style-name="T267">國籍：　</text:span><text:span text:style-name="T268">　</text:span><text:span text:style-name="T269"><text:s text:c="9"/>)</text:span></text:p>
            <text:p text:style-name="P270"><text:span text:style-name="T271">□</text:span><text:span text:style-name="T272">輔系生</text:span><text:span text:style-name="T273"><text:s/></text:span><text:span text:style-name="T274">□</text:span><text:span text:style-name="T275">雙主修生</text:span></text:p>
          </table:table-cell>
          <table:covered-table-cell/>
          <table:table-cell table:style-name="TableCell276" table:number-columns-spanned="3" table:number-rows-spanned="2">
            <text:p text:style-name="P277">□為期中預警學生</text:p>
            <text:p text:style-name="P278">□非期中預警學生，但需申請補同儕學伴協助課業輔導。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學號：</text:p>
          </table: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>班級：</text:p>
          </table:table-cell>
          <table:table-cell table:style-name="TableCell296" table:number-columns-spanned="2" table:number-rows-spanned="2">
            <text:p text:style-name="P297"><text:span text:style-name="T298">□</text:span><text:span text:style-name="T299">一般生</text:span><text:span text:style-name="T300">□</text:span><text:span text:style-name="T301">技優生</text:span></text:p>
            <text:p text:style-name="P302"><text:span text:style-name="T303">□</text:span><text:span text:style-name="T304">高中申請入學生</text:span></text:p>
            <text:p text:style-name="P305"><text:span text:style-name="T306">□</text:span><text:span text:style-name="T307">轉學生</text:span><text:span text:style-name="T308"><text:s/></text:span><text:span text:style-name="T309">□</text:span><text:span text:style-name="T310">復學生</text:span><text:span text:style-name="T311">□</text:span><text:span text:style-name="T312">預警生</text:span></text:p>
            <text:p text:style-name="P313"><text:span text:style-name="T314">□</text:span><text:span text:style-name="T315">外籍生</text:span><text:span text:style-name="T316">(</text:span><text:span text:style-name="T317">國籍：　</text:span><text:span text:style-name="T318">　</text:span><text:span text:style-name="T319"><text:s text:c="9"/>)</text:span></text:p>
            <text:p text:style-name="P320"><text:span text:style-name="T321">□</text:span><text:span text:style-name="T322">輔系生</text:span><text:span text:style-name="T323"><text:s/></text:span><text:span text:style-name="T324">□</text:span><text:span text:style-name="T325">雙主修生</text:span></text:p>
          </table:table-cell>
          <table:covered-table-cell/>
          <table:table-cell table:style-name="TableCell326" table:number-columns-spanned="3" table:number-rows-spanned="2">
            <text:p text:style-name="P327">□為期中預警學生</text:p>
            <text:p text:style-name="P328">□非期中預警學生，但需申請補同儕學伴協助課業輔導。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學號：</text:p>
          </table: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>班級：</text:p>
          </table:table-cell>
          <table:table-cell table:style-name="TableCell346" table:number-columns-spanned="2" table:number-rows-spanned="2">
            <text:p text:style-name="P347"><text:span text:style-name="T348">□</text:span><text:span text:style-name="T349">一般生</text:span><text:span text:style-name="T350">□</text:span><text:span text:style-name="T351">技優生</text:span></text:p>
            <text:p text:style-name="P352"><text:span text:style-name="T353">□</text:span><text:span text:style-name="T354">高中申請入學生</text:span></text:p>
            <text:p text:style-name="P355"><text:span text:style-name="T356">□</text:span><text:span text:style-name="T357">轉學生</text:span><text:span text:style-name="T358"><text:s/></text:span><text:span text:style-name="T359">□</text:span><text:span text:style-name="T360">復學生</text:span><text:span text:style-name="T361">□</text:span><text:span text:style-name="T362">預警生</text:span></text:p>
            <text:p text:style-name="P363"><text:span text:style-name="T364">□</text:span><text:span text:style-name="T365">外籍生</text:span><text:span text:style-name="T366">(</text:span><text:span text:style-name="T367">國籍：　</text:span><text:span text:style-name="T368">　</text:span><text:span text:style-name="T369"><text:s text:c="9"/>)</text:span></text:p>
            <text:p text:style-name="P370"><text:span text:style-name="T371">□</text:span><text:span text:style-name="T372">輔系生</text:span><text:span text:style-name="T373"><text:s/></text:span><text:span text:style-name="T374">□</text:span><text:span text:style-name="T375">雙主修生</text:span></text:p>
          </table:table-cell>
          <table:covered-table-cell/>
          <table:table-cell table:style-name="TableCell376" table:number-columns-spanned="3" table:number-rows-spanned="2">
            <text:p text:style-name="P377">□為期中預警學生</text:p>
            <text:p text:style-name="P378">□非期中預警學生，但需申請補同儕學伴協助課業輔導。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學號：</text:p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rows-spanned="2">
            <text:p text:style-name="P393"/>
          </table:table-cell>
          <table:table-cell table:style-name="TableCell394">
            <text:p text:style-name="P395">班級：</text:p>
          </table:table-cell>
          <table:table-cell table:style-name="TableCell396" table:number-columns-spanned="2" table:number-rows-spanned="2">
            <text:p text:style-name="P397"><text:span text:style-name="T398">□</text:span><text:span text:style-name="T399">一般生</text:span><text:span text:style-name="T400">□</text:span><text:span text:style-name="T401">技優生</text:span></text:p>
            <text:p text:style-name="P402"><text:span text:style-name="T403">□</text:span><text:span text:style-name="T404">高中申請入學生</text:span></text:p>
            <text:p text:style-name="P405"><text:span text:style-name="T406">□</text:span><text:span text:style-name="T407">轉學生</text:span><text:span text:style-name="T408"><text:s/></text:span><text:span text:style-name="T409">□</text:span><text:span text:style-name="T410">復學生</text:span><text:span text:style-name="T411">□</text:span><text:span text:style-name="T412">預警生</text:span></text:p>
            <text:p text:style-name="P413"><text:span text:style-name="T414">□</text:span><text:span text:style-name="T415">外籍生</text:span><text:span text:style-name="T416">(</text:span><text:span text:style-name="T417">國籍：　</text:span><text:span text:style-name="T418">　</text:span><text:span text:style-name="T419"><text:s text:c="9"/>)</text:span></text:p>
            <text:p text:style-name="P420"><text:span text:style-name="T421">□</text:span><text:span text:style-name="T422">輔系生</text:span><text:span text:style-name="T423"><text:s/></text:span><text:span text:style-name="T424">□</text:span><text:span text:style-name="T425">雙主修生</text:span></text:p>
          </table:table-cell>
          <table:covered-table-cell/>
          <table:table-cell table:style-name="TableCell426" table:number-columns-spanned="3" table:number-rows-spanned="2">
            <text:p text:style-name="P427">□為期中預警學生</text:p>
            <text:p text:style-name="P428">□非期中預警學生，但需申請補同儕學伴協助課業輔導。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學號：</text:p>
          </table: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</table:table-row>
      </table:table>
      <text:p text:style-name="內文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學伴</text:p>
            <text:p text:style-name="P456">輔導方式</text:p>
          </table:table-cell>
          <table:table-cell table:style-name="TableCell457" table:number-columns-spanned="9">
            <text:p text:style-name="P458">本項由學伴勾選</text:p>
            <text:p text:style-name="P459"><text:span text:style-name="T460">□</text:span><text:span text:style-name="T461">提供筆記、作業輔導</text:span><text:span text:style-name="T462"><text:s text:c="34"/></text:span><text:span text:style-name="T463">□</text:span><text:span text:style-name="T464">平時課程輔導</text:span></text:p>
            <text:p text:style-name="P465"><text:span text:style-name="T466">□</text:span><text:span text:style-name="T467">期中、期末考前準備</text:span><text:span text:style-name="T468"><text:s text:c="34"/></text:span><text:span text:style-name="T469">□</text:span><text:span text:style-name="T470">證照輔導</text:span></text:p>
            <text:p text:style-name="P471"><text:span text:style-name="T472">□</text:span><text:span text:style-name="T473">其它</text:span><text:span text:style-name="T47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申請教師推薦內容</text:p>
          </table:table-cell>
          <table:table-cell table:style-name="TableCell482" table:number-columns-spanned="9">
            <text:p text:style-name="P483"><text:span text:style-name="T484">本項由教師勾選</text:span></text:p>
            <text:p text:style-name="P485"><text:span text:style-name="T486">□</text:span><text:span text:style-name="T487">熱心助人、品學兼優</text:span><text:span text:style-name="T488"><text:s text:c="18"/></text:span><text:span text:style-name="T489"><text:s/></text:span><text:span text:style-name="T490">□</text:span><text:span text:style-name="T491">上學期操行達</text:span><text:span text:style-name="T492">80</text:span><text:span text:style-name="T493">分以上</text:span></text:p>
            <text:p text:style-name="P494"><text:span text:style-name="T495">□</text:span><text:span text:style-name="T496">曾擔任教學助理、同儕學伴輔導經驗</text:span><text:span text:style-name="T497"><text:s text:c="6"/></text:span><text:span text:style-name="T498">□</text:span><text:span text:style-name="T499">取得相關專業證照</text:span></text:p>
            <text:p text:style-name="P500"><text:span text:style-name="T501">□</text:span><text:span text:style-name="T502">其它</text:span><text:span text:style-name="T50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rows-spanned="10">
            <text:p text:style-name="P510">預</text:p>
            <text:p text:style-name="P511">計</text:p>
            <text:p text:style-name="P512">輔</text:p>
            <text:p text:style-name="P513">導</text:p>
            <text:p text:style-name="P514">進</text:p>
            <text:p text:style-name="P515">度</text:p>
          </table:table-cell>
          <table:table-cell table:style-name="TableCell516" table:number-rows-spanned="2">
            <text:p text:style-name="P517">日期</text:p>
          </table:table-cell>
          <table:table-cell table:style-name="TableCell518" table:number-rows-spanned="2">
            <text:p text:style-name="P519">星期</text:p>
          </table:table-cell>
          <table:table-cell table:style-name="TableCell520" table:number-columns-spanned="3">
            <text:p text:style-name="P521">輔導時間</text:p>
          </table:table-cell>
          <table:covered-table-cell/>
          <table:covered-table-cell/>
          <table:table-cell table:style-name="TableCell522" table:number-rows-spanned="2">
            <text:p text:style-name="P523">地點</text:p>
            <text:p text:style-name="P524"><text:span text:style-name="T525">【校內】</text:span></text:p>
          </table:table-cell>
          <table:table-cell table:style-name="TableCell526" table:number-columns-spanned="2" table:number-rows-spanned="2">
            <text:p text:style-name="P527">時數</text:p>
          </table:table-cell>
          <table:covered-table-cell/>
          <table:table-cell table:style-name="TableCell528" table:number-rows-spanned="2">
            <text:p text:style-name="P529">輔導內容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　上午</text:span></text:p>
          </table:table-cell>
          <table:table-cell table:style-name="TableCell541" table:number-columns-spanned="2">
            <text:p text:style-name="P542">下午</text:p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>申請</text:p>
            <text:p text:style-name="P713">教師簽名</text:p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><text:span text:style-name="T718">教發處</text:span></text:p>
            <text:p text:style-name="P719"><text:span text:style-name="T720">承辦人</text:span></text:p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><text:span text:style-name="T730">教發處</text:span></text:p>
            <text:p text:style-name="P731">組　長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><text:span text:style-name="T736">教發處</text:span></text:p>
            <text:p text:style-name="P737"><text:span text:style-name="T738">處　長</text:span>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同儕學伴其符合之條件：(請勾選)</text:p>
            <text:p text:style-name="P750"><text:span text:style-name="T751">□</text:span><text:span text:style-name="T752">前一學期學業總成績在全班名次前百分之四十。</text:span></text:p>
            <text:p text:style-name="P753"><text:span text:style-name="T754">□</text:span><text:span text:style-name="T755">輔導之該科目期中成績達</text:span><text:span text:style-name="T756">80</text:span><text:span text:style-name="T757">以上。</text:span></text:p>
            <text:p text:style-name="P758"><text:span text:style-name="T759">□</text:span><text:span text:style-name="T760">取得相關專業證照</text:span><text:span text:style-name="T761">(</text:span><text:span text:style-name="T762">如電腦軟體應用、會計事務乙丙級證照等</text:span><text:span text:style-name="T763">)</text:span><text:span text:style-name="T764">。</text:span></text:p>
          </table:table-cell>
          <table:table-cell table:style-name="TableCell765">
            <text:p text:style-name="P766">請提供相關佐證：</text:p>
            <text:p text:style-name="P767"><text:span text:style-name="T768">(</text:span><text:span text:style-name="T769">可附學生學習歷程檔案</text:span><text:span text:style-name="T770">e-Portfolio</text:span><text:span text:style-name="T771">→</text:span><text:span text:style-name="T772">修課紀錄</text:span><text:span text:style-name="T773">→</text:span><text:span text:style-name="T774">學期成績或班排查詢截圖或相關專業證照</text:span><text:span text:style-name="T775">)</text:span></text:p>
          </table:table-cell>
        </table:table-row>
      </table:table>
      <text:soft-page-break/>
      <text:p text:style-name="P776"><text:span text:style-name="T777">致理科技大學</text:span></text:p>
      <text:p text:style-name="P778">同儕學伴　服務同意書</text:p>
      <text:p text:style-name="P779"><text:span text:style-name="T780">　　本人</text:span><text:span text:style-name="T781">_________________</text:span><text:span text:style-name="T782">願意遵守</text:span><text:span text:style-name="T783"><text:s/></text:span><text:span text:style-name="T784">致理科技大學所屬之同儕學伴計畫，並於規劃「</text:span><text:span text:style-name="T785">112-1</text:span><text:span text:style-name="T786">學期同儕學伴申請書」輔導進度期間內完成輔導。</text:span></text:p>
      <text:p text:style-name="P787">1.依教育部「專科以上學校獎助生權益保障指導原則」，本計畫將配合當年度教育部招標之保險公司，於學生服務時間協助投保獎助生團體保險事宜。</text:p>
      <text:p text:style-name="P788"><text:span text:style-name="T789">2.</text:span><text:span text:style-name="T790">本輔導為從事非繼續性之工作，本校則將輔導期間列入投保日，請確認是否有在本校工讀投保，避免重複投保多扣個人負擔之費用：</text:span></text:p>
      <text:p text:style-name="P791"><text:span text:style-name="T792">　　</text:span><text:span text:style-name="T793">□<text:s/></text:span><text:span text:style-name="T794">無，未在本校工讀投保</text:span></text:p>
      <text:p text:style-name="P795"><text:span text:style-name="T796">　　</text:span><text:span text:style-name="T797">□<text:s/></text:span><text:span text:style-name="T798">有，服務單位：</text:span><text:span text:style-name="T799">_________________</text:span><text:span text:style-name="T800">；投保期間：</text:span><text:span text:style-name="T801">____</text:span><text:span text:style-name="T802">年</text:span><text:span text:style-name="T803">____</text:span><text:span text:style-name="T804">月</text:span><text:span text:style-name="T805">____</text:span><text:span text:style-name="T806">日</text:span><text:span text:style-name="T807"><text:s/></text:span><text:span text:style-name="T808">至</text:span><text:span text:style-name="T809"><text:s/>____</text:span><text:span text:style-name="T810">月</text:span><text:span text:style-name="T811">____</text:span><text:span text:style-name="T812">日</text:span></text:p>
      <text:p text:style-name="P813"><text:span text:style-name="T814">3.</text:span><text:span text:style-name="T815">是否為外籍人士：</text:span><text:span text:style-name="T816">□</text:span><text:span text:style-name="T817">否　</text:span><text:span text:style-name="T818">□</text:span><text:span text:style-name="T819">是，請填寫附件</text:span><text:span text:style-name="T820">5</text:span><text:span text:style-name="T821">，並檢附外籍人士工作期間所需資料。</text:span></text:p>
      <text:p text:style-name="P822">4.擔任同儕學伴(以下簡稱學伴)者，若為輔導證照考試，學伴本身須有該證照，並檢附證照影本與同儕學伴申請書(以下簡稱申請書)一同送予本單位審查。</text:p>
      <text:p text:style-name="P823">5.申請書核定後，將寄送通知信至學伴信箱，請學伴務必收信詳閱，有關工讀金申請及繳交輔導紀錄之事宜。</text:p>
      <text:p text:style-name="P824">6.遵守輔導規劃進度，輔導結束後應於核定期間內繳交相關文件，否則將取消工讀補助並停聘學伴資格。</text:p>
      <text:p text:style-name="P825"><text:span text:style-name="T826">7.</text:span><text:span text:style-name="T827">學伴服務期間務必遵從教發處承辦人及申請教師之指引，若有任何問題亦可即時與上述師長反應。</text:span></text:p>
      <text:p text:style-name="P828"><text:span text:style-name="T829">8.</text:span><text:span text:style-name="T830">若有不可抗力因素須請假，務必於表定排課時間三天前告知同儕學伴教發處承辦人並獲同意，請假方能成立。</text:span></text:p>
      <text:p text:style-name="P831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832"><text:span text:style-name="T833">10.</text:span><text:span text:style-name="T834">同一位學生每學期擔任同儕學伴，以</text:span><text:span text:style-name="T835">2</text:span><text:span text:style-name="T836">案為限。</text:span></text:p>
      <text:p text:style-name="P837"><text:span text:style-name="T838"><text:s/></text:span><text:span text:style-name="T839"><text:s/></text:span><text:span text:style-name="T840">特此證明</text:span></text:p>
      <text:p text:style-name="P841"><text:span text:style-name="T842"><text:s text:c="2"/></text:span><text:span text:style-name="T843">同儕學伴立同意書人</text:span><text:span text:style-name="T844"><text:s/></text:span></text:p>
      <text:p text:style-name="P845">　　　姓　　　名：　　　　　　　　　　　　　　出生年月日：</text:p>
      <text:p text:style-name="P846">　　　班　　　級：　　　　　　　　　　　　　　學　　　號：</text:p>
      <text:p text:style-name="P847">　　　手　　　機：　　　　　　　　　　　　　　信　　　箱：</text:p>
      <text:p text:style-name="P848">　　　法定代理人：　　　　　　　　　　　　　　(未滿十八歲需請法定代理人簽名）</text:p>
      <text:p text:style-name="P849"><text:s text:c="2"/>同儕學伴計畫<text:s/></text:p>
      <text:p text:style-name="P850"><text:span text:style-name="T851"><text:s text:c="11"/></text:span><text:span text:style-name="T852">教發處承辦人：</text:span><text:span text:style-name="T853">__________</text:span><text:span text:style-name="T854">　　　　　　　　單位主管：</text:span><text:span text:style-name="T855">_____</text:span><text:span text:style-name="T856">_____</text:span></text:p>
      <text:p text:style-name="P857"><text:span text:style-name="T858"><text:s text:c="11"/></text:span><text:span text:style-name="T859">單</text:span><text:span text:style-name="T860"><text:s/></text:span><text:span text:style-name="T861">位</text:span><text:span text:style-name="T862"><text:s/></text:span><text:span text:style-name="T863">電</text:span><text:span text:style-name="T864"><text:s/></text:span><text:span text:style-name="T865">話</text:span><text:span text:style-name="T866"><text:s/></text:span><text:span text:style-name="T867">：</text:span><text:span text:style-name="T868">02-2257-6167</text:span><text:span text:style-name="T869">分機</text:span><text:span text:style-name="T870">1702</text:span><text:span text:style-name="T871">　　　</text:span><text:span text:style-name="T872"><text:s/></text:span><text:span text:style-name="T873">　單位信箱：</text:span><text:span text:style-name="T874">bk202@mail.chihlee.edu.tw</text:span></text:p>
      <text:p text:style-name="P875"/>
      <text:p text:style-name="P876">中<text:s text:c="2"/>華<text:s text:c="2"/>民<text:s text:c="2"/>國<text:s/>　　　　　<text:s/>年　　　　月　　　　日</text:p>
      <text:p text:style-name="P877"/>
      <text:p text:style-name="P878">致理科技大學同儕學伴(外籍人士)工讀資料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學伴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國　　籍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班　　級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學　　號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居<text:s text:c="2"/>留<text:s text:c="2"/>證</text:p>
            <text:p text:style-name="P905">統一證號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生　　日</text:p>
          </table:table-cell>
          <table:table-cell table:style-name="TableCell910">
            <text:p text:style-name="P911">民國<text:s text:c="12"/>年<text:s text:c="10"/>月<text:s text:c="8"/>日</text:p>
          </table:table-cell>
        </table:table-row>
        <table:table-row table:style-name="TableRow912">
          <table:table-cell table:style-name="TableCell913">
            <text:p text:style-name="P914">手機號碼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E-mail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4">
            <text:p text:style-name="P924"><text:s/>　外籍人士工作應檢附以下資料：</text:p>
            <text:list text:style-name="LFO2" text:continue-numbering="true">
              <text:list-item>
                <text:p text:style-name="P925"><text:span text:style-name="T926"><text:s/></text:span><text:span text:style-name="T927">1.</text:span><text:span text:style-name="T928">居留證</text:span><text:span text:style-name="T929">(</text:span><text:span text:style-name="T930">正、反面影本</text:span><text:span text:style-name="T931">)</text:span></text:p>
              </text:list-item>
              <text:list-item>
                <text:p text:style-name="P932"><text:span text:style-name="T933"><text:s/>2.</text:span><text:span text:style-name="T934">工作證</text:span></text:p>
              </text:list-item>
              <text:list-item>
                <text:p text:style-name="P935"><text:span text:style-name="T936"><text:s/>3.</text:span><text:span text:style-name="T937">護照：基本資料頁面</text:span></text:p>
              </text:list-item>
              <text:list-item>
                <text:p text:style-name="P938"><text:span text:style-name="T939"><text:s/>4.</text:span><text:span text:style-name="T940">護照：最後一次出、入境臺灣之戳章頁面</text:span></text:p>
              </text:list-item>
            </text:list>
            <text:p text:style-name="P941"/>
            <text:p text:style-name="P942"><text:span text:style-name="T943">★</text:span><text:span text:style-name="T944">浮貼影本須注意：</text:span></text:p>
            <text:p text:style-name="P945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居留證</text:p>
          </table:table-cell>
          <table:table-cell table:style-name="TableCell949" table:number-columns-spanned="3">
            <text:p text:style-name="P950">　　　　　　</text:p>
            <text:p text:style-name="P951"/>
            <text:p text:style-name="P952"/>
            <text:p text:style-name="P953"/>
            <text:p text:style-name="P954"/>
            <text:p text:style-name="P955">　　　　　正面　　　　　　　　　　　　　反面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</table:table-row>
        <text:soft-page-break/>
        <table:table-row table:style-name="TableRow962">
          <table:table-cell table:style-name="TableCell963">
            <text:p text:style-name="P964">工作證</text:p>
          </table:table-cell>
          <table:table-cell table:style-name="TableCell965" table:number-columns-spanned="3"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>請浮貼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  <table:covered-table-cell/>
          <table:covered-table-cell/>
        </table:table-row>
        <text:soft-page-break/>
        <table:table-row table:style-name="TableRow990">
          <table:table-cell table:style-name="TableCell991">
            <text:p text:style-name="P992">護照</text:p>
          </table:table-cell>
          <table:table-cell table:style-name="TableCell993" table:number-columns-spanned="3">
            <text:p text:style-name="P994"/>
            <text:p text:style-name="P995"/>
            <text:p text:style-name="P996"/>
            <text:p text:style-name="P997"/>
            <text:p text:style-name="P998">基本資料頁面</text:p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>最後一次出、入境臺灣之戳章頁面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</table:table-cell>
          <table:covered-table-cell/>
          <table:covered-table-cell/>
        </table:table-row>
      </table:table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7</text:page-number></text:span></text:p>
      </style:header>
      <style:footer>
        <text:p text:style-name="P5"><text:span text:style-name="T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3-08-07T06:45:00Z</meta:creation-date>
    <dc:date>2023-08-07T07:21:00Z</dc:date>
    <meta:print-date>2022-01-14T09:58:00Z</meta:print-date>
    <meta:template xlink:href="Normal" xlink:type="simple"/>
    <meta:editing-cycles>3</meta:editing-cycles>
    <meta:editing-duration>PT0S</meta:editing-duration>
    <meta:document-statistic meta:page-count="7" meta:paragraph-count="6" meta:word-count="472" meta:character-count="3161" meta:row-count="22" meta:non-whitespace-character-count="2695"/>
  </office:meta>
</office:document-meta>
</file>