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9479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659in"/>
    </style:style>
    <style:style style:name="TableColumn18" style:family="table-column">
      <style:table-column-properties style:column-width="0.6159in"/>
    </style:style>
    <style:style style:name="TableColumn19" style:family="table-column">
      <style:table-column-properties style:column-width="0.9701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0.5284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659in"/>
    </style:style>
    <style:style style:name="Table13" style:family="table">
      <style:table-properties style:width="6.6722in" style:rel-width="100%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115%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52" style:family="table-row">
      <style:table-row-properties style:min-row-height="0.3541in"/>
    </style:style>
    <style:style style:name="P53" style:parent-style-name="內文" style:list-style-name="LFO2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list-style-name="LFO2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56" style:family="table-row">
      <style:table-row-properties style:min-row-height="0.3541in"/>
    </style:style>
    <style:style style:name="P57" style:parent-style-name="內文" style:list-style-name="LFO2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list-style-name="LFO2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60" style:family="table-row">
      <style:table-row-properties style:min-row-height="0.3541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line-height="115%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70" style:family="table-row">
      <style:table-row-properties style:min-row-height="0.8763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86" style:family="table-row">
      <style:table-row-properties style:min-row-height="0.788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1944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25" style:family="table-row">
      <style:table-row-properties style:min-row-height="0.7819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6118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text-indent="0.1944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text-indent="0.1944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576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min-row-height="1.0708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74" style:family="table-column">
      <style:table-column-properties style:column-width="1.3368in" style:use-optimal-column-width="false"/>
    </style:style>
    <style:style style:name="TableColumn175" style:family="table-column">
      <style:table-column-properties style:column-width="2.2986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2.3534in" style:use-optimal-column-width="false"/>
    </style:style>
    <style:style style:name="Table173" style:family="table">
      <style:table-properties style:width="7.0715in" fo:margin-left="0in" table:align="center"/>
    </style:style>
    <style:style style:name="TableRow178" style:family="table-row">
      <style:table-row-properties style:min-row-height="0.3798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188" style:family="table-row">
      <style:table-row-properties style:min-row-height="0.3847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195" style:family="table-row">
      <style:table-row-properties style:min-row-height="0.384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202" style:family="table-row">
      <style:table-row-properties style:min-row-height="0.3048in" style:use-optimal-row-height="false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2.0465in" style:use-optimal-row-height="false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08" style:parent-style-name="預設段落字型" style:family="text">
      <style:text-properties style:font-name="Times New Roman" style:font-name-complex="Times New Roman" fo:color="#808080"/>
    </style:style>
    <style:style style:name="T209" style:parent-style-name="預設段落字型" style:family="text">
      <style:text-properties style:font-name="Times New Roman" style:font-name-complex="Times New Roman" fo:color="#808080"/>
    </style:style>
    <style:style style:name="T210" style:parent-style-name="預設段落字型" style:family="text">
      <style:text-properties style:font-name="Times New Roman" style:font-name-complex="Times New Roman" fo:color="#808080"/>
    </style:style>
    <style:style style:name="P211" style:parent-style-name="Default" style:family="paragraph">
      <style:text-properties style:font-name="Times New Roman" style:font-name-complex="Times New Roman" fo:color="#FF0000"/>
    </style:style>
    <style:style style:name="P212" style:parent-style-name="Default" style:family="paragraph">
      <style:text-properties style:font-name="Times New Roman" style:font-name-complex="Times New Roman" fo:color="#FF0000"/>
    </style:style>
    <style:style style:name="P213" style:parent-style-name="Default" style:family="paragraph">
      <style:text-properties style:font-name="Times New Roman" style:font-name-complex="Times New Roman" fo:color="#FF0000"/>
    </style:style>
    <style:style style:name="P214" style:parent-style-name="Default" style:family="paragraph">
      <style:text-properties style:font-name="Times New Roman" style:font-name-complex="Times New Roman" fo:color="#FF0000"/>
    </style:style>
    <style:style style:name="P215" style:parent-style-name="Default" style:family="paragraph">
      <style:text-properties style:font-name="Times New Roman" style:font-name-complex="Times New Roman" fo:color="#FF0000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17" style:parent-style-name="預設段落字型" style:family="text">
      <style:text-properties style:font-name="Times New Roman" style:font-name-complex="Times New Roman" fo:color="#808080"/>
    </style:style>
    <style:style style:name="T218" style:parent-style-name="預設段落字型" style:family="text">
      <style:text-properties style:font-name="Times New Roman" style:font-name-complex="Times New Roman" fo:color="#808080"/>
    </style:style>
    <style:style style:name="T219" style:parent-style-name="預設段落字型" style:family="text">
      <style:text-properties style:font-name="Times New Roman" style:font-name-complex="Times New Roman" fo:color="#808080"/>
    </style:style>
    <style:style style:name="P2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text-properties style:font-name="Times New Roman" style:font-name-asian="標楷體" fo:font-weight="bold" style:font-weight-asian="bold"/>
    </style:style>
    <style:style style:name="P229" style:parent-style-name="內文" style:family="paragraph">
      <style:text-properties style:font-name="Times New Roman" style:font-name-asian="標楷體" fo:font-weight="bold" style:font-weight-asian="bold"/>
    </style:style>
    <style:style style:name="P230" style:parent-style-name="內文" style:family="paragraph">
      <style:text-properties style:font-name="Times New Roman" style:font-name-asian="標楷體" fo:font-weight="bold" style:font-weight-asian="bold"/>
    </style:style>
    <style:style style:name="P231" style:parent-style-name="內文" style:family="paragraph">
      <style:text-properties style:font-name="Times New Roman" style:font-name-asian="標楷體" fo:font-weight="bold" style:font-weight-asian="bold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color="#000000" style:font-size-complex="14pt"/>
    </style:style>
    <style:style style:name="T235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T236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T237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P238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239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240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4pt"/>
    </style:style>
    <style:style style:name="T24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fo:color="#808080"/>
    </style:style>
    <style:style style:name="T246" style:parent-style-name="預設段落字型" style:family="text">
      <style:text-properties style:font-name="Times New Roman" fo:color="#808080" style:font-size-complex="14pt"/>
    </style:style>
    <style:style style:name="T247" style:parent-style-name="預設段落字型" style:family="text">
      <style:text-properties style:font-name="Times New Roman" fo:color="#808080" style:font-size-complex="14pt"/>
    </style:style>
    <style:style style:name="T248" style:parent-style-name="預設段落字型" style:family="text">
      <style:text-properties style:font-name="Times New Roman" fo:color="#808080" style:font-size-complex="14pt"/>
    </style:style>
    <style:style style:name="T249" style:parent-style-name="預設段落字型" style:family="text">
      <style:text-properties style:font-name="Times New Roman" fo:color="#808080" style:font-size-complex="14pt"/>
    </style:style>
    <style:style style:name="T250" style:parent-style-name="預設段落字型" style:family="text">
      <style:text-properties style:font-name="Times New Roman" fo:color="#808080" style:font-size-complex="14pt"/>
    </style:style>
    <style:style style:name="T251" style:parent-style-name="預設段落字型" style:family="text">
      <style:text-properties style:font-name="Times New Roman" style:font-name-complex="Times New Roman" fo:color="#808080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 fo:color="#808080"/>
    </style:style>
    <style:style style:name="T256" style:parent-style-name="預設段落字型" style:family="text">
      <style:text-properties style:font-name="Times New Roman" style:font-name-complex="Times New Roman" fo:color="#808080"/>
    </style:style>
    <style:style style:name="T257" style:parent-style-name="預設段落字型" style:family="text">
      <style:text-properties style:font-name="Times New Roman" style:font-name-complex="Times New Roman" fo:color="#808080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P263" style:parent-style-name="Default" style:family="paragraph">
      <style:text-properties style:font-name="Times New Roman" style:font-name-complex="Times New Roman"/>
    </style:style>
    <style:style style:name="P264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1819in" style:use-optimal-column-width="false"/>
    </style:style>
    <style:style style:name="TableColumn267" style:family="table-column">
      <style:table-column-properties style:column-width="3.2444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6854in" style:use-optimal-column-width="false"/>
    </style:style>
    <style:style style:name="Table265" style:family="table">
      <style:table-properties style:width="7.0805in" fo:margin-left="0in" table:align="center"/>
    </style:style>
    <style:style style:name="TableRow272" style:family="table-row">
      <style:table-row-properties style:min-row-height="0.1861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0.302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right="0.0104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min-row-height="0.2812in" style:use-optimal-row-height="false" fo:keep-together="always"/>
    </style:style>
    <style:style style:name="P287" style:parent-style-name="內文" style:family="paragraph">
      <style:paragraph-properties fo:text-align="center" fo:margin-right="0.0104in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3847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115%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115%"/>
    </style:style>
    <style:style style:name="T3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2743in" style:use-optimal-row-height="false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15%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4166in" style:use-optimal-row-height="false" fo:keep-together="always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115%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1354in" style:use-optimal-row-height="false" fo:keep-together="always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1145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115%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125in" style:use-optimal-row-height="false" fo:keep-together="always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1354in" style:use-optimal-row-height="false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08" style:family="table-row">
      <style:table-row-properties style:min-row-height="0.2847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15%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2881in" style:use-optimal-row-height="false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4097in" style:use-optimal-row-height="false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115%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6812in" style:use-optimal-row-height="false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115%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2722in" style:use-optimal-row-height="false" fo:keep-together="always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115%"/>
    </style:style>
    <style:style style:name="T4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409in" style:use-optimal-row-height="false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3354in" style:use-optimal-row-height="false" fo:keep-together="always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2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3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4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5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6" style:parent-style-name="內文" style:list-style-name="LFO3" style:family="paragraph">
      <style:paragraph-properties fo:text-align="justify" fo:line-height="0.3055in" fo:margin-left="0.6513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Times New Roman" style:font-name-asian="標楷體" style:font-size-complex="12pt"/>
    </style:style>
    <style:style style:name="TableColumn509" style:family="table-column">
      <style:table-column-properties style:column-width="6.7798in"/>
    </style:style>
    <style:style style:name="Table508" style:family="table">
      <style:table-properties style:width="6.7798in" fo:margin-left="0.075in" table:align="left"/>
    </style:style>
    <style:style style:name="TableRow510" style:family="table-row">
      <style:table-row-properties style:min-row-height="0.7875in"/>
    </style:style>
    <style:style style:name="TableCell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4" style:family="table-row">
      <style:table-row-properties style:min-row-height="0.6291in"/>
    </style:style>
    <style:style style:name="TableCell5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fo:break-before="page" fo:text-align="center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ableColumn520" style:family="table-column">
      <style:table-column-properties style:column-width="1.3729in"/>
    </style:style>
    <style:style style:name="TableColumn521" style:family="table-column">
      <style:table-column-properties style:column-width="5.434in"/>
    </style:style>
    <style:style style:name="Table519" style:family="table">
      <style:table-properties style:width="6.8069in" fo:margin-left="0.0361in" table:align="left"/>
    </style:style>
    <style:style style:name="TableRow522" style:family="table-row">
      <style:table-row-properties style:min-row-height="0.4326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margin-bottom="0.052in" style:line-height-at-least="0.2777in" fo:background-color="#FFFFFF"/>
      <style:text-properties style:font-name="Times New Roman" style:font-name-asian="標楷體" style:font-name-complex="Open Sans" fo:color="#000000" fo:letter-spacing="0.0104in" fo:font-size="14pt" style:font-size-asian="14pt" style:font-size-complex="14pt"/>
    </style:style>
    <style:style style:name="TableRow527" style:family="table-row">
      <style:table-row-properties style:min-row-height="0.4694in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margin-bottom="0.052in" style:line-height-at-least="0.2777in" fo:background-color="#FFFFFF"/>
      <style:text-properties style:font-name="Times New Roman" style:font-name-asian="標楷體" style:font-name-complex="Open Sans" fo:color="#000000" fo:letter-spacing="0.0104in" fo:font-size="14pt" style:font-size-asian="14pt" style:font-size-complex="14pt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margin-bottom="0.052in" style:line-height-at-least="0.2777in" fo:background-color="#FFFFFF"/>
      <style:text-properties style:font-name="Times New Roman" style:font-name-asian="標楷體" style:font-name-complex="Open Sans" fo:color="#000000" fo:letter-spacing="0.0104in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808080" fo:font-size="14pt" style:font-size-asian="14pt" style:font-size-complex="14pt" fo:background-color="#FFFFFF"/>
    </style:style>
    <style:style style:name="T570" style:parent-style-name="預設段落字型" style:family="text">
      <style:text-properties style:font-name="Times New Roman" style:font-name-asian="標楷體" fo:color="#808080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Times New Roman" style:font-name-asian="標楷體" fo:color="#808080" fo:font-size="14pt" style:font-size-asian="14pt" style:font-size-complex="14pt" fo:background-color="#FFFFFF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77" style:family="table-row">
      <style:table-row-properties style:min-row-height="0.3972in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82" style:family="table-row">
      <style:table-row-properties style:min-row-height="0.3833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86" style:family="table-row">
      <style:table-row-properties style:min-row-height="0.3791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90" style:family="table-row">
      <style:table-row-properties style:min-row-height="0.7687in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7895in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11" style:family="table-row">
      <style:table-row-properties style:min-row-height="0.3812in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16" style:family="table-row">
      <style:table-row-properties style:min-row-height="0.6965in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9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1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2" style:parent-style-name="內文" style:family="paragraph">
      <style:paragraph-properties fo:break-before="page" fo:text-align="center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olumn626" style:family="table-column">
      <style:table-column-properties style:column-width="0.7222in"/>
    </style:style>
    <style:style style:name="TableColumn627" style:family="table-column">
      <style:table-column-properties style:column-width="1.8111in"/>
    </style:style>
    <style:style style:name="TableColumn628" style:family="table-column">
      <style:table-column-properties style:column-width="4.3097in"/>
    </style:style>
    <style:style style:name="Table625" style:family="table">
      <style:table-properties style:width="6.843in" fo:margin-left="0in" table:align="left"/>
    </style:style>
    <style:style style:name="TableRow629" style:family="table-row">
      <style:table-row-properties style:min-row-height="0.4631in"/>
    </style:style>
    <style:style style:name="TableCell6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6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6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Row636" style:family="table-row">
      <style:table-row-properties style:min-row-height="0.225in"/>
    </style:style>
    <style:style style:name="TableCell6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44" style:family="table-row">
      <style:table-row-properties style:min-row-height="0.2229in"/>
    </style:style>
    <style:style style:name="P6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49" style:family="table-row">
      <style:table-row-properties style:min-row-height="0.2229in"/>
    </style:style>
    <style:style style:name="P65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54" style:family="table-row">
      <style:table-row-properties style:min-row-height="0.2229in"/>
    </style:style>
    <style:style style:name="P6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5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59" style:family="table-row">
      <style:table-row-properties style:min-row-height="0.2229in"/>
    </style:style>
    <style:style style:name="P6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64" style:family="table-row">
      <style:table-row-properties style:min-row-height="0.2229in"/>
    </style:style>
    <style:style style:name="P6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69" style:family="table-row">
      <style:table-row-properties style:min-row-height="0.2104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77" style:family="table-row">
      <style:table-row-properties style:min-row-height="0.2069in"/>
    </style:style>
    <style:style style:name="P6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82" style:family="table-row">
      <style:table-row-properties style:min-row-height="0.2069in"/>
    </style:style>
    <style:style style:name="P6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87" style:family="table-row">
      <style:table-row-properties style:min-row-height="0.2069in"/>
    </style:style>
    <style:style style:name="P6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92" style:family="table-row">
      <style:table-row-properties style:min-row-height="0.2069in"/>
    </style:style>
    <style:style style:name="P6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9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697" style:family="table-row">
      <style:table-row-properties style:min-row-height="0.2069in"/>
    </style:style>
    <style:style style:name="P69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0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10" style:family="table-row">
      <style:table-row-properties style:min-row-height="0.2291in"/>
    </style:style>
    <style:style style:name="P7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15" style:family="table-row">
      <style:table-row-properties style:min-row-height="0.2291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1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20" style:family="table-row">
      <style:table-row-properties style:min-row-height="0.2291in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2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25" style:family="table-row">
      <style:table-row-properties style:min-row-height="0.2291in"/>
    </style:style>
    <style:style style:name="P7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2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30" style:family="table-row">
      <style:table-row-properties style:min-row-height="0.2291in"/>
    </style:style>
    <style:style style:name="P7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35" style:family="table-row">
      <style:table-row-properties style:min-row-height="0.2104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43" style:family="table-row">
      <style:table-row-properties style:min-row-height="0.2069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48" style:family="table-row">
      <style:table-row-properties style:min-row-height="0.2069in"/>
    </style:style>
    <style:style style:name="P7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53" style:family="table-row">
      <style:table-row-properties style:min-row-height="0.2069in"/>
    </style:style>
    <style:style style:name="P7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58" style:family="table-row">
      <style:table-row-properties style:min-row-height="0.2069in"/>
    </style:style>
    <style:style style:name="P7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6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63" style:family="table-row">
      <style:table-row-properties style:min-row-height="0.2069in"/>
    </style:style>
    <style:style style:name="P7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68" style:family="table-row">
      <style:table-row-properties style:min-row-height="0.2104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76" style:family="table-row">
      <style:table-row-properties style:min-row-height="0.2069in"/>
    </style:style>
    <style:style style:name="P7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81" style:family="table-row">
      <style:table-row-properties style:min-row-height="0.2069in"/>
    </style:style>
    <style:style style:name="P7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86" style:family="table-row">
      <style:table-row-properties style:min-row-height="0.2069in"/>
    </style:style>
    <style:style style:name="P7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8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91" style:family="table-row">
      <style:table-row-properties style:min-row-height="0.2069in"/>
    </style:style>
    <style:style style:name="P7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796" style:family="table-row">
      <style:table-row-properties style:min-row-height="0.2069in"/>
    </style:style>
    <style:style style:name="P7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01" style:family="table-row">
      <style:table-row-properties style:min-row-height="0.2104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09" style:family="table-row">
      <style:table-row-properties style:min-row-height="0.2069in"/>
    </style:style>
    <style:style style:name="P81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14" style:family="table-row">
      <style:table-row-properties style:min-row-height="0.2069in"/>
    </style:style>
    <style:style style:name="P8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19" style:family="table-row">
      <style:table-row-properties style:min-row-height="0.2069in"/>
    </style:style>
    <style:style style:name="P8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24" style:family="table-row">
      <style:table-row-properties style:min-row-height="0.2069in"/>
    </style:style>
    <style:style style:name="P8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29" style:family="table-row">
      <style:table-row-properties style:min-row-height="0.2069in"/>
    </style:style>
    <style:style style:name="P8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34" style:family="table-row">
      <style:table-row-properties style:min-row-height="0.2104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42" style:family="table-row">
      <style:table-row-properties style:min-row-height="0.2069in"/>
    </style:style>
    <style:style style:name="P8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4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47" style:family="table-row">
      <style:table-row-properties style:min-row-height="0.2069in"/>
    </style:style>
    <style:style style:name="P8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52" style:family="table-row">
      <style:table-row-properties style:min-row-height="0.2069in"/>
    </style:style>
    <style:style style:name="P8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5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57" style:family="table-row">
      <style:table-row-properties style:min-row-height="0.2069in"/>
    </style:style>
    <style:style style:name="P8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62" style:family="table-row">
      <style:table-row-properties style:min-row-height="0.2069in"/>
    </style:style>
    <style:style style:name="P8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67" style:family="table-row">
      <style:table-row-properties style:min-row-height="0.2104in"/>
    </style:style>
    <style:style style:name="TableCell8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75" style:family="table-row">
      <style:table-row-properties style:min-row-height="0.2069in"/>
    </style:style>
    <style:style style:name="P8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80" style:family="table-row">
      <style:table-row-properties style:min-row-height="0.2069in"/>
    </style:style>
    <style:style style:name="P8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8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85" style:family="table-row">
      <style:table-row-properties style:min-row-height="0.2069in"/>
    </style:style>
    <style:style style:name="P8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90" style:family="table-row">
      <style:table-row-properties style:min-row-height="0.2069in"/>
    </style:style>
    <style:style style:name="P8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9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895" style:family="table-row">
      <style:table-row-properties style:min-row-height="0.2069in"/>
    </style:style>
    <style:style style:name="P8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9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900" style:parent-style-name="內文" style:family="paragraph">
      <style:paragraph-properties style:line-break="normal" fo:margin-right="0.5in"/>
      <style:text-properties style:font-name="Times New Roman" style:font-name-asian="標楷體" fo:color="#FF0000" style:font-size-complex="14pt"/>
    </style:style>
    <style:style style:name="P9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致理科技大學教師【推動實務教學】補助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教師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系所名稱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職<text:s text:c="4"/>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申請</text:p>
            <text:p text:style-name="P48"><text:span text:style-name="T49">補助項目</text:span></text:p>
          </table:table-cell>
          <table:table-cell table:style-name="TableCell50" table:number-columns-spanned="11">
            <text:list text:style-name="LFO1" text:continue-numbering="true">
              <text:list-item>
                <text:p text:style-name="P51">1.舉辦與實務教學相關之國內外研討會或交流活動（請加填附表六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list text:style-name="LFO2" text:continue-numbering="true">
              <text:list-item>
                <text:p text:style-name="P53"/>
              </text:list-item>
            </text:list>
          </table:covered-table-cell>
          <table:table-cell table:style-name="TableCell54" table:number-columns-spanned="11">
            <text:list text:style-name="LFO2" text:continue-numbering="true">
              <text:list-item>
                <text:p text:style-name="P55">2.教師成長社群之遠距課程創意創新或數位教材編撰（請加填附表七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list text:style-name="LFO2" text:continue-numbering="true">
              <text:list-item>
                <text:p text:style-name="P57"/>
              </text:list-item>
            </text:list>
          </table:covered-table-cell>
          <table:table-cell table:style-name="TableCell58" table:number-columns-spanned="11">
            <text:list text:style-name="LFO2" text:continue-numbering="true">
              <text:list-item>
                <text:p text:style-name="P59">3.磨課師(MOOCs)教材製作（請加填附表八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1">
            <text:list text:style-name="LFO1" text:continue-numbering="true">
              <text:list-item>
                <text:p text:style-name="P63"><text:span text:style-name="T64">4.</text:span><text:span text:style-name="T65">數位教材製作（請加填附表九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1">
            <text:list text:style-name="LFO1" text:continue-numbering="true">
              <text:list-item>
                <text:p text:style-name="P69">5.開設創意創新教學課程(請加填附表十之一或附表十之二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項目摘要說明</text:p>
          </table:table-cell>
          <table:table-cell table:style-name="TableCell73" table:number-columns-spanned="11"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教學單位主管簽章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 text:c="6"/>年<text:s text:c="4"/>月<text:s text:c="4"/>日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學院主管簽章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　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註：請於徵件截止日前，將系、院主管簽章完成之相關資料正本送至教學發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推動實務教學</text:p>
            <text:p text:style-name="P107">獎勵補助評審</text:p>
            <text:p text:style-name="P108">委員會審議結果</text:p>
          </table:table-cell>
          <table:covered-table-cell/>
          <table:table-cell table:style-name="TableCell109" table:number-columns-spanned="9" table:number-rows-spanned="2">
            <text:p text:style-name="P110"><text:span text:style-name="T111">□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text:span text:style-name="T118"><text:s/></text:span><text:span text:style-name="T119">通過</text:span><text:span text:style-name="T120"><text:s text:c="5"/>□<text:s/></text:span><text:span text:style-name="T121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推動實務教學獎勵補助</text:p>
            <text:p text:style-name="P124">評審委員會簽章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 table:number-rows-spanned="3">
            <text:p text:style-name="P132">教師評審委員會</text:p>
            <text:p text:style-name="P133"><text:span text:style-name="T134">審議結果</text:span></text:p>
          </table:table-cell>
          <table:covered-table-cell/>
          <table:covered-table-cell/>
          <table:table-cell table:style-name="TableCell135" table:number-columns-spanned="2">
            <text:p text:style-name="P136">補助結果</text:p>
          </table:table-cell>
          <table:covered-table-cell/>
          <table:table-cell table:style-name="TableCell137" table:number-columns-spanned="5">
            <text:p text:style-name="P138"><text:span text:style-name="T139">□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<text:s/></text:span><text:span text:style-name="T147">通過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□<text:s/></text:span><text:span text:style-name="T151">不通過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2">
            <text:p text:style-name="P155">補助金額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承辦單位</text:p>
            <text:p text:style-name="P162">簽<text:s text:c="4"/>章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教師評審</text:p>
            <text:p text:style-name="P167"><text:span text:style-name="T168">委員會簽章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  <text:soft-page-break/>
      <text:p text:style-name="P172">【附表九】數位教材製作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申請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系所名稱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教材</text:span><text:span text:style-name="T192">名稱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課程</text:span><text:span text:style-name="T199">名稱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教材內容說明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Default"><text:span text:style-name="T207">一、教材製作緣由：</text:span><text:span text:style-name="T208">(</text:span><text:span text:style-name="T209">請說明製作此教材之原因</text:span><text:span text:style-name="T210">)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Default"><text:span text:style-name="T216">二、教材內容：</text:span><text:span text:style-name="T217">(</text:span><text:span text:style-name="T218">請說明此教材的編撰內容</text:span><text:span text:style-name="T219">)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內文"><text:span text:style-name="T225">三、教材特色</text:span><text:span text:style-name="T226">：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內文"><text:span text:style-name="T232">四、預期成果</text:span><text:span text:style-name="T233">：</text:span></text:p>
            <text:p text:style-name="內文"><text:span text:style-name="T234">質化：</text:span><text:span text:style-name="T235">(</text:span><text:span text:style-name="T236">請說明此教材未來實施後之成效</text:span><text:span text:style-name="T237">)<text:s/></text:span></text:p>
            <text:p text:style-name="P238"/>
            <text:p text:style-name="P239"/>
            <text:p text:style-name="P240"/>
            <text:p text:style-name="內文"><text:span text:style-name="T241">量化：</text:span><text:span text:style-name="T242">（請說明此教材製作完成之內容與數量，以及預計導入之課程與授課學生數）</text:span></text:p>
            <text:p text:style-name="Default"><text:span text:style-name="T243">1.</text:span><text:span text:style-name="T244">成果內容與數量：</text:span><text:span text:style-name="T245">(</text:span><text:span text:style-name="T246">例如：</text:span><text:span text:style-name="T247">oo</text:span><text:span text:style-name="T248">教材影片</text:span><text:span text:style-name="T249">5</text:span><text:span text:style-name="T250">個</text:span><text:span text:style-name="T251">)</text:span></text:p>
            <text:p text:style-name="Default"><text:span text:style-name="T252">2.</text:span><text:span text:style-name="T253">預計導入課程名稱</text:span><text:span text:style-name="T254">：</text:span><text:span text:style-name="T255">(</text:span><text:span text:style-name="T256">請全數列出</text:span><text:span text:style-name="T257">)</text:span></text:p>
            <text:p text:style-name="Default"><text:span text:style-name="T258">3.</text:span><text:span text:style-name="T259">預計授課學生數</text:span><text:span text:style-name="T260">：</text:span><text:span text:style-name="T261"><text:s text:c="8"/></text:span><text:span text:style-name="T262">人</text:span></text:p>
            <text:p text:style-name="P263">4.其他：</text:p>
          </table:table-cell>
          <table:covered-table-cell/>
          <table:covered-table-cell/>
          <table:covered-table-cell/>
        </table:table-row>
      </table:table>
      <text:soft-page-break/>
      <text:p text:style-name="P264">經費預算編列：每案以補助新臺幣20萬元為上限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6">
            <text:p text:style-name="P274">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經費項目</text:p>
          </table:table-cell>
          <table:table-cell table:style-name="TableCell278" table:number-rows-spanned="2">
            <text:p text:style-name="P279">規格或用途說明</text:p>
          </table:table-cell>
          <table:table-cell table:style-name="TableCell280" table:number-rows-spanned="2">
            <text:p text:style-name="P281">單位</text:p>
          </table:table-cell>
          <table:table-cell table:style-name="TableCell282" table:number-rows-spanned="2">
            <text:p text:style-name="P283">數量</text:p>
          </table:table-cell>
          <table:table-cell table:style-name="TableCell284" table:number-columns-spanned="2">
            <text:p text:style-name="P285">預估金額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單價</text:p>
          </table:table-cell>
          <table:table-cell table:style-name="TableCell293">
            <text:p text:style-name="P294">總價</text:p>
          </table:table-cell>
        </table:table-row>
        <table:table-row table:style-name="TableRow295">
          <table:table-cell table:style-name="TableCell296">
            <text:p text:style-name="P297">工讀費</text:p>
          </table:table-cell>
          <table:table-cell table:style-name="TableCell298">
            <text:p text:style-name="P299"><text:span text:style-name="T300">校內學生</text:span><text:span text:style-name="T301">160/H</text:span><text:span text:style-name="T302">，每日上限</text:span><text:span text:style-name="T303">8</text:span><text:span text:style-name="T304">小時</text:span></text:p>
            <text:p text:style-name="P305">總時數上限為80小時，若為TA，則不可與TA工讀時數重複</text:p>
            <text:p text:style-name="P306"><text:span text:style-name="T307">核銷需檢附工讀時數紀錄表及獎助生及勞僱型兼任助理型態同意書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印刷費</text:p>
          </table:table-cell>
          <table:table-cell table:style-name="TableCell319">
            <text:p text:style-name="P320"><text:span text:style-name="T321">實報實銷，</text:span><text:span text:style-name="T322">需檢附影印樣張及收據，並於樣張上註記計價方式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國內外旅費</text:p>
          </table:table-cell>
          <table:table-cell table:style-name="TableCell334">
            <text:p text:style-name="P335"><text:span text:style-name="T336">經費使用悉依政府國內外差旅費為標準</text:span><text:span text:style-name="T337">(</text:span><text:span text:style-name="T338">若有編列請於下方說明欄位說明差旅地點、交通方式</text:span><text:span text:style-name="T339">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膳宿費</text:p>
          </table:table-cell>
          <table:table-cell table:style-name="TableCell351">
            <text:p text:style-name="P352">跨用餐時間80元</text:p>
            <text:p text:style-name="P353">核銷需檢附會議紀錄或會議簽到單或開會通知等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工作費</text:p>
          </table:table-cell>
          <table:table-cell table:style-name="TableCell365">
            <text:p text:style-name="P366">校外人士160/H，每日上限8小時</text:p>
            <text:p text:style-name="P367">請於說明欄位說明用途</text:p>
            <text:p text:style-name="P368"><text:span text:style-name="T369">(</text:span><text:span text:style-name="T370">校內人員不得支領</text:span><text:span text:style-name="T371">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雜支</text:p>
          </table:table-cell>
          <table:table-cell table:style-name="TableCell383">
            <text:p text:style-name="P384">依計畫申請補助金額5%為上限</text:p>
            <text:p text:style-name="P385">(公式為：(總經費-雜支)*0.05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審查費</text:p>
          </table:table-cell>
          <table:table-cell table:style-name="TableCell397">
            <text:p text:style-name="P398">中文：200元/每千字或810元/每件</text:p>
            <text:p text:style-name="P399">西文：250元/每千字或1,220元/每件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出席費</text:p>
          </table:table-cell>
          <table:table-cell table:style-name="TableCell411">
            <text:p text:style-name="P412"><text:span text:style-name="T413">各機關學校邀請本機關學校人員以外之學者專家，參加具有政策性或專案性之重大諮詢事項會議，得支給出席費，</text:span><text:span text:style-name="T414">2000/</text:span><text:span text:style-name="T415">次，核銷需檢附會議紀錄簽到表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稿費</text:p>
          </table:table-cell>
          <table:table-cell table:style-name="TableCell427">
            <text:p text:style-name="P428">依中央政府各機關學校稿費支給基準數額表標準支應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資料蒐集費</text:p>
          </table:table-cell>
          <table:table-cell table:style-name="TableCell440">
            <text:p text:style-name="P441"><text:span text:style-name="T442">上限</text:span><text:span text:style-name="T443">30,000</text:span><text:span text:style-name="T444">元，</text:span><text:span text:style-name="T445">需檢附佐證資料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諮詢費</text:p>
          </table:table-cell>
          <table:table-cell table:style-name="TableCell457">
            <text:p text:style-name="P458"><text:span text:style-name="T459">校外人士</text:span><text:span text:style-name="T460">2000/</text:span><text:span text:style-name="T461">次</text:span><text:span text:style-name="T462">，</text:span><text:span text:style-name="T463">需提供諮詢紀錄表，且出席人員需於表中簽名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材料費</text:p>
          </table:table-cell>
          <table:table-cell table:style-name="TableCell475">
            <text:p text:style-name="P476"><text:span text:style-name="T477">請於說明欄位說明用途，核銷需檢附材料或成品照片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總<text:s text:c="2"/>預<text:s text:c="2"/>算</text:p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<text:span text:style-name="T494">說明：</text:span><text:span text:style-name="T495">(</text:span><text:span text:style-name="T496">經費項目如有超過一萬元，請在此處說明</text:span><text:span text:style-name="T497">)</text:span></text:p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注意事項：</text:p>
      <text:list text:style-name="LFO3" text:continue-numbering="true">
        <text:list-item>
          <text:list>
            <text:list-item>
              <text:p text:style-name="P502">補助計畫：應於執行年度內執行完畢，並於執行完成或活動結束後一個月內繳交成果報告至教學發展中心。</text:p>
            </text:list-item>
            <text:list-item>
              <text:p text:style-name="P503">成果報告內容包含成果表、書面資料2份、電子檔或光碟1份(請依量化內容依序提供資料)。</text:p>
            </text:list-item>
            <text:list-item>
              <text:p text:style-name="P504">凡未依規定繳交成果報告及相關資料，或經教育部稽查有嚴重缺失者，在原因未消除前，不得再申請推動實務教學之獎勵補助，且停止下年度之申請權利。</text:p>
            </text:list-item>
            <text:list-item>
              <text:p text:style-name="P505">經費支用須依照「教育部補(捐)助及委辦計畫經費編列基準表」辦理，並依本校會計制度辦理核銷。</text:p>
            </text:list-item>
            <text:list-item>
              <text:p text:style-name="P506">每一申請人連同本校其他獎勵補助(不含薪資補助)，每年實際領取獎勵補助經費總額以新臺幣25萬元為上限。</text:p>
            </text:list-item>
          </text:list>
        </text:list-item>
      </text:list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 text:c="4"/>本人知悉且同意【本校教師推動實務教學獎勵補助處理要點】第八點內容：「本要點所規定各項獎補助如涉及著作、商標、專利事項，悉依經濟部智慧財產權相關法令規定辦理。通過『教師成長社群之遠距課程創意創新或數位教材編撰』補助者，如教材有須經原作者授權處，應於教材成果繳交時，一併檢附授權證明。」</text:p>
            <text:p text:style-name="P513"/>
          </table:table-cell>
        </table:table-row>
        <table:table-row table:style-name="TableRow514">
          <table:table-cell table:style-name="TableCell515">
            <text:p text:style-name="P516"><text:s text:c="2"/>申請人簽名：____________________ <text:s text:c="3"/>中華民國<text:s text:c="5"/>年<text:s text:c="5"/>月<text:s text:c="5"/>日</text:p>
          </table:table-cell>
        </table:table-row>
      </table:table>
      <text:soft-page-break/>
      <text:p text:style-name="P517"><text:span text:style-name="T518">數位教材課程資訊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開課系、所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課程名稱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課程英文名稱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課程分類</text:p>
          </table:table-cell>
          <table:table-cell table:style-name="TableCell540">
            <text:p text:style-name="P541"><text:span text:style-name="T542">☐</text:span><text:span text:style-name="T543">哲學宗教類</text:span><text:span text:style-name="T544">☐</text:span><text:span text:style-name="T545">心理類</text:span><text:span text:style-name="T546">☐</text:span><text:span text:style-name="T547">基礎科學類</text:span><text:span text:style-name="T548">☐</text:span><text:span text:style-name="T549">數學類</text:span><text:span text:style-name="T550">☐</text:span><text:span text:style-name="T551">醫療類</text:span><text:span text:style-name="T552">☐</text:span><text:span text:style-name="T553">工程類</text:span><text:span text:style-name="T554"><text:line-break/></text:span><text:span text:style-name="T555">☐</text:span><text:span text:style-name="T556">資訊類</text:span><text:span text:style-name="T557">☐</text:span><text:span text:style-name="T558">管理類</text:span><text:span text:style-name="T559">☐</text:span><text:span text:style-name="T560">人文社會類</text:span><text:span text:style-name="T561">☐</text:span><text:span text:style-name="T562">法政類</text:span><text:span text:style-name="T563">☐</text:span><text:span text:style-name="T564">史地類</text:span><text:span text:style-name="T565">☐</text:span><text:span text:style-name="T566">語言文學類</text:span><text:span text:style-name="T567">☐</text:span><text:span text:style-name="T568">藝術創作類</text:span><text:span text:style-name="T569">(</text:span><text:span text:style-name="T570">可複選</text:span><text:span text:style-name="T571">)</text:span></text:p>
          </table:table-cell>
        </table:table-row>
        <table:table-row table:style-name="TableRow572">
          <table:table-cell table:style-name="TableCell573">
            <text:p text:style-name="P574">課程實施週數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3">
            <text:p text:style-name="P579">授課教師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課程摘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課程目標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適用對象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先備知識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授課語言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其他補充資料</text:p>
          </table:table-cell>
          <table:table-cell table:style-name="TableCell619">
            <text:p text:style-name="P620"/>
          </table:table-cell>
        </table:table-row>
      </table:table>
      <text:p text:style-name="P621"/>
      <text:soft-page-break/>
      <text:p text:style-name="P622"><text:span text:style-name="T623">數位教材</text:span><text:span text:style-name="T624">教學進度規劃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週次</text:p>
          </table:table-cell>
          <table:table-cell table:style-name="TableCell632">
            <text:p text:style-name="P633">主題</text:p>
          </table:table-cell>
          <table:table-cell table:style-name="TableCell634">
            <text:p text:style-name="P635">教學單元(影片)名稱</text:p>
          </table:table-cell>
        </table:table-row>
        <table:table-row table:style-name="TableRow636">
          <table:table-cell table:style-name="TableCell637" table:number-rows-spanned="6">
            <text:p text:style-name="P638">第1週</text:p>
            <text:p text:style-name="P639"/>
          </table:table-cell>
          <table:table-cell table:style-name="TableCell640" table:number-rows-spanned="6">
            <text:p text:style-name="P641"/>
          </table:table-cell>
          <table:table-cell table:style-name="TableCell642">
            <text:p text:style-name="P643">1.1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.2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1.3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.4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1.5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1.6</text:p>
          </table:table-cell>
        </table:table-row>
        <table:table-row table:style-name="TableRow669">
          <table:table-cell table:style-name="TableCell670" table:number-rows-spanned="6">
            <text:p text:style-name="P671">第2週</text:p>
            <text:p text:style-name="P672"/>
          </table:table-cell>
          <table:table-cell table:style-name="TableCell673" table:number-rows-spanned="6">
            <text:p text:style-name="P674"/>
          </table:table-cell>
          <table:table-cell table:style-name="TableCell675">
            <text:p text:style-name="P676">2.1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2.2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2.3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2.4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.5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2.6</text:p>
          </table:table-cell>
        </table:table-row>
        <table:table-row table:style-name="TableRow702">
          <table:table-cell table:style-name="TableCell703" table:number-rows-spanned="6">
            <text:p text:style-name="P704">第3週</text:p>
            <text:p text:style-name="P705"/>
          </table:table-cell>
          <table:table-cell table:style-name="TableCell706" table:number-rows-spanned="6">
            <text:p text:style-name="P707"/>
          </table:table-cell>
          <table:table-cell table:style-name="TableCell708">
            <text:p text:style-name="P709">3.1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3.2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3.3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3.4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3.5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3.6</text:p>
          </table:table-cell>
        </table:table-row>
        <table:table-row table:style-name="TableRow735">
          <table:table-cell table:style-name="TableCell736" table:number-rows-spanned="6">
            <text:p text:style-name="P737">第4週</text:p>
            <text:p text:style-name="P738"/>
          </table:table-cell>
          <table:table-cell table:style-name="TableCell739" table:number-rows-spanned="6">
            <text:p text:style-name="P740"/>
          </table:table-cell>
          <table:table-cell table:style-name="TableCell741">
            <text:p text:style-name="P742">4.1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4.2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4.3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4.4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4.5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4.6</text:p>
          </table:table-cell>
        </table:table-row>
        <table:table-row table:style-name="TableRow768">
          <table:table-cell table:style-name="TableCell769" table:number-rows-spanned="6">
            <text:p text:style-name="P770">第5週</text:p>
            <text:p text:style-name="P771"/>
          </table:table-cell>
          <table:table-cell table:style-name="TableCell772" table:number-rows-spanned="6">
            <text:p text:style-name="P773"/>
          </table:table-cell>
          <table:table-cell table:style-name="TableCell774">
            <text:p text:style-name="P775">5.1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5.2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5.3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5.4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5.5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5.6</text:p>
          </table:table-cell>
        </table:table-row>
        <table:table-row table:style-name="TableRow801">
          <table:table-cell table:style-name="TableCell802" table:number-rows-spanned="6">
            <text:p text:style-name="P803">第6週</text:p>
            <text:p text:style-name="P804"/>
          </table:table-cell>
          <table:table-cell table:style-name="TableCell805" table:number-rows-spanned="6">
            <text:p text:style-name="P806"/>
          </table:table-cell>
          <table:table-cell table:style-name="TableCell807">
            <text:p text:style-name="P808">6.1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6.2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6.3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6.4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6.5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6.6</text:p>
          </table:table-cell>
        </table:table-row>
        <table:table-row table:style-name="TableRow834">
          <table:table-cell table:style-name="TableCell835" table:number-rows-spanned="6">
            <text:p text:style-name="P836">第7週</text:p>
            <text:p text:style-name="P837"/>
          </table:table-cell>
          <table:table-cell table:style-name="TableCell838" table:number-rows-spanned="6">
            <text:p text:style-name="P839"/>
          </table:table-cell>
          <table:table-cell table:style-name="TableCell840">
            <text:p text:style-name="P841">7.1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7.2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7.3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7.4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7.5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7.6</text:p>
          </table:table-cell>
        </table:table-row>
        <table:table-row table:style-name="TableRow867">
          <table:table-cell table:style-name="TableCell868" table:number-rows-spanned="6">
            <text:p text:style-name="P869">第8週</text:p>
            <text:p text:style-name="P870"/>
          </table:table-cell>
          <table:table-cell table:style-name="TableCell871" table:number-rows-spanned="6">
            <text:p text:style-name="P872"/>
          </table:table-cell>
          <table:table-cell table:style-name="TableCell873">
            <text:p text:style-name="P874">8.1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8.2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8.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8.4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8.5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8.6</text:p>
          </table:table-cell>
        </table:table-row>
      </table:table>
      <text:p text:style-name="P900">※每週影音時數為1小時，每單元影音約8-10分鐘(可自行調整)</text:p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fo:color="#000000" style:text-underline-type="none" style:text-underline-color="font-color"/>
    </style:style>
    <style:style style:name="WW_CharLFO3LVL3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4.5909in"/>
    </style:style>
    <style:style style:name="TableColumn4" style:family="table-column">
      <style:table-column-properties style:column-width="2.0243in"/>
    </style:style>
    <style:style style:name="Table2" style:family="table">
      <style:table-properties style:width="6.6152in" style:rel-width="98.8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頁首" style:family="paragraph">
      <style:paragraph-properties fo:text-align="end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943634" fo:border-right="none" fo:background-color="#943634" style:writing-mode="lr-tb" style:vertical-align="bottom" fo:padding-top="0.05in" fo:padding-left="0.0798in" fo:padding-bottom="0.05in" fo:padding-right="0.0798in"/>
    </style:style>
    <style:style style:name="T9" style:parent-style-name="預設段落字型" style:family="text">
      <style:text-properties style:font-name="Times New Roman" style:font-name-asian="標楷體" fo:color="#FFFFFF" fo:language="zh" fo:country="TW"/>
    </style:style>
    <style:style style:name="T10" style:parent-style-name="預設段落字型" style:family="text">
      <style:text-properties style:font-name="Times New Roman" style:font-name-asian="標楷體" fo:color="#FFFFFF" fo:language="zh" fo:country="TW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頁首"><text:span text:style-name="T9">110</text:span><text:span text:style-name="T10">年度推動實務教學獎補助</text:span></text:p>
            </table:table-cell>
          </table:table-row>
        </table:table>
        <text:p text:style-name="頁首"/>
      </style:header>
      <style:footer>
        <text:p text:style-name="P11"><text:span text:style-name="T12"><text:page-number text:fixed="false">7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Windows 使用者</dc:creator>
    <meta:creation-date>2021-05-06T03:44:00Z</meta:creation-date>
    <dc:date>2021-05-06T04:07:00Z</dc:date>
    <meta:print-date>2019-11-27T06:51:00Z</meta:print-date>
    <meta:template xlink:href="Normal" xlink:type="simple"/>
    <meta:editing-cycles>4</meta:editing-cycles>
    <meta:editing-duration>PT120S</meta:editing-duration>
    <meta:document-statistic meta:page-count="7" meta:paragraph-count="4" meta:word-count="368" meta:character-count="2462" meta:row-count="17" meta:non-whitespace-character-count="2098"/>
  </office:meta>
</office:document-meta>
</file>