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G..." svg:font-family="標楷體G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1in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5847in"/>
    </style:style>
    <style:style style:name="TableColumn5" style:family="table-column">
      <style:table-column-properties style:column-width="0.3013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1.8534in"/>
    </style:style>
    <style:style style:name="Table1" style:family="table" style:master-page-name="MPF0">
      <style:table-properties style:width="7.4423in" fo:margin-left="0in" table:align="left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page-number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115%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743in">
        <style:tab-stops/>
      </style:paragraph-properties>
      <style:text-properties style:font-name="Times New Roman" style:font-name-asian="標楷體" fo:color="#000000" style:font-size-complex="12pt"/>
    </style:style>
    <style:style style:name="TableRow47" style:family="table-row">
      <style:table-row-properties style:min-row-height="0.3541in"/>
    </style:style>
    <style:style style:name="P48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Row51" style:family="table-row">
      <style:table-row-properties style:min-row-height="0.8763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2465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023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style:font-size-complex="12pt"/>
    </style:style>
    <style:style style:name="TableRow87" style:family="table-row">
      <style:table-row-properties style:min-row-height="0.2812in"/>
    </style:style>
    <style:style style:name="P8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138in"/>
    </style:style>
    <style:style style:name="P9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99" style:family="table-row">
      <style:table-row-properties style:min-row-height="0.2465in"/>
    </style:style>
    <style:style style:name="P10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2" style:family="table-row">
      <style:table-row-properties style:min-row-height="0.368in"/>
    </style:style>
    <style:style style:name="P12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2486in"/>
    </style:style>
    <style:style style:name="P12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134" style:family="table-row">
      <style:table-row-properties style:min-row-height="0.2722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57" style:family="table-row">
      <style:table-row-properties style:min-row-height="1.0111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66" style:family="table-row">
      <style:table-row-properties style:min-row-height="1.0111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222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222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78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79" style:parent-style-name="內文" style:family="paragraph">
      <style:paragraph-properties style:snap-to-layout-grid="false" fo:line-height="0.3472in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4" style:parent-style-name="預設段落字型" style:family="text">
      <style:text-properties style:font-name="Times New Roman" style:font-name-asian="標楷體" fo:font-weight="bold" style:font-weight-asian="bold" fo:letter-spacing="-0.0138in" fo:font-size="20pt" style:font-size-asian="20pt" style:font-size-complex="2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letter-spacing="-0.0138in" fo:font-size="20pt" style:font-size-asian="20pt" style:font-size-complex="2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letter-spacing="-0.0138in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letter-spacing="-0.0138in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91" style:family="table-column">
      <style:table-column-properties style:column-width="0.4687in"/>
    </style:style>
    <style:style style:name="TableColumn192" style:family="table-column">
      <style:table-column-properties style:column-width="0.4409in"/>
    </style:style>
    <style:style style:name="TableColumn193" style:family="table-column">
      <style:table-column-properties style:column-width="0.0986in"/>
    </style:style>
    <style:style style:name="TableColumn194" style:family="table-column">
      <style:table-column-properties style:column-width="2.559in"/>
    </style:style>
    <style:style style:name="TableColumn195" style:family="table-column">
      <style:table-column-properties style:column-width="0.3937in"/>
    </style:style>
    <style:style style:name="TableColumn196" style:family="table-column">
      <style:table-column-properties style:column-width="0.5909in"/>
    </style:style>
    <style:style style:name="TableColumn197" style:family="table-column">
      <style:table-column-properties style:column-width="2.3833in"/>
    </style:style>
    <style:style style:name="Table190" style:family="table">
      <style:table-properties style:width="6.9354in" fo:margin-left="0in" table:align="center"/>
    </style:style>
    <style:style style:name="TableRow198" style:family="table-row">
      <style:table-row-properties style:min-row-height="0.5284in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4215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576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743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line-height="150%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37" style:family="table-row">
      <style:table-row-properties style:min-row-height="0.693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1" style:family="table-row">
      <style:table-row-properties style:min-row-height="2.0937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letter-spacing="-0.0006i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FF0000" fo:letter-spacing="-0.0138i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left="0.1465in" fo:text-indent="-0.1465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P293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style:snap-to-layout-grid="false" fo:margin-left="0.000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letter-spacing="-0.0069in" style:letter-kerning="false" fo:font-size="14pt" style:font-size-asian="14pt" style:font-size-complex="14pt"/>
    </style:style>
    <style:style style:name="TableRow308" style:family="table-row">
      <style:table-row-properties style:min-row-height="0.4763in"/>
    </style:style>
    <style:style style:name="P3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313" style:family="table-row">
      <style:table-row-properties style:min-row-height="3.0444in"/>
    </style:style>
    <style:style style:name="P3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fo:background-color="#FFFFFF"/>
    </style:style>
    <style:style style:name="P33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etter-spacing="-0.0006in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ableRow412" style:family="table-row">
      <style:table-row-properties style:min-row-height="2.0944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FF0000" fo:letter-spacing="-0.0006in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Times New Roman" style:font-name-asian="標楷體" fo:color="#000000" fo:letter-spacing="-0.0006in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ableRow462" style:family="table-row">
      <style:table-row-properties style:min-row-height="0.4833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467" style:family="table-row">
      <style:table-row-properties style:min-row-height="1.4416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margin-top="0.125in" fo:line-height="200%"/>
    </style:style>
    <style:style style:name="T4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200%" fo:margin-left="0.1701in" fo:text-indent="-0.1701in">
        <style:tab-stops/>
      </style:paragraph-properties>
      <style:text-properties style:font-name="Times New Roman" style:font-name-asian="標楷體" fo:color="#000000" fo:letter-spacing="-0.0006i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200%" fo:margin-left="0.1701in" fo:text-indent="-0.1701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ableRow495" style:family="table-row">
      <style:table-row-properties style:min-row-height="1.0986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left="0.1256in" fo:text-indent="-0.1256in">
        <style:tab-stops/>
      </style:paragraph-properties>
      <style:text-properties style:font-name="Times New Roman" style:font-name-asian="標楷體" fo:color="#FF0000" fo:letter-spacing="-0.0006in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Times New Roman" style:font-name-asian="標楷體" fo:color="#FF0000" fo:letter-spacing="-0.0006in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margin-left="0.1701in" fo:text-indent="-0.1701in">
        <style:tab-stops/>
      </style:paragraph-properties>
      <style:text-properties style:font-name="Times New Roman" style:font-name-asian="標楷體" fo:color="#000000" fo:letter-spacing="-0.0006in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ableRow517" style:family="table-row">
      <style:table-row-properties style:min-row-height="0.4756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522" style:family="table-row">
      <style:table-row-properties style:min-row-height="0.4756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etter-spacing="-0.0006in" fo:font-size="5pt" style:font-size-asian="5pt" style:font-size-complex="14pt"/>
    </style:style>
    <style:style style:name="P52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etter-spacing="-0.0006in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150%" fo:margin-left="0.1701in" fo:text-indent="-0.170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ableRow542" style:family="table-row">
      <style:table-row-properties style:min-row-height="1.1729in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margin-right="-0.07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8229in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line-height-at-least="0in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P571" style:parent-style-name="內文" style:family="paragraph">
      <style:paragraph-properties style:snap-to-layout-grid="false" fo:text-align="justify" style:line-height-at-least="0in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57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57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577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57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57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58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588" style:family="table-row">
      <style:table-row-properties style:min-row-height="1.6527in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list-style-name="LFO12" style:family="paragraph">
      <style:paragraph-properties style:snap-to-layout-grid="false" fo:text-align="justify" fo:margin-left="0.177in" fo:text-indent="-0.1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2" style:parent-style-name="內文" style:list-style-name="LFO12" style:family="paragraph">
      <style:paragraph-properties style:snap-to-layout-grid="false" fo:text-align="justify" fo:margin-left="0.177in" fo:text-indent="-0.1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3" style:parent-style-name="內文" style:list-style-name="LFO12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1" style:parent-style-name="內文" style:list-style-name="LFO12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0" style:parent-style-name="內文" style:list-style-name="LFO12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4" style:parent-style-name="內文" style:list-style-name="LFO12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0.7875in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margin-top="0.125in" fo:line-height="150%" fo:text-indent="0.3888in"/>
      <style:text-properties style:font-name="標楷體" style:font-name-asian="標楷體" fo:font-size="14pt" style:font-size-asian="14pt" style:font-size-complex="12pt"/>
    </style:style>
    <style:style style:name="P621" style:parent-style-name="內文" style:family="paragraph">
      <style:paragraph-properties style:snap-to-layout-grid="false" fo:text-align="justify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0.7881in"/>
    </style:style>
    <style:style style:name="TableCell62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margin-right="0.3611in"/>
      <style:text-properties style:font-name="標楷體" style:font-name-asian="標楷體" fo:font-size="14pt" style:font-size-asian="14pt" style:font-size-complex="12pt"/>
    </style:style>
    <style:style style:name="TableCell62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7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教師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系所名稱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職<text:s text:c="4"/>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申請</text:p>
            <text:p text:style-name="P42"><text:span text:style-name="T43">獎勵項目</text:span></text:p>
          </table:table-cell>
          <table:covered-table-cell/>
          <table:table-cell table:style-name="TableCell44" table:number-columns-spanned="7">
            <text:list text:style-name="LFO1" text:continue-numbering="true">
              <text:list-item>
                <text:p text:style-name="P45">1.教師代表學校參加與其教學相關之校外競賽，或指導學生參與校外專業技藝(能)<text:s text:c="3"/></text:p>
              </text:list-item>
            </text:list>
            <text:p text:style-name="P46">競賽獲得前3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list text:style-name="LFO1" text:continue-numbering="true">
              <text:list-item>
                <text:p text:style-name="P48"/>
              </text:list-item>
            </text:list>
          </table:covered-table-cell>
          <table:covered-table-cell/>
          <table:table-cell table:style-name="TableCell49" table:number-columns-spanned="7">
            <text:list text:style-name="LFO1" text:continue-numbering="true">
              <text:list-item>
                <text:p text:style-name="P50">2.教師成長社群之教師開發優良數位教材或創意創新教學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項目摘要說明</text:p>
          </table:table-cell>
          <table:covered-table-cell/>
          <table:table-cell table:style-name="TableCell54" table:number-columns-spanned="7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推</text:p>
            <text:p text:style-name="P65">薦結果</text:p>
          </table:table-cell>
          <table:table-cell table:style-name="TableCell66" table:number-columns-spanned="3" table:number-rows-spanned="3">
            <text:p text:style-name="P67">系(學部)</text:p>
            <text:p text:style-name="P68">教評會</text:p>
          </table:table-cell>
          <table:covered-table-cell/>
          <table:covered-table-cell/>
          <table:table-cell table:style-name="TableCell69" table:number-columns-spanned="4" table:number-rows-spanned="3">
            <text:p text:style-name="P70"><text:span text:style-name="T71">□</text:span><text:span text:style-name="T72"><text:s/></text:span><text:span text:style-name="T73"><text:s text:c="3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text:span text:style-name="T79"><text:s/></text:span><text:span text:style-name="T80">通過</text:span><text:span text:style-name="T81"><text:s text:c="3"/></text:span><text:span text:style-name="T82">□</text:span><text:span text:style-name="T83"><text:s/></text:span><text:span text:style-name="T84">不通過</text:span></text:p>
          </table:table-cell>
          <table:covered-table-cell/>
          <table:covered-table-cell/>
          <table:covered-table-cell/>
          <table:table-cell table:style-name="TableCell85">
            <text:p text:style-name="P86">系(學部)主管簽章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 table:number-rows-spanned="3">
            <text:p text:style-name="P102">院教評會</text:p>
          </table:table-cell>
          <table:covered-table-cell/>
          <table:covered-table-cell/>
          <table:table-cell table:style-name="TableCell103" table:number-columns-spanned="4" table:number-rows-spanned="3">
            <text:p text:style-name="P104"><text:span text:style-name="T105">□</text:span><text:span text:style-name="T106"><text:s/>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text:span text:style-name="T113"><text:s/></text:span><text:span text:style-name="T114">通過</text:span><text:span text:style-name="T115"><text:s text:c="3"/></text:span><text:span text:style-name="T116">□</text:span><text:span text:style-name="T117"><text:s/></text:span><text:span text:style-name="T118">不通過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學院主管簽章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>註：請於徵件截止日前，將通過系(學部)、院教評會審議之相關資料正本送至教學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審查會議</text:p>
          </table:table-cell>
          <table:covered-table-cell/>
          <table:covered-table-cell/>
          <table:table-cell table:style-name="TableCell140" table:number-columns-spanned="2">
            <text:p text:style-name="P141">會議日期</text:p>
          </table:table-cell>
          <table:covered-table-cell/>
          <table:table-cell table:style-name="TableCell142" table:number-columns-spanned="2">
            <text:p text:style-name="P143">承辦單位</text:p>
          </table:table-cell>
          <table:covered-table-cell/>
          <table:table-cell table:style-name="TableCell144" table:number-columns-spanned="2">
            <text:p text:style-name="P145">承辦單位簽章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推動實務教學</text:p>
            <text:p text:style-name="P149">獎勵補助評審</text:p>
            <text:p text:style-name="P150">委員會</text:p>
          </table:table-cell>
          <table:covered-table-cell/>
          <table:covered-table-cell/>
          <table:table-cell table:style-name="TableCell151" table:number-columns-spanned="2">
            <text:p text:style-name="P152">民國<text:s text:c="3"/>年<text:s text:c="3"/>月<text:s text:c="3"/>日</text:p>
          </table:table-cell>
          <table:covered-table-cell/>
          <table:table-cell table:style-name="TableCell153" table:number-columns-spanned="2">
            <text:p text:style-name="P154">教學發展處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校教評會</text:p>
          </table:table-cell>
          <table:covered-table-cell/>
          <table:covered-table-cell/>
          <table:table-cell table:style-name="TableCell160" table:number-columns-spanned="2">
            <text:p text:style-name="P161">民國<text:s text:c="3"/>年<text:s text:c="3"/>月<text:s text:c="3"/>日</text:p>
          </table:table-cell>
          <table:covered-table-cell/>
          <table:table-cell table:style-name="TableCell162" table:number-columns-spanned="2">
            <text:p text:style-name="P163">人事室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審查結果</text:p>
          </table:table-cell>
          <table:covered-table-cell/>
          <table:covered-table-cell/>
          <table:table-cell table:style-name="TableCell169" table:number-columns-spanned="6">
            <text:p text:style-name="P170"><text:span text:style-name="T171">□通過；獎勵</text:span><text:span text:style-name="T172">金額</text:span><text:span text:style-name="T173"><text:s text:c="15"/></text:span></text:p>
            <text:p text:style-name="P174"/>
            <text:p text:style-name="P175"><text:span text:style-name="T176">□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致理科技大學教師【推動實務教學】獎勵申請表</text:p>
      <text:p text:style-name="P178"/>
      <text:soft-page-break/>
      <text:p text:style-name="P179"><text:span text:style-name="T180">【附表</text:span><text:span text:style-name="T181">一</text:span><text:span text:style-name="T182">】</text:span><text:span text:style-name="T183">教師代表學校參加與其教學相關之校外競賽，或指導學生參與校外專業技藝</text:span><text:span text:style-name="T184">(</text:span><text:span text:style-name="T185">能</text:span><text:span text:style-name="T186">)</text:span><text:span text:style-name="T187">競賽獲得前</text:span><text:span text:style-name="T188">3</text:span><text:span text:style-name="T189">名者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p text:style-name="P200">教師姓名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系所名稱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主辦單位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競賽名稱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名<text:s text:c="4"/>次</text:p>
          </table:table-cell>
          <table:covered-table-cell/>
          <table:covered-table-cell/>
          <table:table-cell table:style-name="TableCell220" table:number-columns-spanned="4">
            <text:p text:style-name="P221"><text:span text:style-name="T222">□第一名</text:span><text:span text:style-name="T223"><text:s/></text:span><text:span text:style-name="T224">□第二名</text:span><text:span text:style-name="T225"><text:s/></text:span><text:span text:style-name="T226">□第三名</text:span><text:span text:style-name="T227"><text:s/></text:span><text:span text:style-name="T228">□其他<text:s/></text:span><text:span text:style-name="T229"><text:s text:c="4"/></text:span><text:span text:style-name="T230">­</text:span><text:span text:style-name="T231">­</text:span><text:span text:style-name="T232"><text:s text:c="2"/></text:span><text:span text:style-name="T233"><text:s text:c="4"/></text:span><text:span text:style-name="T234">，等同於第</text:span><text:span text:style-name="T235">___</text:span><text:span text:style-name="T236">名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※</text:span><text:span text:style-name="T241">依本校</text:span><text:span text:style-name="T242">「</text:span><text:span text:style-name="T243">學生參加學術或專業性技藝能競賽獎勵實施要點</text:span><text:span text:style-name="T244">」</text:span><text:span text:style-name="T245">分列</text:span><text:span text:style-name="T246">國際級、全國級及國內專業級</text:span><text:span text:style-name="T247">之競賽活動</text:span><text:span text:style-name="T248">等級</text:span><text:span text:style-name="T249">，若申請時該要點級別認定標準有做</text:span><text:span text:style-name="T250">修正，以該要點為認定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參賽級別</text:p>
          </table:table-cell>
          <table:table-cell table:style-name="TableCell254" table:number-columns-spanned="2" table:number-rows-spanned="3">
            <text:p text:style-name="P255">□</text:p>
            <text:p text:style-name="P256">國</text:p>
            <text:p text:style-name="P257">際</text:p>
            <text:p text:style-name="P258">級</text:p>
          </table:table-cell>
          <table:covered-table-cell/>
          <table:table-cell table:style-name="TableCell259" table:number-columns-spanned="4">
            <text:p text:style-name="P260"><text:span text:style-name="T261">1</text:span><text:span text:style-name="T262">.</text:span><text:span text:style-name="T263">本級之競賽需由</text:span><text:span text:style-name="T264">國際性組織協會或國內外中央政府機關主</text:span><text:span text:style-name="T265">(</text:span><text:span text:style-name="T266">委</text:span><text:span text:style-name="T267">)</text:span><text:span text:style-name="T268">辦，</text:span><text:span text:style-name="T269">其參賽</text:span><text:span text:style-name="T270">至少須有</text:span><text:span text:style-name="T271">3</text:span><text:span text:style-name="T272">個國家</text:span><text:span text:style-name="T273">(</text:span><text:span text:style-name="T274">含</text:span><text:span text:style-name="T275">)</text:span><text:span text:style-name="T276">以上</text:span><text:span text:style-name="T277">或</text:span><text:span text:style-name="T278">參賽</text:span><text:span text:style-name="T279">隊伍</text:span><text:span text:style-name="T280">(</text:span><text:span text:style-name="T281">作品</text:span><text:span text:style-name="T282">)</text:span><text:span text:style-name="T283">至少</text:span><text:span text:style-name="T284">20</text:span><text:span text:style-name="T285">隊</text:span><text:span text:style-name="T286">(</text:span><text:span text:style-name="T287">件</text:span><text:span text:style-name="T288">)</text:span><text:span text:style-name="T289">與賽</text:span><text:span text:style-name="T290">，否則應以「全國級」認定。</text:span></text:p>
            <text:p text:style-name="P291">2.國外競賽係指在他國舉辦之競賽，不含陸、港、澳地區。<text:s text:c="2"/></text:p>
            <text:p text:style-name="P292">3.國際性組織於陸、港、澳地區主辦之競賽，可列計國際(外)競賽。</text:p>
            <text:p text:style-name="P293">獎勵金額：</text:p>
            <text:p text:style-name="P294"><text:span text:style-name="T295">以申請案為單位，獲得第</text:span><text:span text:style-name="T296">1</text:span><text:span text:style-name="T297">名，每案發給獎金</text:span><text:span text:style-name="T298">5</text:span><text:span text:style-name="T299">萬元；第</text:span><text:span text:style-name="T300">2</text:span><text:span text:style-name="T301">名，每案發給獎金</text:span><text:span text:style-name="T302">4</text:span><text:span text:style-name="T303">萬元；第</text:span><text:span text:style-name="T304">3</text:span><text:span text:style-name="T305">名，每案發給獎金</text:span><text:span text:style-name="T306">3</text:span><text:span text:style-name="T307">萬元，實際獎金由校教評會審議。</text:span>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 table:number-columns-spanned="4">
            <text:p text:style-name="P312">是否為校級或院級重點競賽?<text:s text:c="2"/>□否 □是(□校級 □院級)</text:p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4">
            <text:p text:style-name="P317"><text:span text:style-name="T318">是否有國際性組織協會主</text:span><text:span text:style-name="T319">(</text:span><text:span text:style-name="T320">委</text:span><text:span text:style-name="T321">)</text:span><text:span text:style-name="T322">辦？</text:span></text:p>
            <text:p text:style-name="P323">□否 □是，組織協會名稱＿＿＿＿＿＿＿＿＿＿＿</text:p>
            <text:p text:style-name="P324"><text:span text:style-name="T325">是否有國內外中央政府機</text:span><text:span text:style-name="T326">關主</text:span><text:span text:style-name="T327">(</text:span><text:span text:style-name="T328">委</text:span><text:span text:style-name="T329">)</text:span><text:span text:style-name="T330">辦</text:span><text:span text:style-name="T331">？</text:span></text:p>
            <text:p text:style-name="P332">□否□是，機關名稱＿＿＿＿＿＿＿＿＿＿＿</text:p>
            <text:p text:style-name="P333"><text:span text:style-name="T334">(上述兩項，至少須符合其中一項)</text:span></text:p>
            <text:p text:style-name="P335">比賽地點：＿＿＿＿＿＿＿＿＿＿＿＿＿＿＿＿＿</text:p>
            <text:p text:style-name="P336"><text:span text:style-name="T337">參賽國家</text:span><text:span text:style-name="T338">：</text:span><text:span text:style-name="T339">＿＿＿＿</text:span><text:span text:style-name="T340">＿</text:span><text:span text:style-name="T341">­</text:span><text:span text:style-name="T342">­</text:span><text:span text:style-name="T343">＿</text:span><text:span text:style-name="T344">­</text:span><text:span text:style-name="T345">­</text:span><text:span text:style-name="T346">＿</text:span><text:span text:style-name="T347">­</text:span><text:span text:style-name="T348">­</text:span><text:span text:style-name="T349">＿</text:span><text:span text:style-name="T350">­</text:span><text:span text:style-name="T351">­</text:span><text:span text:style-name="T352">＿</text:span><text:span text:style-name="T353">­</text:span><text:span text:style-name="T354">­</text:span><text:span text:style-name="T355">＿</text:span><text:span text:style-name="T356">­</text:span><text:span text:style-name="T357">­</text:span><text:span text:style-name="T358">＿</text:span><text:span text:style-name="T359">­</text:span><text:span text:style-name="T360">­</text:span><text:span text:style-name="T361">＿</text:span><text:span text:style-name="T362">­</text:span><text:span text:style-name="T363">­</text:span><text:span text:style-name="T364">＿</text:span><text:span text:style-name="T365">­</text:span><text:span text:style-name="T366">­</text:span><text:span text:style-name="T367">＿</text:span><text:span text:style-name="T368">­</text:span><text:span text:style-name="T369">­</text:span><text:span text:style-name="T370">＿</text:span><text:span text:style-name="T371">­</text:span><text:span text:style-name="T372">­</text:span><text:span text:style-name="T373">＿</text:span><text:span text:style-name="T374">­</text:span><text:span text:style-name="T375">­</text:span><text:span text:style-name="T376">＿</text:span><text:span text:style-name="T377">­</text:span><text:span text:style-name="T378">­</text:span><text:span text:style-name="T379">(</text:span><text:span text:style-name="T380">請全數列出</text:span><text:span text:style-name="T381">)</text:span></text:p>
            <text:p text:style-name="P382"><text:span text:style-name="T383">參賽隊伍</text:span><text:span text:style-name="T384">(</text:span><text:span text:style-name="T385">作品</text:span><text:span text:style-name="T386">)</text:span><text:span text:style-name="T387">數</text:span><text:span text:style-name="T388">量</text:span><text:span text:style-name="T389">：</text:span><text:span text:style-name="T390">＿＿</text:span><text:span text:style-name="T391">­</text:span><text:span text:style-name="T392">­</text:span><text:span text:style-name="T393">­</text:span><text:span text:style-name="T394">­</text:span><text:span text:style-name="T395">­</text:span><text:span text:style-name="T396">­</text:span><text:span text:style-name="T397">＿＿</text:span><text:span text:style-name="T398">­</text:span><text:span text:style-name="T399">­</text:span><text:span text:style-name="T400">＿</text:span><text:span text:style-name="T401">­</text:span><text:span text:style-name="T402">­</text:span><text:span text:style-name="T403">＿</text:span><text:span text:style-name="T404">­</text:span><text:span text:style-name="T405">­</text:span><text:span text:style-name="T406">＿</text:span><text:span text:style-name="T407">(</text:span><text:span text:style-name="T408">隊</text:span><text:span text:style-name="T409">/</text:span><text:span text:style-name="T410">件</text:span><text:span text:style-name="T41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rows-spanned="6">
            <text:p text:style-name="P414">參賽級別</text:p>
          </table:table-cell>
          <table:table-cell table:style-name="TableCell415" table:number-rows-spanned="3">
            <text:p text:style-name="P416"><text:span text:style-name="T417">□全國級</text:span></text:p>
          </table:table-cell>
          <table:table-cell table:style-name="TableCell418" table:number-columns-spanned="5">
            <text:p text:style-name="P419"><text:span text:style-name="T420">本級之競賽需由我國中央政府機關主</text:span><text:span text:style-name="T421">(</text:span><text:span text:style-name="T422">委</text:span><text:span text:style-name="T423">)</text:span><text:span text:style-name="T424">辦，其參賽至少應有</text:span><text:span text:style-name="T425">10</text:span><text:span text:style-name="T426">校</text:span><text:span text:style-name="T427">(</text:span><text:span text:style-name="T428">含</text:span><text:span text:style-name="T429">)</text:span><text:span text:style-name="T430">以上或參賽隊伍</text:span><text:span text:style-name="T431">(</text:span><text:span text:style-name="T432">作品</text:span><text:span text:style-name="T433">)</text:span><text:span text:style-name="T434">至少</text:span><text:span text:style-name="T435">50</text:span><text:span text:style-name="T436">(</text:span><text:span text:style-name="T437">隊</text:span><text:span text:style-name="T438">/</text:span><text:span text:style-name="T439">組</text:span><text:span text:style-name="T440">/</text:span><text:span text:style-name="T441">件</text:span><text:span text:style-name="T442">)</text:span><text:span text:style-name="T443">，否則以「國內專業級」敘獎。</text:span></text:p>
            <text:p text:style-name="P444">獎勵金額：</text:p>
            <text:p text:style-name="P445"><text:span text:style-name="T446">以申請案為單位，獲得第</text:span><text:span text:style-name="T447">1</text:span><text:span text:style-name="T448">名，每案發給獎金</text:span><text:span text:style-name="T449">8</text:span><text:span text:style-name="T450">千元</text:span><text:span text:style-name="T451">；第</text:span><text:span text:style-name="T452">2</text:span><text:span text:style-name="T453">名，每案發給獎金</text:span><text:span text:style-name="T454">6</text:span><text:span text:style-name="T455">千元</text:span><text:span text:style-name="T456">；第</text:span><text:span text:style-name="T457">3</text:span><text:span text:style-name="T458">名，每案發給獎金</text:span><text:span text:style-name="T459">4</text:span><text:span text:style-name="T460">千元</text:span><text:span text:style-name="T461">，實際獎金由校教評會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5">
            <text:p text:style-name="P466">是否為校級或院級重點競賽?<text:s text:c="2"/>□否 □是(□校級 □院級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5">
            <text:p text:style-name="P471"><text:span text:style-name="T472">主</text:span><text:span text:style-name="T473">(</text:span><text:span text:style-name="T474">委</text:span><text:span text:style-name="T475">)</text:span><text:span text:style-name="T476">辦</text:span><text:span text:style-name="T477">之中央政府機關名稱：＿＿＿＿＿＿＿＿＿＿＿</text:span><text:span text:style-name="T478">(</text:span><text:span text:style-name="T479">必填</text:span><text:span text:style-name="T480">)</text:span></text:p>
            <text:p text:style-name="P481">參賽學校數量：＿＿＿＿＿＿校</text:p>
            <text:p text:style-name="P482"><text:span text:style-name="T483">參賽隊伍</text:span><text:span text:style-name="T484">(</text:span><text:span text:style-name="T485">作品</text:span><text:span text:style-name="T486">)</text:span><text:span text:style-name="T487">數量：＿＿＿＿＿＿＿</text:span><text:span text:style-name="T488">(</text:span><text:span text:style-name="T489">隊</text:span><text:span text:style-name="T490">/</text:span><text:span text:style-name="T491">組</text:span><text:span text:style-name="T492">/</text:span><text:span text:style-name="T493">件</text:span><text:span text:style-name="T4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3">
            <text:p text:style-name="P498">□國內專 <text:s/>業級競賽</text:p>
          </table:table-cell>
          <table:table-cell table:style-name="TableCell499" table:number-columns-spanned="5">
            <text:p text:style-name="P500">1.本級之競賽，其參賽至少應有5校(含)以上或參賽隊伍(作品)至少30(隊/組/件)。</text:p>
            <text:p text:style-name="P501">2.若屬於校級或院級重點競賽，其獎勵標準比照全國級競賽活動。</text:p>
            <text:p text:style-name="P502">獎勵金額：</text:p>
            <text:p text:style-name="P503"><text:span text:style-name="T504">以申請案為單位，獲得第</text:span><text:span text:style-name="T505">1</text:span><text:span text:style-name="T506">名，每案發給獎金</text:span><text:span text:style-name="T507">4</text:span><text:span text:style-name="T508">千元；第</text:span><text:span text:style-name="T509">2</text:span><text:span text:style-name="T510">名，每案發給獎金</text:span><text:span text:style-name="T511">3</text:span><text:span text:style-name="T512">千元；第</text:span><text:span text:style-name="T513">3</text:span><text:span text:style-name="T514">名，每案發給獎金</text:span><text:span text:style-name="T515">2</text:span><text:span text:style-name="T516">千元，實際獎金由校教評會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5">
            <text:p text:style-name="P521">是否為校級或院級重點競賽?<text:s text:c="2"/>□否<text:s/>□是(□校級<text:s/>□院級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columns-spanned="5">
            <text:p text:style-name="P526"/>
            <text:p text:style-name="P527">參賽學校數量：＿＿＿＿＿＿校</text:p>
            <text:p text:style-name="P528"><text:span text:style-name="T529">參賽隊</text:span><text:span text:style-name="T530">伍</text:span><text:span text:style-name="T531">(</text:span><text:span text:style-name="T532">作品</text:span><text:span text:style-name="T533">)</text:span><text:span text:style-name="T534">數量：＿＿＿＿＿＿＿</text:span><text:span text:style-name="T535">(</text:span><text:span text:style-name="T536">隊</text:span><text:span text:style-name="T537">/</text:span><text:span text:style-name="T538">組</text:span><text:span text:style-name="T539">/</text:span><text:span text:style-name="T540">件</text:span><text:span text:style-name="T5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申請教師是否曾因此案獲得相關獎勵</text:p>
          </table:table-cell>
          <table:covered-table-cell/>
          <table:table-cell table:style-name="TableCell545" table:number-columns-spanned="5">
            <text:p text:style-name="內文"><text:span text:style-name="T546">□是，</text:span><text:span text:style-name="T547">□獎勵</text:span><text:span text:style-name="T548"><text:s/>_____</text:span><text:span text:style-name="T549">學年</text:span><text:span text:style-name="T550">____</text:span><text:span text:style-name="T551">學期</text:span><text:span text:style-name="T552"><text:s text:c="2"/></text:span></text:p>
            <text:p text:style-name="P553"><text:s text:c="5"/><text:s/>競賽名稱_______________________­­­­­__________________</text:p>
            <text:p text:style-name="P554"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5">
          <table:table-cell table:style-name="TableCell556" table:number-columns-spanned="7">
            <text:p text:style-name="P557"><text:span text:style-name="T558">※必要之佐證資料</text:span><text:span text:style-name="T559">：</text:span><text:span text:style-name="T560">(</text:span><text:span text:style-name="T561">請務必繳交齊全，如未備齊，將判定不符申請資格</text:span><text:span text:style-name="T562">)</text:span><text:span text:style-name="T563"><text:line-break/></text:span><text:span text:style-name="T564">□獎狀、獎牌或得獎名</text:span><text:span text:style-name="T565">單</text:span><text:span text:style-name="T566">(</text:span><text:span text:style-name="T567">需</text:span><text:span text:style-name="T568">含獲獎名稱</text:span><text:span text:style-name="T569">)<text:s/></text:span></text:p>
            <text:p text:style-name="P570">□競賽辦法</text:p>
            <text:p text:style-name="P571"><text:span text:style-name="T572">□可佐證</text:span><text:span text:style-name="T573">(</text:span><text:span text:style-name="T574">校</text:span><text:span text:style-name="T575">/</text:span><text:span text:style-name="T576">隊</text:span><text:span text:style-name="T577">/</text:span><text:span text:style-name="T578">組</text:span><text:span text:style-name="T579">/</text:span><text:span text:style-name="T580">件數）之</text:span><text:span text:style-name="T581">資料，</text:span><text:span text:style-name="T582">請與主</text:span><text:span text:style-name="T583">(</text:span><text:span text:style-name="T584">委</text:span><text:span text:style-name="T585">)</text:span><text:span text:style-name="T586">辦單位洽詢並提出佐證</text:span><text:span text:style-name="T587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>注意事項：</text:p>
            <text:list text:style-name="LFO12" text:continue-numbering="true">
              <text:list-item>
                <text:p text:style-name="P591">國際級之競賽活動：獎勵金依獲獎隊數均分，均分後獎勵金若低於5千元，以5千元計。國際級之競賽活動如屬於教育部獎勵學生參加藝術與設計類者，或獲獎獎項對學校校譽有特殊貢獻並簽請校長核定者，獎勵金仍依原則辦理，不須均分。</text:p>
              </text:list-item>
              <text:list-item>
                <text:p text:style-name="P592">全國及國內專業級之獲獎同一名次有2隊以上，獎勵金依獲獎隊數均分，均分後獎勵金低於新臺幣1千5百元，以1千5百元計。</text:p>
              </text:list-item>
              <text:list-item>
                <text:p text:style-name="P593"><text:span text:style-name="T594">同一競賽項目由數人共同得獎時，</text:span><text:span text:style-name="T595">申請表</text:span><text:span text:style-name="T596">之</text:span><text:span text:style-name="T597">教師姓名處請列出所有得獎教師姓名</text:span><text:span text:style-name="T598">，並於本附表簽名，其獲得獎金</text:span><text:span text:style-name="T599">由指導教師自行協調</text:span><text:span text:style-name="T600">。</text:span></text:p>
              </text:list-item>
              <text:list-item>
                <text:p text:style-name="P601"><text:span text:style-name="T602">指導同項比賽獲得數獎項時，</text:span><text:span text:style-name="T603">以</text:span><text:span text:style-name="T604">最高獎項</text:span><text:span text:style-name="T605">獎勵之</text:span><text:span text:style-name="T606">(</text:span><text:span text:style-name="T607">不含人氣獎、總冠軍</text:span><text:span text:style-name="T608">)</text:span><text:span text:style-name="T609">。</text:span></text:p>
              </text:list-item>
              <text:list-item>
                <text:p text:style-name="P610"><text:span text:style-name="T611">同一作品或技藝能參加各種比賽獲得不同獎項，</text:span><text:span text:style-name="T612">僅能擇一申請</text:span><text:span text:style-name="T613">。</text:span></text:p>
              </text:list-item>
              <text:list-item>
                <text:p text:style-name="P614"><text:span text:style-name="T615">非</text:span><text:span text:style-name="T616">決賽</text:span><text:span text:style-name="T617">得獎者不列入獎勵金範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7">
            <text:p text:style-name="P620">本人知悉且同意【本校教師推動實務教學獎勵補助處理要點】第八點內容：「本要點所規定各項獎補助如涉及著作、商標、專利事項，悉依經濟部智慧財產權相關法令規定辦理。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>申請人簽名：____________________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中華民國<text:s text:c="2"/><text:s text:c="2"/><text:s/>年<text:s text:c="2"/><text:s/><text:s text:c="2"/>月 <text:s/><text:s/><text:s text:c="2"/>日</text:p>
          </table:table-cell>
          <table:covered-table-cell/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G..." svg:font-family="標楷體G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G..." style:font-name-asian="標楷體G..." style:font-name-complex="標楷體G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15" style:family="table-column">
      <style:table-column-properties style:column-width="1.9076in"/>
    </style:style>
    <style:style style:name="Table14" style:family="table">
      <style:table-properties style:width="1.9076in" style:rel-width="26.92%" fo:margin-left="5.1375in" table:align="left"/>
    </style:style>
    <style:style style:name="TableRow16" style:family="table-row">
      <style:table-row-properties style:min-row-height="0.2458in"/>
    </style:style>
    <style:style style:name="TableCell17" style:family="table-cell">
      <style:table-cell-properties fo:border="none" fo:background-color="#943634" style:writing-mode="lr-tb" style:vertical-align="bottom" fo:padding-top="0.05in" fo:padding-left="0.0798in" fo:padding-bottom="0.05in" fo:padding-right="0.0798in"/>
    </style:style>
    <style:style style:name="P18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color="#FFFFFF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Times New Roman" style:font-name-asian="標楷體" fo:color="#FFFFFF" fo:font-size="10pt" style:font-size-asian="10pt" style:font-size-complex="10pt" fo:language="zh" fo:country="TW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111</text:span><text:span text:style-name="T20">年度推動實務教學獎補助</text:span></text:p>
            </table:table-cell>
          </table:table-row>
        </table:table>
        <text:p text:style-name="頁首"/>
      </style:header>
      <style:footer>
        <text:p text:style-name="P21"><text:span text:style-name="T22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2-10-13T03:26:00Z</meta:creation-date>
    <dc:date>2022-10-13T03:26:00Z</dc:date>
    <meta:print-date>2022-10-13T03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5" meta:row-count="16" meta:non-whitespace-character-count="1931"/>
  </office:meta>
</office:document-meta>
</file>