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F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1805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0.7854in"/>
    </style:style>
    <style:style style:name="TableColumn24" style:family="table-column">
      <style:table-column-properties style:column-width="0.5916in"/>
    </style:style>
    <style:style style:name="TableColumn25" style:family="table-column">
      <style:table-column-properties style:column-width="0.5888in"/>
    </style:style>
    <style:style style:name="TableColumn26" style:family="table-column">
      <style:table-column-properties style:column-width="0.5923in"/>
    </style:style>
    <style:style style:name="TableColumn27" style:family="table-column">
      <style:table-column-properties style:column-width="1.8708in"/>
    </style:style>
    <style:style style:name="Table20" style:family="table">
      <style:table-properties style:width="6.7923in" fo:margin-left="0.075in" table:align="left"/>
    </style:style>
    <style:style style:name="TableRow28" style:family="table-row">
      <style:table-row-properties style:min-row-height="0.5013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7" style:family="table-row">
      <style:table-row-properties style:min-row-height="0.50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6" style:family="table-row">
      <style:table-row-properties style:min-row-height="0.501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01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1" style:family="table-row">
      <style:table-row-properties style:min-row-height="1.206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6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ableRow68" style:family="table-row">
      <style:table-row-properties style:min-row-height="0.829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7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7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80" style:family="table-row">
      <style:table-row-properties style:min-row-height="0.829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8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8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18" style:family="table-row">
      <style:table-row-properties style:min-row-height="0.9541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2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2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2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226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29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3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3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4" style:family="table-row">
      <style:table-row-properties style:min-row-height="0.954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3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3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39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242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45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46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4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50" style:family="table-row">
      <style:table-row-properties style:min-row-height="0.4868in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5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5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P259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TableRow260" style:family="table-row">
      <style:table-row-properties style:min-row-height="0.5652in"/>
    </style:style>
    <style:style style:name="P26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266" style:family="table-row">
      <style:table-row-properties style:min-row-height="0.8638in"/>
    </style:style>
    <style:style style:name="P26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79" style:parent-style-name="內文" style:family="paragraph">
      <style:paragraph-properties style:snap-to-layout-grid="false" fo:text-align="center" fo:margin-bottom="0.25in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282" style:family="table-column">
      <style:table-column-properties style:column-width="1.575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3.3472in" style:use-optimal-column-width="false"/>
    </style:style>
    <style:style style:name="TableColumn285" style:family="table-column">
      <style:table-column-properties style:column-width="1.3708in" style:use-optimal-column-width="false"/>
    </style:style>
    <style:style style:name="Table281" style:family="table">
      <style:table-properties style:width="6.7854in" fo:margin-left="0.0194in" table:align="left"/>
    </style:style>
    <style:style style:name="TableRow286" style:family="table-row">
      <style:table-row-properties style:min-row-height="0.2909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295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ableRow299" style:family="table-row">
      <style:table-row-properties style:min-row-height="2.2229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08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09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10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11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TableRow312" style:family="table-row">
      <style:table-row-properties style:min-row-height="2.2229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21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22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23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24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TableRow325" style:family="table-row">
      <style:table-row-properties style:min-row-height="2.2229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3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34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35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36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37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38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39" style:parent-style-name="內文" style:list-style-name="LFO4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style:font-name-complex="Arial"/>
    </style:style>
    <style:style style:name="T341" style:parent-style-name="預設段落字型" style:family="text">
      <style:text-properties style:font-name-asian="標楷體" style:font-name-complex="Arial" style:letter-kerning="false" fo:background-color="#FFFFFF"/>
    </style:style>
    <style:style style:name="T342" style:parent-style-name="預設段落字型" style:family="text">
      <style:text-properties style:font-name-asian="標楷體" style:font-name-complex="Arial"/>
    </style:style>
    <style:style style:name="T343" style:parent-style-name="預設段落字型" style:family="text">
      <style:text-properties style:font-name-asian="標楷體" style:font-name-complex="Arial"/>
    </style:style>
    <style:style style:name="T344" style:parent-style-name="預設段落字型" style:family="text">
      <style:text-properties style:font-name-asian="標楷體" style:font-name-complex="Arial"/>
    </style:style>
    <style:style style:name="P345" style:parent-style-name="內文" style:list-style-name="LFO4" style:family="paragraph">
      <style:paragraph-properties style:snap-to-layout-grid="false"/>
      <style:text-properties style:font-name-asian="標楷體" style:font-name-complex="Arial"/>
    </style:style>
    <style:style style:name="P346" style:parent-style-name="內文" style:family="paragraph">
      <style:paragraph-properties fo:widows="2" fo:orphans="2" fo:text-align="center"/>
      <style:text-properties style:font-name-asian="標楷體" style:font-name-complex="Arial" fo:font-size="10pt" style:font-size-asian="10pt"/>
    </style:style>
    <style:style style:name="P347" style:parent-style-name="內文" style:family="paragraph">
      <style:paragraph-properties fo:widows="2" fo:orphans="2" fo:text-align="center"/>
      <style:text-properties style:font-name-asian="標楷體" style:font-name-complex="Arial" fo:font-size="8pt" style:font-size-asian="8pt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fo:text-align="end"/>
    </style:style>
    <style:style style:name="T352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P358" style:parent-style-name="內文" style:family="paragraph">
      <style:paragraph-properties fo:widows="2" fo:orphans="2" fo:margin-bottom="0.25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360" style:family="table-column">
      <style:table-column-properties style:column-width="0.3645in"/>
    </style:style>
    <style:style style:name="TableColumn361" style:family="table-column">
      <style:table-column-properties style:column-width="0.6916in"/>
    </style:style>
    <style:style style:name="TableColumn362" style:family="table-column">
      <style:table-column-properties style:column-width="0.6923in"/>
    </style:style>
    <style:style style:name="TableColumn363" style:family="table-column">
      <style:table-column-properties style:column-width="1.0826in"/>
    </style:style>
    <style:style style:name="TableColumn364" style:family="table-column">
      <style:table-column-properties style:column-width="1.0833in"/>
    </style:style>
    <style:style style:name="TableColumn365" style:family="table-column">
      <style:table-column-properties style:column-width="2.8965in"/>
    </style:style>
    <style:style style:name="Table359" style:family="table">
      <style:table-properties style:width="6.8111in" fo:margin-left="0in" table:align="left"/>
    </style:style>
    <style:style style:name="TableRow366" style:family="table-row">
      <style:table-row-properties style:min-row-height="0.35in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379" style:family="table-row">
      <style:table-row-properties style:min-row-height="0.35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392" style:family="table-row">
      <style:table-row-properties style:min-row-height="0.35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05" style:family="table-row">
      <style:table-row-properties style:min-row-height="0.35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18" style:family="table-row">
      <style:table-row-properties style:min-row-height="0.35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31" style:family="table-row">
      <style:table-row-properties style:min-row-height="0.35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44" style:family="table-row">
      <style:table-row-properties style:min-row-height="0.35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57" style:family="table-row">
      <style:table-row-properties style:min-row-height="0.35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70" style:family="table-row">
      <style:table-row-properties style:min-row-height="0.35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83" style:family="table-row">
      <style:table-row-properties style:min-row-height="0.35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96" style:family="table-row">
      <style:table-row-properties style:min-row-height="0.35in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09" style:parent-style-name="內文" style:family="paragraph">
      <style:paragraph-properties fo:widows="2" fo:orphans="2"/>
      <style:text-properties style:font-name-asian="標楷體" style:font-name-complex="Arial"/>
    </style:style>
    <style:style style:name="P510" style:parent-style-name="內文" style:family="paragraph">
      <style:paragraph-properties fo:widows="2" fo:orphans="2"/>
      <style:text-properties style:font-name-asian="標楷體" style:font-name-complex="Arial"/>
    </style:style>
    <style:style style:name="P511" style:parent-style-name="內文" style:family="paragraph">
      <style:paragraph-properties fo:widows="2" fo:orphans="2"/>
      <style:text-properties style:font-name-asian="標楷體" style:font-name-complex="Arial"/>
    </style:style>
    <style:style style:name="P512" style:parent-style-name="內文" style:family="paragraph">
      <style:paragraph-properties fo:widows="2" fo:orphans="2"/>
      <style:text-properties style:font-name-asian="標楷體" style:font-name-complex="Arial"/>
    </style:style>
    <style:style style:name="P513" style:parent-style-name="內文" style:family="paragraph">
      <style:paragraph-properties fo:widows="2" fo:orphans="2"/>
      <style:text-properties style:font-name-asian="標楷體" style:font-name-complex="Arial"/>
    </style:style>
    <style:style style:name="P514" style:parent-style-name="內文" style:family="paragraph">
      <style:paragraph-properties fo:widows="2" fo:orphans="2"/>
      <style:text-properties style:font-name-asian="標楷體" style:font-name-complex="Arial"/>
    </style:style>
    <style:style style:name="P515" style:parent-style-name="內文" style:family="paragraph">
      <style:paragraph-properties fo:widows="2" fo:orphans="2"/>
      <style:text-properties style:font-name-asian="標楷體" style:font-name-complex="Arial"/>
    </style:style>
    <style:style style:name="P516" style:parent-style-name="內文" style:family="paragraph">
      <style:paragraph-properties fo:widows="2" fo:orphans="2"/>
      <style:text-properties style:font-name-asian="標楷體" style:font-name-complex="Arial"/>
    </style:style>
    <style:style style:name="P517" style:parent-style-name="內文" style:family="paragraph">
      <style:paragraph-properties fo:widows="2" fo:orphans="2" style:line-break="normal" fo:text-align="end"/>
    </style:style>
    <style:style style:name="T518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19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21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22" style:parent-style-name="內文" style:family="paragraph">
      <style:paragraph-properties fo:widows="2" fo:orphans="2" style:line-break="normal" fo:text-align="end"/>
    </style:style>
    <style:style style:name="T523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widows="2" fo:orphans="2" fo:break-before="page"/>
      <style:text-properties style:font-name-asian="標楷體" style:font-name-complex="Arial" fo:font-size="14pt" style:font-size-asian="14pt"/>
    </style:style>
    <style:style style:name="P526" style:parent-style-name="內文" style:family="paragraph">
      <style:paragraph-properties fo:widows="2" fo:orphans="2" fo:margin-bottom="0.25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528" style:family="table-column">
      <style:table-column-properties style:column-width="0.3638in"/>
    </style:style>
    <style:style style:name="TableColumn529" style:family="table-column">
      <style:table-column-properties style:column-width="2.3597in"/>
    </style:style>
    <style:style style:name="TableColumn530" style:family="table-column">
      <style:table-column-properties style:column-width="1.3729in"/>
    </style:style>
    <style:style style:name="TableColumn531" style:family="table-column">
      <style:table-column-properties style:column-width="1.3729in"/>
    </style:style>
    <style:style style:name="TableColumn532" style:family="table-column">
      <style:table-column-properties style:column-width="1.3736in"/>
    </style:style>
    <style:style style:name="Table527" style:family="table">
      <style:table-properties style:width="6.843in" fo:margin-left="0in" table:align="left"/>
    </style:style>
    <style:style style:name="TableRow533" style:family="table-row">
      <style:table-row-properties style:min-row-height="0.35in"/>
    </style:style>
    <style:style style:name="TableCell5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4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4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46" style:family="table-row">
      <style:table-row-properties style:min-row-height="0.35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57" style:family="table-row">
      <style:table-row-properties style:min-row-height="0.35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68" style:family="table-row">
      <style:table-row-properties style:min-row-height="0.35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79" style:family="table-row">
      <style:table-row-properties style:min-row-height="0.35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90" style:family="table-row">
      <style:table-row-properties style:min-row-height="0.35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01" style:family="table-row">
      <style:table-row-properties style:min-row-height="0.35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12" style:family="table-row">
      <style:table-row-properties style:min-row-height="0.35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23" style:family="table-row">
      <style:table-row-properties style:min-row-height="0.35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34" style:family="table-row">
      <style:table-row-properties style:min-row-height="0.35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45" style:family="table-row">
      <style:table-row-properties style:min-row-height="0.35in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656" style:parent-style-name="內文" style:family="paragraph">
      <style:paragraph-properties fo:widows="2" fo:orphans="2"/>
      <style:text-properties style:font-name-asian="標楷體" style:font-name-complex="Arial"/>
    </style:style>
    <style:style style:name="P657" style:parent-style-name="內文" style:family="paragraph">
      <style:paragraph-properties fo:widows="2" fo:orphans="2"/>
      <style:text-properties style:font-name-asian="標楷體" style:font-name-complex="Arial"/>
    </style:style>
    <style:style style:name="P658" style:parent-style-name="內文" style:family="paragraph">
      <style:paragraph-properties fo:widows="2" fo:orphans="2"/>
      <style:text-properties style:font-name-asian="標楷體" style:font-name-complex="Arial"/>
    </style:style>
    <style:style style:name="P659" style:parent-style-name="內文" style:family="paragraph">
      <style:paragraph-properties fo:widows="2" fo:orphans="2"/>
      <style:text-properties style:font-name-asian="標楷體" style:font-name-complex="Arial"/>
    </style:style>
    <style:style style:name="P660" style:parent-style-name="內文" style:family="paragraph">
      <style:paragraph-properties fo:widows="2" fo:orphans="2"/>
      <style:text-properties style:font-name-asian="標楷體" style:font-name-complex="Arial"/>
    </style:style>
    <style:style style:name="P661" style:parent-style-name="內文" style:family="paragraph">
      <style:paragraph-properties fo:widows="2" fo:orphans="2"/>
      <style:text-properties style:font-name-asian="標楷體" style:font-name-complex="Arial"/>
    </style:style>
    <style:style style:name="P662" style:parent-style-name="內文" style:family="paragraph">
      <style:paragraph-properties fo:widows="2" fo:orphans="2"/>
      <style:text-properties style:font-name-asian="標楷體" style:font-name-complex="Arial"/>
    </style:style>
    <style:style style:name="P663" style:parent-style-name="內文" style:family="paragraph">
      <style:paragraph-properties fo:widows="2" fo:orphans="2"/>
      <style:text-properties style:font-name-asian="標楷體" style:font-name-complex="Arial"/>
    </style:style>
    <style:style style:name="P664" style:parent-style-name="內文" style:family="paragraph">
      <style:paragraph-properties fo:widows="2" fo:orphans="2" style:line-break="normal" fo:text-align="end"/>
    </style:style>
    <style:style style:name="T665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66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68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69" style:parent-style-name="內文" style:family="paragraph">
      <style:paragraph-properties fo:widows="2" fo:orphans="2" style:line-break="normal" fo:text-align="end"/>
    </style:style>
    <style:style style:name="T670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71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73" style:parent-style-name="本文縮排2" style:family="paragraph">
      <style:paragraph-properties fo:text-align="start" fo:line-height="100%"/>
      <style:text-properties style:font-name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致理科技大學教師【推動實務教學】</text:p>
              <text:p text:style-name="P16"><text:span text:style-name="T17">優良實習輔導教師</text:span><text:span text:style-name="T18">獎勵申請表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系所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獲獎紀錄</text:p>
          </table:table-cell>
          <table:table-cell table:style-name="TableCell49" table:number-columns-spanned="6">
            <text:p text:style-name="P50">□未曾獲獎</text:p>
            <text:p text:style-name="P51"><text:span text:style-name="T52">□</text:span><text:span text:style-name="T53">曾經獲獎，獲獎學年度</text:span><text:span text:style-name="T54"><text:s/></text:span><text:span text:style-name="T55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服務年資</text:p>
          </table:table-cell>
          <table:table-cell table:style-name="TableCell59" table:number-columns-spanned="6">
            <text:p text:style-name="P60">累計至今年，擔任本校實習輔導教師工作之服務年資共___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教學單位</text:p>
            <text:p text:style-name="P64">推薦意見</text:p>
          </table:table-cell>
          <table:table-cell table:style-name="TableCell65" table:number-columns-spanned="6">
            <text:p text:style-name="P66"><text:span text:style-name="T67">（請教學單位詳細填寫推薦理由與意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系（科、中心）教評會</text:p>
            <text:p text:style-name="P71">推薦結果</text:p>
          </table:table-cell>
          <table:table-cell table:style-name="TableCell72" table:number-columns-spanned="3">
            <text:p text:style-name="P73">□______年_____月_____日推薦</text:p>
            <text:p text:style-name="P74">□不推薦</text:p>
          </table:table-cell>
          <table:covered-table-cell/>
          <table:covered-table-cell/>
          <table:table-cell table:style-name="TableCell75" table:number-columns-spanned="2">
            <text:p text:style-name="P76">系（科、中心）</text:p>
            <text:p text:style-name="P77">主管簽章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院（中心）</text:p>
            <text:p text:style-name="P83">教評會</text:p>
            <text:p text:style-name="P84">推薦結果</text:p>
          </table:table-cell>
          <table:table-cell table:style-name="TableCell85" table:number-columns-spanned="3">
            <text:p text:style-name="P86">□______年_____月_____日推薦</text:p>
            <text:p text:style-name="P87">□不推薦</text:p>
          </table:table-cell>
          <table:covered-table-cell/>
          <table:covered-table-cell/>
          <table:table-cell table:style-name="TableCell88" table:number-columns-spanned="2">
            <text:p text:style-name="P89">院（中心）</text:p>
            <text:p text:style-name="P90"><text:span text:style-name="T91"><text:line-break/></text:span><text:span text:style-name="T92">_____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主管簽章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推動實務教</text:p>
            <text:p text:style-name="P221">學獎勵補助</text:p>
            <text:p text:style-name="P222">評審委員會</text:p>
            <text:p text:style-name="P223">審議結果</text:p>
          </table:table-cell>
          <table:table-cell table:style-name="TableCell224" table:number-columns-spanned="3">
            <text:p text:style-name="P225">□______年_____月_____日推薦</text:p>
            <text:p text:style-name="P226">□不推薦</text:p>
          </table:table-cell>
          <table:covered-table-cell/>
          <table:covered-table-cell/>
          <table:table-cell table:style-name="TableCell227" table:number-columns-spanned="2">
            <text:p text:style-name="P228">推動實務教</text:p>
            <text:p text:style-name="P229">學獎勵補助</text:p>
            <text:p text:style-name="P230">評審委員會</text:p>
            <text:p text:style-name="P231">簽章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優良實習</text:p>
            <text:p text:style-name="P237">輔導教師</text:p>
            <text:p text:style-name="P238">評審委員會</text:p>
            <text:p text:style-name="P239">審議結果</text:p>
          </table:table-cell>
          <table:table-cell table:style-name="TableCell240" table:number-columns-spanned="3">
            <text:p text:style-name="P241">□______年_____月_____日推薦</text:p>
            <text:p text:style-name="P242">□不推薦</text:p>
          </table:table-cell>
          <table:covered-table-cell/>
          <table:covered-table-cell/>
          <table:table-cell table:style-name="TableCell243" table:number-columns-spanned="2">
            <text:p text:style-name="P244">優良實習</text:p>
            <text:p text:style-name="P245">輔導教師</text:p>
            <text:p text:style-name="P246">評審委員會</text:p>
            <text:p text:style-name="P247">簽章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3">
            <text:p text:style-name="P252">教師評審</text:p>
            <text:p text:style-name="P253">委員會</text:p>
            <text:p text:style-name="P254">審議結果</text:p>
          </table:table-cell>
          <table:table-cell table:style-name="TableCell255">
            <text:p text:style-name="P256">審議結果</text:p>
          </table:table-cell>
          <table:table-cell table:style-name="TableCell257" table:number-columns-spanned="5">
            <text:p text:style-name="P258">□______年_____月_____日通過</text:p>
            <text:p text:style-name="P259">□不通過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獎勵金額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承辦單位</text:p>
            <text:p text:style-name="P270">簽<text:s text:c="4"/>章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教師評審</text:p>
            <text:p text:style-name="P275">委<text:s/>員<text:s/>會</text:p>
            <text:p text:style-name="P276">簽<text:s text:c="4"/>章</text:p>
          </table:table-cell>
          <table:covered-table-cell/>
          <table:table-cell table:style-name="TableCell277">
            <text:p text:style-name="P278"/>
          </table:table-cell>
        </table:table-row>
      </table:table>
      <text:soft-page-break/>
      <text:p text:style-name="P279"><text:span text:style-name="T280">優良實習輔導教師推薦表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評審項目</text:p>
          </table:table-cell>
          <table:table-cell table:style-name="TableCell289">
            <text:p text:style-name="P290">評分權重</text:p>
          </table:table-cell>
          <table:table-cell table:style-name="TableCell291">
            <text:p text:style-name="P292">相關具體事蹟項目</text:p>
          </table:table-cell>
          <table:table-cell table:style-name="TableCell293">
            <text:p text:style-name="P294">佐證資料參考</text:p>
            <text:p text:style-name="P295">(以下僅供參考</text:p>
            <text:p text:style-name="P296"><text:span text:style-name="T297">，可自行增減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一、輔導與教學服務</text:p>
          </table:table-cell>
          <table:table-cell table:style-name="TableCell302">
            <text:p text:style-name="P303">40%</text:p>
          </table:table-cell>
          <table:table-cell table:style-name="TableCell304">
            <text:p text:style-name="P305"/>
          </table:table-cell>
          <table:table-cell table:style-name="TableCell306">
            <text:list text:style-name="LFO1" text:continue-numbering="true">
              <text:list-item>
                <text:p text:style-name="P307">輔導訪視紀錄</text:p>
              </text:list-item>
              <text:list-item>
                <text:p text:style-name="P308">學生實習週誌</text:p>
              </text:list-item>
              <text:list-item>
                <text:p text:style-name="P309">學生實習心得報告</text:p>
              </text:list-item>
              <text:list-item>
                <text:p text:style-name="P310">實習計畫書</text:p>
              </text:list-item>
              <text:list-item>
                <text:p text:style-name="P311">其他相關輔導紀錄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二、實習內容、成效與輔導回饋</text:p>
          </table:table-cell>
          <table:table-cell table:style-name="TableCell315">
            <text:p text:style-name="P316">30%</text:p>
          </table:table-cell>
          <table:table-cell table:style-name="TableCell317">
            <text:p text:style-name="P318"/>
          </table:table-cell>
          <table:table-cell table:style-name="TableCell319">
            <text:list text:style-name="LFO2" text:continue-numbering="true">
              <text:list-item>
                <text:p text:style-name="P320">實習計畫書</text:p>
              </text:list-item>
              <text:list-item>
                <text:p text:style-name="P321">學生滿意度</text:p>
              </text:list-item>
              <text:list-item>
                <text:p text:style-name="P322">雇主滿意度</text:p>
              </text:list-item>
              <text:list-item>
                <text:p text:style-name="P323">學生實習成績考評表</text:p>
              </text:list-item>
              <text:list-item>
                <text:p text:style-name="P324">其他佐證資料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三、行政服務成效</text:p>
          </table:table-cell>
          <table:table-cell table:style-name="TableCell328">
            <text:p text:style-name="P329">30%</text:p>
          </table:table-cell>
          <table:table-cell table:style-name="TableCell330">
            <text:p text:style-name="P331"/>
          </table:table-cell>
          <table:table-cell table:style-name="TableCell332">
            <text:list text:style-name="LFO3" text:continue-numbering="true">
              <text:list-item>
                <text:p text:style-name="P333">協助實習學生媒合成功一覽表</text:p>
              </text:list-item>
              <text:list-item>
                <text:p text:style-name="P334">協助開發實習機構一覽表</text:p>
              </text:list-item>
              <text:list-item>
                <text:p text:style-name="P335">研習證書</text:p>
              </text:list-item>
              <text:list-item>
                <text:p text:style-name="P336">系實習代表聘書</text:p>
              </text:list-item>
              <text:list-item>
                <text:p text:style-name="P337">其他佐證資料</text:p>
              </text:list-item>
            </text:list>
          </table:table-cell>
        </table:table-row>
      </table:table>
      <text:p text:style-name="P338">備註：</text:p>
      <text:list text:style-name="LFO4" text:continue-numbering="true">
        <text:list-item>
          <text:p text:style-name="P339"><text:span text:style-name="T340">為利於資料</text:span><text:span text:style-name="T341">整理</text:span><text:span text:style-name="T342">，以及供評選委員參閱，本表請以</text:span><text:span text:style-name="T343">A4</text:span><text:span text:style-name="T344">格式製作，並提供電子檔。</text:span></text:p>
        </text:list-item>
        <text:list-item>
          <text:p text:style-name="P345">上列優秀事蹟，請檢附相關佐證資料。</text:p>
        </text:list-item>
      </text:list>
      <text:p text:style-name="P346"/>
      <text:p text:style-name="P347"/>
      <text:p text:style-name="P348"><text:span text:style-name="T349">推薦實習輔導教師簽名：</text:span><text:span text:style-name="T350"><text:s text:c="22"/></text:span></text:p>
      <text:p text:style-name="P351"><text:span text:style-name="T352"><text:s text:c="5"/>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<text:soft-page-break/>
      <text:p text:style-name="P358">協助實習學生媒合成功一覽表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序</text:p>
          </table:table-cell>
          <table:table-cell table:style-name="TableCell369">
            <text:p text:style-name="P370">學年度</text:p>
          </table:table-cell>
          <table:table-cell table:style-name="TableCell371">
            <text:p text:style-name="P372">學期</text:p>
          </table:table-cell>
          <table:table-cell table:style-name="TableCell373">
            <text:p text:style-name="P374">學生姓名</text:p>
          </table:table-cell>
          <table:table-cell table:style-name="TableCell375">
            <text:p text:style-name="P376">學生學號</text:p>
          </table:table-cell>
          <table:table-cell table:style-name="TableCell377">
            <text:p text:style-name="P378">實習機構名稱（全銜）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（表格如不敷使用，請自行增加）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實習輔導教師簽章：</text:span><text:span text:style-name="T519"><text:s text:c="26"/></text:span></text:p>
      <text:p text:style-name="P520"/>
      <text:p text:style-name="P521"/>
      <text:p text:style-name="P522"><text:span text:style-name="T523">請蓋系戳章或由系主任核章：</text:span><text:span text:style-name="T524"><text:s text:c="26"/></text:span></text:p>
      <text:p text:style-name="P525"/>
      <text:p text:style-name="P526">協助開發實習機構一覽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序</text:p>
          </table:table-cell>
          <table:table-cell table:style-name="TableCell536">
            <text:p text:style-name="P537">實習機構名稱（全銜）</text:p>
          </table:table-cell>
          <table:table-cell table:style-name="TableCell538">
            <text:p text:style-name="P539">實習機構提供</text:p>
            <text:p text:style-name="P540">實習職缺數</text:p>
          </table:table-cell>
          <table:table-cell table:style-name="TableCell541">
            <text:p text:style-name="P542">是否經系上</text:p>
            <text:p text:style-name="P543">審核通過</text:p>
          </table:table-cell>
          <table:table-cell table:style-name="TableCell544">
            <text:p text:style-name="P545">是否已與實習機構完成正式簽約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（表格如不敷使用，請自行增加）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實習輔導教師簽章：</text:span><text:span text:style-name="T666"><text:s text:c="26"/></text:span></text:p>
      <text:p text:style-name="P667"/>
      <text:p text:style-name="P668"/>
      <text:p text:style-name="P669"><text:span text:style-name="T670">請蓋系戳章或由系主任核章：</text:span><text:span text:style-name="T671"><text:s text:c="26"/>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110</text:span><text:span text:style-name="T15">年度推動實務教學獎補助</text:span></text:p>
            </table:table-cell>
          </table:table-row>
        </table:table>
        <text:p text:style-name="頁首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Windows 使用者</dc:creator>
    <meta:creation-date>2021-05-06T03:42:00Z</meta:creation-date>
    <dc:date>2021-05-06T04:05:00Z</dc:date>
    <meta:print-date>2021-02-18T01:58:00Z</meta:print-date>
    <meta:template xlink:href="Normal" xlink:type="simple"/>
    <meta:editing-cycles>3</meta:editing-cycles>
    <meta:editing-duration>PT180S</meta:editing-duration>
    <meta:document-statistic meta:page-count="4" meta:paragraph-count="7" meta:word-count="562" meta:character-count="3761" meta:row-count="26" meta:non-whitespace-character-count="3206"/>
  </office:meta>
</office:document-meta>
</file>