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 text:start-value="2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6.7854in" style:use-optimal-column-width="false"/>
    </style:style>
    <style:style style:name="Table1" style:family="table" style:master-page-name="MPF0">
      <style:table-properties style:width="6.7854in" fo:margin-left="0.0194in" table:align="left"/>
    </style:style>
    <style:style style:name="TableRow3" style:family="table-row">
      <style:table-row-properties style:min-row-height="0.2708in" style:use-optimal-row-height="false" fo:keep-together="always"/>
    </style:style>
    <style:style style:name="TableCell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0pt"/>
    </style:style>
    <style:style style:name="P16" style:parent-style-name="內文" style:family="paragraph">
      <style:paragraph-properties style:snap-to-layout-grid="false" fo:text-align="center" fo:margin-bottom="0.125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text-properties text:display="none"/>
    </style:style>
    <style:style style:name="TableColumn23" style:family="table-column">
      <style:table-column-properties style:column-width="1.1805in"/>
    </style:style>
    <style:style style:name="TableColumn24" style:family="table-column">
      <style:table-column-properties style:column-width="1.1826in"/>
    </style:style>
    <style:style style:name="TableColumn25" style:family="table-column">
      <style:table-column-properties style:column-width="0.7854in"/>
    </style:style>
    <style:style style:name="TableColumn26" style:family="table-column">
      <style:table-column-properties style:column-width="0.5916in"/>
    </style:style>
    <style:style style:name="TableColumn27" style:family="table-column">
      <style:table-column-properties style:column-width="0.5888in"/>
    </style:style>
    <style:style style:name="TableColumn28" style:family="table-column">
      <style:table-column-properties style:column-width="0.5923in"/>
    </style:style>
    <style:style style:name="TableColumn29" style:family="table-column">
      <style:table-column-properties style:column-width="1.8708in"/>
    </style:style>
    <style:style style:name="Table22" style:family="table">
      <style:table-properties style:width="6.7923in" fo:margin-left="0.075in" table:align="left"/>
    </style:style>
    <style:style style:name="TableRow30" style:family="table-row">
      <style:table-row-properties style:min-row-height="0.5013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39" style:family="table-row">
      <style:table-row-properties style:min-row-height="0.5013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48" style:family="table-row">
      <style:table-row-properties style:min-row-height="0.5013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6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01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62" style:family="table-row">
      <style:table-row-properties style:min-row-height="1.402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6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Calibri" style:font-name-asian="標楷體" style:font-name-complex="Arial" fo:color="#A6A6A6" style:letter-kerning="false" fo:background-color="#FFFFFF"/>
    </style:style>
    <style:style style:name="T69" style:parent-style-name="預設段落字型" style:family="text">
      <style:text-properties style:font-name="Calibri" style:font-name-asian="標楷體" style:font-name-complex="Arial" fo:color="#A6A6A6" style:letter-kerning="false" fo:background-color="#FFFFFF"/>
    </style:style>
    <style:style style:name="T70" style:parent-style-name="預設段落字型" style:family="text">
      <style:text-properties style:font-name="Calibri" style:font-name-asian="標楷體" style:font-name-complex="Arial" fo:color="#A6A6A6" style:letter-kerning="false" fo:background-color="#FFFFFF"/>
    </style:style>
    <style:style style:name="TableRow71" style:family="table-row">
      <style:table-row-properties style:min-row-height="0.762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7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77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8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83" style:family="table-row">
      <style:table-row-properties style:min-row-height="0.7847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8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8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93" style:parent-style-name="內文" style:family="paragraph">
      <style:paragraph-properties style:snap-to-layout-grid="false" fo:text-align="start"/>
    </style:style>
    <style:style style:name="T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20" style:family="table-row">
      <style:table-row-properties style:min-row-height="0.8138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2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2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27" style:family="table-row">
      <style:table-row-properties style:min-row-height="1.102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P235" style:parent-style-name="內文" style:family="paragraph">
      <style:paragraph-properties style:snap-to-layout-grid="false" fo:text-align="justify" fo:line-height="0.3472in"/>
      <style:text-properties style:font-name="Calibri" style:font-name-asian="標楷體" style:font-name-complex="Arial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3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43" style:family="table-row">
      <style:table-row-properties style:min-row-height="0.4868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916in"/>
      <style:text-properties style:font-name="Calibri" style:font-name-asian="標楷體" style:font-name-complex="Arial" style:letter-kerning="false" fo:background-color="#FFFFFF"/>
    </style:style>
    <style:style style:name="P252" style:parent-style-name="內文" style:family="paragraph">
      <style:paragraph-properties style:snap-to-layout-grid="false" fo:text-align="justify" fo:line-height="0.2916in"/>
      <style:text-properties style:font-name="Calibri" style:font-name-asian="標楷體" style:font-name-complex="Arial" style:letter-kerning="false" fo:background-color="#FFFFFF"/>
    </style:style>
    <style:style style:name="TableRow253" style:family="table-row">
      <style:table-row-properties style:min-row-height="0.5652in"/>
    </style:style>
    <style:style style:name="P25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259" style:family="table-row">
      <style:table-row-properties style:min-row-height="0.7402in"/>
    </style:style>
    <style:style style:name="P26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6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72" style:parent-style-name="內文" style:family="paragraph">
      <style:paragraph-properties style:snap-to-layout-grid="false" fo:margin-right="-0.1965in"/>
      <style:text-properties style:font-name-asian="標楷體" style:font-name-complex="Arial" style:letter-kerning="false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致理科技大學教師【推動實務教學】</text:p>
              <text:p text:style-name="P16"><text:span text:style-name="T17">優良職涯輔導教師</text:span><text:span text:style-name="T18">獎勵</text:span><text:span text:style-name="T19">申請</text:span><text:span text:style-name="T20">表</text:span></text:p>
            </table:table-cell>
          </table:table-row>
        </table:table-header-rows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教師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系所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獲獎紀錄</text:p>
          </table:table-cell>
          <table:table-cell table:style-name="TableCell51" table:number-columns-spanned="6">
            <text:p text:style-name="P52">□未曾獲獎</text:p>
            <text:p text:style-name="P53"><text:span text:style-name="T54">□曾經獲獎，獲獎學年度</text:span><text:span text:style-name="T55"><text:s/></text:span><text:span text:style-name="T56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服務年資</text:p>
          </table:table-cell>
          <table:table-cell table:style-name="TableCell60" table:number-columns-spanned="6">
            <text:p text:style-name="P61">累計至今年，擔任本校職涯輔導教師工作之服務年資共___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學單位</text:p>
            <text:p text:style-name="P65">推薦意見</text:p>
          </table:table-cell>
          <table:table-cell table:style-name="TableCell66" table:number-columns-spanned="6">
            <text:p text:style-name="P67"><text:span text:style-name="T68">（請</text:span><text:span text:style-name="T69">教學</text:span><text:span text:style-name="T70">單位詳細填寫推薦理由與意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系（科、中心）教評會</text:p>
            <text:p text:style-name="P74">推薦結果</text:p>
          </table:table-cell>
          <table:table-cell table:style-name="TableCell75" table:number-columns-spanned="3">
            <text:p text:style-name="P76">□______年_____月_____日推薦</text:p>
            <text:p text:style-name="P77">□不推薦</text:p>
          </table:table-cell>
          <table:covered-table-cell/>
          <table:covered-table-cell/>
          <table:table-cell table:style-name="TableCell78" table:number-columns-spanned="2">
            <text:p text:style-name="P79">系（科、中心）</text:p>
            <text:p text:style-name="P80">主管簽章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院（中心）</text:p>
            <text:p text:style-name="P86">教評會</text:p>
            <text:p text:style-name="P87">推薦結果</text:p>
          </table:table-cell>
          <table:table-cell table:style-name="TableCell88" table:number-columns-spanned="3">
            <text:p text:style-name="P89">□______年_____月_____日推薦</text:p>
            <text:p text:style-name="P90">□不推薦</text:p>
          </table:table-cell>
          <table:covered-table-cell/>
          <table:covered-table-cell/>
          <table:table-cell table:style-name="TableCell91" table:number-columns-spanned="2">
            <text:p text:style-name="P92">院（中心）</text:p>
            <text:p text:style-name="P93"><text:span text:style-name="T94"><text:line-break/>_____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主管簽章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職涯發展暨</text:p>
            <text:p text:style-name="P223">校友服務處</text:p>
            <text:p text:style-name="P224">審查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推動實務教</text:p>
            <text:p text:style-name="P230">學獎勵補助</text:p>
            <text:p text:style-name="P231">評審委員會</text:p>
            <text:p text:style-name="P232">審議結果</text:p>
          </table:table-cell>
          <table:table-cell table:style-name="TableCell233" table:number-columns-spanned="3">
            <text:p text:style-name="P234">□______年_____月_____日推薦</text:p>
            <text:p text:style-name="P235">□不推薦</text:p>
          </table:table-cell>
          <table:covered-table-cell/>
          <table:covered-table-cell/>
          <table:table-cell table:style-name="TableCell236" table:number-columns-spanned="2">
            <text:p text:style-name="P237">推動實務教</text:p>
            <text:p text:style-name="P238">學獎勵補助</text:p>
            <text:p text:style-name="P239">評審委員會</text:p>
            <text:p text:style-name="P240">簽章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3">
            <text:p text:style-name="P245">教師評審</text:p>
            <text:p text:style-name="P246">委員會</text:p>
            <text:p text:style-name="P247">審議結果</text:p>
          </table:table-cell>
          <table:table-cell table:style-name="TableCell248">
            <text:p text:style-name="P249">審議結果</text:p>
          </table:table-cell>
          <table:table-cell table:style-name="TableCell250" table:number-columns-spanned="5">
            <text:p text:style-name="P251">□______年_____月_____日通過<text:s text:c="6"/></text:p>
            <text:p text:style-name="P252">□不通過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獎勵金額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承辦單位</text:p>
            <text:p text:style-name="P263">簽<text:s text:c="4"/>章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教師評審</text:p>
            <text:p text:style-name="P268">委<text:s/>員<text:s/>會</text:p>
            <text:p text:style-name="P269">簽<text:s text:c="4"/>章</text:p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 text:start-value="2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2.0652in"/>
    </style:style>
    <style:style style:name="Table6" style:family="table">
      <style:table-properties style:width="2.2291in" fo:margin-left="0in" table:align="righ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end"/>
      <style:text-properties style:font-name="Cambria" style:font-name-asian="新細明體" style:font-name-complex="Times New Roman" fo:font-size="14pt" style:font-size-asian="14pt" style:font-size-complex="14pt"/>
    </style:style>
    <style:style style:name="TableCell1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T15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110年</text:span><text:span text:style-name="T15">度推動實務教學獎補助</text:span></text:p>
            </table:table-cell>
          </table:table-row>
        </table:table>
        <text:p text:style-name="頁首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Windows 使用者</dc:creator>
    <meta:creation-date>2021-05-06T03:42:00Z</meta:creation-date>
    <dc:date>2021-05-06T03:42:00Z</dc:date>
    <meta:print-date>2021-02-18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