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056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0972in"/>
    </style:style>
    <style:style style:name="TableColumn20" style:family="table-column">
      <style:table-column-properties style:column-width="0.0666in"/>
    </style:style>
    <style:style style:name="TableColumn21" style:family="table-column">
      <style:table-column-properties style:column-width="1.4611in"/>
    </style:style>
    <style:style style:name="TableColumn22" style:family="table-column">
      <style:table-column-properties style:column-width="0.1458in"/>
    </style:style>
    <style:style style:name="TableColumn23" style:family="table-column">
      <style:table-column-properties style:column-width="1.7291in"/>
    </style:style>
    <style:style style:name="Table15" style:family="table">
      <style:table-properties style:width="6.75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right="-0.4819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right="-0.4819in"/>
      <style:text-properties style:font-name="標楷體" style:font-name-asian="標楷體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 style:snap-to-layout-grid="false" fo:text-align="end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right="-0.4819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TableRow45" style:family="table-row">
      <style:table-row-properties style:min-row-height="0.5937i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-0.3569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7076in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right="-0.075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1291in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5in" style:line-height-at-least="0in" fo:margin-left="0.35in" fo:text-indent="-0.3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margin-top="0.05in" style:line-height-at-least="0in" fo:margin-left="0.1951in" fo:text-indent="-0.2in">
        <style:tab-stops/>
      </style:paragraph-properties>
      <style:text-properties style:font-name="標楷體" style:font-name-asian="標楷體" style:font-name-complex="Arial" fo:font-size="8pt" style:font-size-asian="8pt" style:font-size-complex="14pt"/>
    </style:style>
    <style:style style:name="P71" style:parent-style-name="內文" style:family="paragraph">
      <style:paragraph-properties fo:margin-top="0.05in" style:line-height-at-least="0in" fo:margin-left="0.3451in" fo:text-indent="-0.3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margin-top="0.05in" style:line-height-at-least="0in" fo:margin-left="0.525in" fo:text-indent="-0.2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Row76" style:family="table-row">
      <style:table-row-properties style:min-row-height="0.4861in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4166in" fo:margin-right="-0.3569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4166in" fo:margin-right="-0.3569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4166in" fo:margin-right="-0.3569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6354in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75in" fo:margin-right="-0.075in" fo:text-indent="0.059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013in" fo:margin-right="-0.075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6354in"/>
    </style:style>
    <style:style style:name="P100" style:parent-style-name="內文" style:family="paragraph">
      <style:paragraph-properties fo:margin-right="-0.3569in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6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6354in"/>
    </style:style>
    <style:style style:name="P110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 fo:line-height="0.2083in" fo:margin-left="-0.075in" fo:margin-right="-0.075in" fo:text-indent="0.0013in">
        <style:tab-stops/>
      </style:paragraph-properties>
      <style:text-properties style:font-name="標楷體" style:font-name-asian="標楷體" fo:letter-spacing="-0.0138in" fo:font-size="14pt" style:font-size-asian="14pt" style:font-size-complex="14pt" fo:background-color="#FFFF00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P114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6354in"/>
    </style:style>
    <style:style style:name="P116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P120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margin-top="0.125in" fo:line-height="0.2222in" fo:margin-left="0.1555in" fo:margin-right="0.0666in" fo:text-indent="-0.1555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P122" style:parent-style-name="內文" style:family="paragraph">
      <style:paragraph-properties fo:margin-top="0.125in" fo:margin-bottom="0.125in" fo:line-height="0.2222in" fo:margin-left="0.1576in" fo:margin-right="0.0666in" fo:text-indent="-0.1576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TableColumn124" style:family="table-column">
      <style:table-column-properties style:column-width="0.9847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0.8854in"/>
    </style:style>
    <style:style style:name="TableColumn127" style:family="table-column">
      <style:table-column-properties style:column-width="0.9145in"/>
    </style:style>
    <style:style style:name="TableColumn128" style:family="table-column">
      <style:table-column-properties style:column-width="0.9388in"/>
    </style:style>
    <style:style style:name="TableColumn129" style:family="table-column">
      <style:table-column-properties style:column-width="0.8986in"/>
    </style:style>
    <style:style style:name="Table123" style:family="table">
      <style:table-properties style:width="6.1972in" fo:margin-left="0.4888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vertical-align="auto" fo:line-height="0.25in"/>
    </style:style>
    <style:style style:name="T133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auto" fo:line-height="0.25in"/>
    </style:style>
    <style:style style:name="T136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auto" fo:line-height="0.25in"/>
    </style:style>
    <style:style style:name="T139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auto" fo:line-height="0.25in"/>
    </style:style>
    <style:style style:name="T142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vertical-align="auto" fo:line-height="0.25in"/>
    </style:style>
    <style:style style:name="T145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auto" fo:line-height="0.25in"/>
    </style:style>
    <style:style style:name="T148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auto" fo:line-height="0.25in"/>
    </style:style>
    <style:style style:name="T152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auto" fo:line-height="0.25in"/>
    </style:style>
    <style:style style:name="T155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56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57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58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 fo:line-height="0.25in"/>
    </style:style>
    <style:style style:name="T161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62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 fo:line-height="0.25in"/>
    </style:style>
    <style:style style:name="T165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66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67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68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auto" fo:line-height="0.25in"/>
    </style:style>
    <style:style style:name="T171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72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auto" fo:line-height="0.25in"/>
    </style:style>
    <style:style style:name="T175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76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77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178" style:parent-style-name="強調粗體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margin-top="0.125in" fo:line-height="0.2222in" fo:margin-left="0.1555in" fo:margin-right="0.0666in" fo:text-indent="-0.1555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188" style:parent-style-name="內文" style:family="paragraph">
      <style:paragraph-properties fo:margin-top="0.125in" fo:line-height="0.2222in" fo:margin-right="0.0666in"/>
      <style:text-properties style:font-name-asian="標楷體" fo:font-weight="bold" style:font-weight-asian="bold" fo:font-size="14pt" style:font-size-asian="14pt" style:font-size-complex="11pt"/>
    </style:style>
    <style:style style:name="P189" style:parent-style-name="內文" style:family="paragraph">
      <style:paragraph-properties fo:break-before="page" style:text-autospace="none" style:snap-to-layout-grid="false" fo:margin-top="0.125in" fo:margin-bottom="0.125in"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9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9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198" style:parent-style-name="內文" style:family="paragraph">
      <style:paragraph-properties style:text-autospace="none" style:snap-to-layout-grid="false" fo:text-align="end" fo:margin-bottom="0.05in" style:line-height-at-least="0in"/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ableColumn200" style:family="table-column">
      <style:table-column-properties style:column-width="0.9756in"/>
    </style:style>
    <style:style style:name="TableColumn201" style:family="table-column">
      <style:table-column-properties style:column-width="1.6333in"/>
    </style:style>
    <style:style style:name="TableColumn202" style:family="table-column">
      <style:table-column-properties style:column-width="0.843in"/>
    </style:style>
    <style:style style:name="TableColumn203" style:family="table-column">
      <style:table-column-properties style:column-width="0.6805in"/>
    </style:style>
    <style:style style:name="TableColumn204" style:family="table-column">
      <style:table-column-properties style:column-width="0.5909in"/>
    </style:style>
    <style:style style:name="TableColumn205" style:family="table-column">
      <style:table-column-properties style:column-width="0.9444in"/>
    </style:style>
    <style:style style:name="TableColumn206" style:family="table-column">
      <style:table-column-properties style:column-width="1.3111in"/>
    </style:style>
    <style:style style:name="Table199" style:family="table">
      <style:table-properties style:width="6.9791in" fo:margin-left="0in" table:align="left"/>
    </style:style>
    <style:style style:name="TableRow207" style:family="table-row">
      <style:table-row-properties style:min-row-height="0.6604in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213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color="#000000" style:font-size-complex="14pt"/>
    </style:style>
    <style:style style:name="TableRow216" style:family="table-row">
      <style:table-row-properties style:min-row-height="0.6604in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line-height="0.2222in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color="#BFBFBF" style:letter-kerning="false" fo:font-size="14pt" style:font-size-asian="14pt" style:font-size-complex="26pt"/>
    </style:style>
    <style:style style:name="TableRow223" style:family="table-row">
      <style:table-row-properties style:min-row-height="0.3458in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center" fo:line-height="0.2222in" fo:margin-left="-0.0048in" fo:text-indent="-0.0402in">
        <style:tab-stops/>
      </style:paragraph-properties>
      <style:text-properties style:font-name="標楷體" style:font-name-asian="標楷體" fo:color="#000000" fo:letter-spacing="-0.0083in" style:letter-kerning="false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center" fo:line-height="0.2222in" fo:margin-left="-0.0048in" fo:text-indent="-0.0402in">
        <style:tab-stops/>
      </style:paragraph-properties>
      <style:text-properties style:font-name="標楷體" style:font-name-asian="標楷體" fo:color="#000000" fo:letter-spacing="-0.0083in" style:letter-kerning="false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234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Row235" style:family="table-row">
      <style:table-row-properties style:min-row-height="1.9083in"/>
    </style:style>
    <style:style style:name="P23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text-align="justify" fo:line-height="0.222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justify" fo:line-height="0.2222in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justify" fo:line-height="0.2222in"/>
    </style:style>
    <style:style style:name="TableRow245" style:family="table-row">
      <style:table-row-properties style:min-row-height="0.3458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24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249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fo:color="#FF0000" style:letter-kerning="false"/>
    </style:style>
    <style:style style:name="TableCell25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 fo:line-height="0.2222in"/>
    </style:style>
    <style:style style:name="T25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 fo:line-height="0.2222in"/>
    </style:style>
    <style:style style:name="T25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5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center" fo:line-height="0.2222in"/>
    </style:style>
    <style:style style:name="T26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center" fo:line-height="0.2222in"/>
    </style:style>
    <style:style style:name="T26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64" style:family="table-row">
      <style:table-row-properties style:min-row-height="1.6652in"/>
    </style:style>
    <style:style style:name="P265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text-align="justify" fo:line-height="0.2222in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justify" fo:line-height="0.2222in"/>
    </style:style>
    <style:style style:name="P274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275" style:parent-style-name="內文" style:family="paragraph">
      <style:paragraph-properties fo:break-before="page" fo:margin-right="-0.3569in"/>
    </style:style>
    <style:style style:name="T2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77" style:parent-style-name="內文" style:family="paragraph"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margin-right="-0.3569in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28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281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28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286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TableColumn288" style:family="table-column">
      <style:table-column-properties style:column-width="0.6409in" style:use-optimal-column-width="false"/>
    </style:style>
    <style:style style:name="TableColumn289" style:family="table-column">
      <style:table-column-properties style:column-width="1.0576in" style:use-optimal-column-width="false"/>
    </style:style>
    <style:style style:name="TableColumn290" style:family="table-column">
      <style:table-column-properties style:column-width="1.1083in" style:use-optimal-column-width="false"/>
    </style:style>
    <style:style style:name="TableColumn291" style:family="table-column">
      <style:table-column-properties style:column-width="1.0083in" style:use-optimal-column-width="false"/>
    </style:style>
    <style:style style:name="TableColumn292" style:family="table-column">
      <style:table-column-properties style:column-width="1.0576in" style:use-optimal-column-width="false"/>
    </style:style>
    <style:style style:name="TableColumn293" style:family="table-column">
      <style:table-column-properties style:column-width="1.0583in" style:use-optimal-column-width="false"/>
    </style:style>
    <style:style style:name="TableColumn294" style:family="table-column">
      <style:table-column-properties style:column-width="1.0583in" style:use-optimal-column-width="false"/>
    </style:style>
    <style:style style:name="Table287" style:family="table">
      <style:table-properties style:width="6.9895in" fo:margin-left="0in" table:align="center"/>
    </style:style>
    <style:style style:name="TableRow295" style:family="table-row">
      <style:table-row-properties style:min-row-height="0.573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99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993in" style:use-optimal-row-height="false"/>
    </style:style>
    <style:style style:name="P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993in" style:use-optimal-row-height="false"/>
    </style:style>
    <style:style style:name="P3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993in" style:use-optimal-row-height="false"/>
    </style:style>
    <style:style style:name="P3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993in" style:use-optimal-row-height="false"/>
    </style:style>
    <style:style style:name="P3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371" style:parent-style-name="內文" style:family="paragraph">
      <style:paragraph-properties fo:widows="2" fo:orphans="2"/>
      <style:text-properties fo:hyphenate="true"/>
    </style:style>
    <style:style style:name="T3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text-align="center" fo:margin-right="-0.3569in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37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8pt"/>
    </style:style>
    <style:style style:name="P381" style:parent-style-name="內文" style:family="paragraph">
      <style:paragraph-properties fo:text-align="center" fo:margin-right="-0.3569in"/>
    </style:style>
    <style:style style:name="TableColumn383" style:family="table-column">
      <style:table-column-properties style:column-width="1.7888in"/>
    </style:style>
    <style:style style:name="TableColumn384" style:family="table-column">
      <style:table-column-properties style:column-width="5in"/>
    </style:style>
    <style:style style:name="Table382" style:family="table">
      <style:table-properties style:width="6.7888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43in" fo:margin-bottom="0.143in" fo:line-height="0.2222in"/>
      <style:text-properties style:font-name="Arial" style:font-name-asian="標楷體" style:font-name-complex="Arial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Arial" style:font-name-asian="標楷體" style:font-name-complex="Arial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43in" fo:margin-bottom="0.143in" fo:line-height="0.2222in"/>
    </style:style>
    <style:style style:name="T3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143in" fo:margin-bottom="0.143in" fo:line-height="0.2222in"/>
      <style:text-properties style:font-name="Arial" style:font-name-asian="標楷體" style:font-name-complex="Arial"/>
    </style:style>
    <style:style style:name="TableRow397" style:family="table-row">
      <style:table-row-properties style:min-row-height="3.329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400" style:parent-style-name="內文" style:family="paragraph">
      <style:paragraph-properties fo:margin-left="0.2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401" style:parent-style-name="內文" style:family="paragraph">
      <style:paragraph-properties fo:text-align="center" fo:margin-right="-0.3569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致理科技大學</text:span><text:span text:style-name="T4"><text:s/></text:span><text:span text:style-name="T5"><text:s/></text:span><text:span text:style-name="T6"><text:s text:c="3"/></text:span><text:span text:style-name="T7">學年度第</text:span><text:span text:style-name="T8"><text:s/></text:span><text:span text:style-name="T9"><text:s/></text:span><text:span text:style-name="T10"><text:s/></text:span><text:span text:style-name="T11">學期</text:span><text:span text:style-name="T12">雙</text:span><text:span text:style-name="T13">PBL</text:span><text:span text:style-name="T14">專題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 table:number-rows-spanned="2">
            <text:p text:style-name="P30"><text:span text:style-name="T31">申請日期：</text:span><text:span text:style-name="T32"><text:s/>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table-cell table:style-name="TableCell46">
            <text:p text:style-name="P47">申請教師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<text:span text:style-name="T52">指導專題團隊數</text:span></text:p>
          </table:table-cell>
          <table:covered-table-cell/>
          <table:covered-table-cell/>
          <table:table-cell table:style-name="TableCell53">
            <text:p text:style-name="P54">共___組</text:p>
          </table:table-cell>
        </table:table-row>
        <table:table-row table:style-name="TableRow55">
          <table:table-cell table:style-name="TableCell56">
            <text:p text:style-name="P57">研究方向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業師資格自審</text:p>
            <text:p text:style-name="P63">（請勾選）</text:p>
          </table:table-cell>
          <table:table-cell table:style-name="TableCell64" table:number-columns-spanned="7">
            <text:p text:style-name="P65"><text:span text:style-name="T66">□</text:span><text:span text:style-name="T67">業師學、經歷</text:span><text:span text:style-name="T68">已確實符合</text:span><text:span text:style-name="T69">團隊研究方向。</text:span></text:p>
            <text:p text:style-name="P70"/>
            <text:p text:style-name="P71"><text:span text:style-name="T72">□</text:span><text:span text:style-name="T73">業師為畢業校友。</text:span></text:p>
            <text:p text:style-name="P74"><text:span text:style-name="T75">(此為加成項目，為加深與校友之連結，鼓勵符合身份之畢業校友返校進行指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<text:span text:style-name="T79">本申請書附件1-「</text:span><text:span text:style-name="T80">業界專家</text:span><text:span text:style-name="T81">履歷表」（請詳填）</text:span></text:p>
            <text:p text:style-name="P82">本申請書附件2-「專題分組名單」(請附上專題學生名單)</text:p>
            <text:p text:style-name="P83">本申請書附件3-「企業問題需求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會辦單位</text:p>
          </table:table-cell>
          <table:table-cell table:style-name="TableCell87">
            <text:p text:style-name="P88"><text:span text:style-name="T89">系</text:span><text:span text:style-name="T90">(</text:span><text:span text:style-name="T91">所、</text:span><text:span text:style-name="T92">中</text:span><text:span text:style-name="T93">心</text:span><text:span text:style-name="T94">)主管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核 <text:s/>示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3">
            <text:p text:style-name="P102">教學發展處</text:p>
          </table:table-cell>
          <table:table-cell table:style-name="TableCell103" table:number-columns-spanned="4">
            <text:p text:style-name="P104">承辦人</text:p>
          </table:table-cell>
          <table:covered-table-cell/>
          <table:covered-table-cell/>
          <table:covered-table-cell/>
          <table:table-cell table:style-name="TableCell105" table:number-columns-spanned="2" table:number-rows-spanned="3">
            <text:p text:style-name="P106">通過編號：</text:p>
            <text:p text:style-name="P107"><text:span text:style-name="T108">（由教發處填寫）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4">
            <text:p text:style-name="P113">組長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4">
            <text:p text:style-name="P119">處長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</table:table>
      <text:p text:style-name="P121">※雙PBL專題是以解決業界需求之議題式專題，由本校專題指導老師與業界專家雙向共同指導學生完成專題，提供學生建議與方向。</text:p>
      <text:p text:style-name="P122">※雙PBL專題提供相關經費補助，經費項目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經費項目</text:span></text:p>
          </table:table-cell>
          <table:table-cell table:style-name="TableCell134">
            <text:p text:style-name="P135"><text:span text:style-name="T136">業師講座鐘點費</text:span></text:p>
          </table:table-cell>
          <table:table-cell table:style-name="TableCell137">
            <text:p text:style-name="P138"><text:span text:style-name="T139">印刷費</text:span></text:p>
          </table:table-cell>
          <table:table-cell table:style-name="TableCell140">
            <text:p text:style-name="P141"><text:span text:style-name="T142">材料費</text:span></text:p>
          </table:table-cell>
          <table:table-cell table:style-name="TableCell143">
            <text:p text:style-name="P144"><text:span text:style-name="T145">補充保費</text:span></text:p>
          </table:table-cell>
          <table:table-cell table:style-name="TableCell146">
            <text:p text:style-name="P147"><text:span text:style-name="T148">總計</text:span></text:p>
          </table:table-cell>
        </table:table-row>
        <table:table-row table:style-name="TableRow149">
          <table:table-cell table:style-name="TableCell150">
            <text:p text:style-name="P151"><text:span text:style-name="T152">金額</text:span></text:p>
          </table:table-cell>
          <table:table-cell table:style-name="TableCell153">
            <text:p text:style-name="P154"><text:span text:style-name="T155">3</text:span><text:span text:style-name="T156">,</text:span><text:span text:style-name="T157">200</text:span><text:span text:style-name="T158">元</text:span></text:p>
          </table:table-cell>
          <table:table-cell table:style-name="TableCell159">
            <text:p text:style-name="P160"><text:span text:style-name="T161">732</text:span><text:span text:style-name="T162">元</text:span></text:p>
          </table:table-cell>
          <table:table-cell table:style-name="TableCell163">
            <text:p text:style-name="P164"><text:span text:style-name="T165">1</text:span><text:span text:style-name="T166">,</text:span><text:span text:style-name="T167">000</text:span><text:span text:style-name="T168">元</text:span></text:p>
          </table:table-cell>
          <table:table-cell table:style-name="TableCell169">
            <text:p text:style-name="P170"><text:span text:style-name="T171">68</text:span><text:span text:style-name="T172">元</text:span></text:p>
          </table:table-cell>
          <table:table-cell table:style-name="TableCell173">
            <text:p text:style-name="P174"><text:span text:style-name="T175">5</text:span><text:span text:style-name="T176">,</text:span><text:span text:style-name="T177">000</text:span><text:span text:style-name="T178">元</text:span></text:p>
          </table:table-cell>
        </table:table-row>
      </table:table>
      <text:p text:style-name="P179"><text:span text:style-name="T180">※</text:span><text:span text:style-name="T181">實施</text:span><text:span text:style-name="T182">要點</text:span><text:span text:style-name="T183">、申請表及核銷表單與說明可至「教學發展處</text:span><text:span text:style-name="T184">→</text:span><text:span text:style-name="T185">學習促進組</text:span><text:span text:style-name="T186">→</text:span><text:span text:style-name="T187">實務專題專區」下載。</text:span></text:p>
      <text:p text:style-name="P188"/>
      <text:soft-page-break/>
      <text:p text:style-name="P189"><text:span text:style-name="T190"><draw:frame draw:z-index="251658240" draw:id="id0" draw:style-name="a0" draw:name="文字方塊 2" text:anchor-type="paragraph" svg:x="0.00417in" svg:y="-0.09097in" svg:width="0.7375in" svg:height="0.36042in" style:rel-width="scale" style:rel-height="scale"><draw:text-box><text:p text:style-name="P191">附件1</text:p></draw:text-box><svg:title/><svg:desc/></draw:frame></text:span><text:span text:style-name="T192">　　　【</text:span><text:span text:style-name="T193">雙</text:span><text:span text:style-name="T194">PBL</text:span><text:span text:style-name="T195">專題申請表</text:span><text:span text:style-name="T196">】</text:span><text:span text:style-name="T197">業師簡歷表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姓名</text:p>
          </table:table-cell>
          <table:table-cell table:style-name="TableCell210" table:number-columns-spanned="2">
            <text:p text:style-name="內文"/>
          </table:table-cell>
          <table:covered-table-cell/>
          <table:table-cell table:style-name="TableCell211" table:number-columns-spanned="2">
            <text:p text:style-name="P212">最高學歷</text:p>
            <text:p text:style-name="P213">系所科別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致理學歷</text:p>
            <text:p text:style-name="P219">系所科別</text:p>
          </table:table-cell>
          <table:table-cell table:style-name="TableCell220" table:number-columns-spanned="6">
            <text:p text:style-name="P221"><text:span text:style-name="T222">若為校友請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資歷</text:p>
          </table:table-cell>
          <table:table-cell table:style-name="TableCell226">
            <text:p text:style-name="P227">部門名稱 / 部門人數</text:p>
          </table:table-cell>
          <table:table-cell table:style-name="TableCell228" table:number-columns-spanned="2">
            <text:p text:style-name="P229">職稱 / 總年資</text:p>
          </table:table-cell>
          <table:covered-table-cell/>
          <table:table-cell table:style-name="TableCell230" table:number-columns-spanned="2">
            <text:p text:style-name="P231">工作要項</text:p>
          </table:table-cell>
          <table:covered-table-cell/>
          <table:table-cell table:style-name="TableCell232">
            <text:p text:style-name="P233">可傳授之實務</text:p>
            <text:p text:style-name="P234">經驗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2">
            <text:p text:style-name="P247">現職公司</text:p>
            <text:p text:style-name="P248">屬性</text:p>
            <text:p text:style-name="P249">(選填項目)</text:p>
          </table:table-cell>
          <table:table-cell table:style-name="TableCell250">
            <text:p text:style-name="P251"><text:span text:style-name="T252">公司名稱</text:span><text:span text:style-name="T253"><text:s/>/</text:span><text:span text:style-name="T254">職稱</text:span></text:p>
          </table:table-cell>
          <table:table-cell table:style-name="TableCell255" table:number-columns-spanned="2">
            <text:p text:style-name="P256"><text:span text:style-name="T257">主要營業項目</text:span></text:p>
          </table:table-cell>
          <table:covered-table-cell/>
          <table:table-cell table:style-name="TableCell258" table:number-columns-spanned="2">
            <text:p text:style-name="P259"><text:span text:style-name="T260">主要合作廠商</text:span></text:p>
          </table:table-cell>
          <table:covered-table-cell/>
          <table:table-cell table:style-name="TableCell261">
            <text:p text:style-name="P262"><text:span text:style-name="T263">主要服務客戶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</table:table>
      <text:p text:style-name="P274"/>
      <text:soft-page-break/>
      <text:p text:style-name="P275"><text:span text:style-name="T276"><draw:frame draw:z-index="251657216" draw:id="id1" draw:style-name="a1" draw:name="文字方塊 2" text:anchor-type="paragraph" svg:x="0.00417in" svg:y="0.06528in" svg:width="0.7375in" svg:height="0.36042in" style:rel-width="scale" style:rel-height="scale"><draw:text-box><text:p text:style-name="P277">附件2</text:p></draw:text-box><svg:title/><svg:desc/></draw:frame></text:span></text:p>
      <text:p text:style-name="P278"><text:span text:style-name="T279"><text:s text:c="3"/>【</text:span><text:span text:style-name="T280">雙</text:span><text:span text:style-name="T281">PBL</text:span><text:span text:style-name="T282">專題申請表</text:span><text:span text:style-name="T283">】</text:span><text:span text:style-name="T284">專題</text:span><text:span text:style-name="T285">分組名單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7">
            <text:p text:style-name="內文"><text:span text:style-name="T297">主題或研究方向</text:span><text:span text:style-name="T2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5">
            <text:p text:style-name="P301">學 <text:s/>生 <text:s/>名 <text:s/>單</text:p>
          </table:table-cell>
          <table:table-cell table:style-name="TableCell302">
            <text:p text:style-name="P303">班級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>學號</text:p>
          </table:table-cell>
          <table:table-cell table:style-name="TableCell308">
            <text:p text:style-name="P309">班級</text:p>
          </table:table-cell>
          <table:table-cell table:style-name="TableCell310">
            <text:p text:style-name="P311">姓名</text:p>
          </table:table-cell>
          <table:table-cell table:style-name="TableCell312">
            <text:p text:style-name="P313">學號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<text:span text:style-name="T372"><draw:frame draw:z-index="251660288" draw:id="id2" draw:style-name="a2" draw:name="文字方塊 3" text:anchor-type="paragraph" svg:x="0in" svg:y="4.16181in" svg:width="0.7375in" svg:height="0.36042in" style:rel-width="scale" style:rel-height="scale"><draw:text-box><text:p text:style-name="P373">附件3</text:p></draw:text-box><svg:title/><svg:desc/></draw:frame></text:span></text:p>
      <text:p text:style-name="P374"><text:span text:style-name="T375">【</text:span><text:span text:style-name="T376">雙</text:span><text:span text:style-name="T377">PBL</text:span><text:span text:style-name="T378">專題申請表</text:span><text:span text:style-name="T379">】</text:span><text:span text:style-name="T380">企業問題需求表</text:span>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公司名稱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主要營業</text:span><text:span text:style-name="T394">項目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簡述公司問題需求說明：</text:p>
            <text:p text:style-name="P400"/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break="normal" fo:text-align="end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年度專業課程專題演講申請書</dc:title>
    <dc:subject/>
    <meta:initial-creator>User</meta:initial-creator>
    <dc:creator>user</dc:creator>
    <meta:creation-date>2023-08-08T03:20:00Z</meta:creation-date>
    <dc:date>2023-08-08T03:20:00Z</dc:date>
    <meta:print-date>2023-02-10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4" meta:row-count="5" meta:non-whitespace-character-count="677"/>
  </office:meta>
</office:document-meta>
</file>