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9" style:family="table">
      <style:table-properties style:width="6.9895in" fo:margin-left="0in" table:align="center"/>
    </style:style>
    <style:style style:name="TableRow17" style:family="table-row">
      <style:table-row-properties style:min-row-height="0.6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5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51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93in" style:use-optimal-row-height="false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93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93in" style:use-optimal-row-height="false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93in" style:use-optimal-row-height="false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93in" style:use-optimal-row-height="false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946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2.946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9-111</text:span><text:span text:style-name="T6">年高等教育深耕計畫</text:span></text:p>
      <text:p text:style-name="P7"><text:span text:style-name="T8">專題指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<text:s/>期</text:p>
          </table:table-cell>
          <table:covered-table-cell/>
          <table:table-cell table:style-name="TableCell24" table:number-columns-spanned="2">
            <text:p text:style-name="P25"><text:span text:style-name="T26">110</text:span><text:span text:style-name="T27">年</text:span><text:span text:style-name="T28"><text:s text:c="6"/></text:span><text:span text:style-name="T29">月</text:span><text:span text:style-name="T30"><text:s text:c="6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班級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>
            <text:p text:style-name="P38">指導老師</text:p>
            <text:p text:style-name="P39">簽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業界老師</text:p>
            <text:p text:style-name="P47">簽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6">
            <text:p text:style-name="P52">學<text:s text:c="2"/>生<text:s text:c="2"/>簽<text:s text:c="2"/>到</text:p>
          </table:table-cell>
          <table:table-cell table:style-name="TableCell53">
            <text:p text:style-name="P54">學<text:s/>號</text:p>
          </table:table-cell>
          <table:table-cell table:style-name="TableCell55" table:number-columns-spanned="2">
            <text:p text:style-name="P56">姓<text:s/>名</text:p>
          </table:table-cell>
          <table:covered-table-cell/>
          <table:table-cell table:style-name="TableCell57" table:number-columns-spanned="2">
            <text:p text:style-name="P58">學<text:s/>號</text:p>
          </table:table-cell>
          <table:covered-table-cell/>
          <table:table-cell table:style-name="TableCell59">
            <text:p text:style-name="P60">姓<text:s/>名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指<text:s text:c="2"/>導<text:s text:c="2"/>內<text:s text:c="2"/>容<text:s text:c="2"/>概<text:s text:c="2"/>述</text:p>
          </table:table-cell>
          <table:table-cell table:style-name="TableCell114" table:number-columns-spanned="6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指<text:s text:c="2"/>導<text:s text:c="2"/>內<text:s text:c="2"/>容<text:s text:c="2"/>概<text:s text:c="2"/>述</text:p>
          </table:table-cell>
          <table:table-cell table:style-name="TableCell126" table:number-columns-spanned="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110/08/31<text:s/>教學發展處製表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8-31T01:57:00Z</meta:creation-date>
    <dc:date>2021-08-31T02:21:00Z</dc:date>
    <meta:print-date>2020-03-19T08:5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33" meta:character-count="224" meta:row-count="1" meta:non-whitespace-character-count="192"/>
  </office:meta>
</office:document-meta>
</file>