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41in"/>
    </style:style>
    <style:style style:name="TableColumn3" style:family="table-column">
      <style:table-column-properties style:column-width="0.7055in"/>
    </style:style>
    <style:style style:name="TableColumn4" style:family="table-column">
      <style:table-column-properties style:column-width="0.5847in"/>
    </style:style>
    <style:style style:name="TableColumn5" style:family="table-column">
      <style:table-column-properties style:column-width="0.3013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5916in"/>
    </style:style>
    <style:style style:name="TableColumn10" style:family="table-column">
      <style:table-column-properties style:column-width="1.8534in"/>
    </style:style>
    <style:style style:name="Table1" style:family="table" style:master-page-name="MPF0">
      <style:table-properties style:width="7.4423in" fo:margin-left="0in" table:align="left"/>
    </style:style>
    <style:style style:name="TableRow11" style:family="table-row">
      <style:table-row-properties style:min-row-height="0.3722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Row43" style:family="table-row">
      <style:table-row-properties style:min-row-height="0.3541in"/>
    </style:style>
    <style:style style:name="P44" style:parent-style-name="內文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8763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FF0000" style:font-size-complex="12pt"/>
    </style:style>
    <style:style style:name="T58" style:parent-style-name="預設段落字型" style:family="text">
      <style:text-properties style:font-name="Times New Roman" style:font-name-asian="標楷體" fo:color="#FF0000" style:font-size-complex="12pt"/>
    </style:style>
    <style:style style:name="T59" style:parent-style-name="預設段落字型" style:family="text">
      <style:text-properties style:font-name="Times New Roman" style:font-name-asian="標楷體" fo:color="#FF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paragraph-properties fo:text-align="justify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2465in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0236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96" style:family="table-row">
      <style:table-row-properties style:min-row-height="0.2812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3138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Row108" style:family="table-row">
      <style:table-row-properties style:min-row-height="0.246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8" style:family="table-row">
      <style:table-row-properties style:min-row-height="0.368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-top="0.0069in solid #000000" fo:border-left="0.0069in solid #000000" fo:border-bottom="0.0069in solid #FFFFF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 style:min-row-height="0.2486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-top="0.0069in solid #FFFFFF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Row140" style:family="table-row">
      <style:table-row-properties style:min-row-height="0.2722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222in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69" style:family="table-row">
      <style:table-row-properties style:min-row-height="1.0111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78" style:family="table-row">
      <style:table-row-properties style:min-row-height="1.0111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222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94" style:parent-style-name="內文" style:family="paragraph">
      <style:paragraph-properties fo:line-height="0.3472in" fo:margin-left="-0.0277in" fo:text-indent="-0.168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9pt" style:font-size-asian="19pt" style:font-size-complex="19pt"/>
    </style:style>
    <style:style style:name="TableColumn198" style:family="table-column">
      <style:table-column-properties style:column-width="1.1583in"/>
    </style:style>
    <style:style style:name="TableColumn199" style:family="table-column">
      <style:table-column-properties style:column-width="1.4763in"/>
    </style:style>
    <style:style style:name="TableColumn200" style:family="table-column">
      <style:table-column-properties style:column-width="0.727in"/>
    </style:style>
    <style:style style:name="TableColumn201" style:family="table-column">
      <style:table-column-properties style:column-width="0.0048in"/>
    </style:style>
    <style:style style:name="TableColumn202" style:family="table-column">
      <style:table-column-properties style:column-width="0.4493in"/>
    </style:style>
    <style:style style:name="TableColumn203" style:family="table-column">
      <style:table-column-properties style:column-width="0.6916in"/>
    </style:style>
    <style:style style:name="TableColumn204" style:family="table-column">
      <style:table-column-properties style:column-width="2.2284in"/>
    </style:style>
    <style:style style:name="Table197" style:family="table">
      <style:table-properties style:width="6.7361in" fo:margin-left="0in" table:align="left"/>
    </style:style>
    <style:style style:name="TableRow205" style:family="table-row">
      <style:table-row-properties style:min-row-height="0.6416in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/>
    </style:style>
    <style:style style:name="TableRow219" style:family="table-row">
      <style:table-row-properties style:min-row-height="0.675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/>
    </style:style>
    <style:style style:name="TableRow229" style:family="table-row">
      <style:table-row-properties style:min-row-height="0.675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/>
    </style:style>
    <style:style style:name="TableRow239" style:family="table-row">
      <style:table-row-properties style:min-row-height="2.0027in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1.943in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fo:color="#FF0000" style:font-size-complex="12pt"/>
    </style:style>
    <style:style style:name="T254" style:parent-style-name="預設段落字型" style:family="text">
      <style:text-properties style:font-name="Times New Roman" style:font-name-asian="標楷體" fo:color="#FF0000" style:font-size-complex="12pt"/>
    </style:style>
    <style:style style:name="T255" style:parent-style-name="預設段落字型" style:family="text">
      <style:text-properties style:font-name="Times New Roman" style:font-name-asian="標楷體" fo:color="#FF0000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Times New Roman" style:font-name-asian="標楷體" fo:color="#000000" style:font-size-complex="14pt"/>
    </style:style>
    <style:style style:name="T260" style:parent-style-name="預設段落字型" style:family="text">
      <style:text-properties style:font-name="Times New Roman" style:font-name-asian="標楷體" fo:color="#000000" style:font-size-complex="14pt"/>
    </style:style>
    <style:style style:name="T261" style:parent-style-name="預設段落字型" style:family="text">
      <style:text-properties style:font-name="Times New Roman" style:font-name-asian="標楷體" fo:color="#000000" style:font-size-complex="14pt"/>
    </style:style>
    <style:style style:name="TableRow262" style:family="table-row">
      <style:table-row-properties style:min-row-height="1.0229in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6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8722in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87" style:family="table-row">
      <style:table-row-properties style:min-row-height="0.5138in"/>
    </style:style>
    <style:style style:name="TableCell2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FF0000" style:font-size-complex="14pt"/>
    </style:style>
    <style:style style:name="P293" style:parent-style-name="內文" style:family="paragraph">
      <style:paragraph-properties fo:text-align="justify"/>
      <style:text-properties style:font-name="Times New Roman" style:font-name-asian="標楷體" fo:color="#FF0000" fo:font-size="14pt" style:font-size-asian="14pt" style:font-size-complex="14pt"/>
    </style:style>
    <style:style style:name="P294" style:parent-style-name="內文" style:family="paragraph">
      <style:paragraph-properties fo:text-align="justify"/>
      <style:text-properties style:font-name="Times New Roman" style:font-name-asian="標楷體" fo:color="#FF0000" fo:font-size="14pt" style:font-size-asian="14pt" style:font-size-complex="14pt"/>
    </style:style>
    <style:style style:name="P295" style:parent-style-name="內文" style:family="paragraph">
      <style:paragraph-properties fo:text-align="justify"/>
      <style:text-properties style:font-name="Times New Roman" style:font-name-asian="標楷體" fo:color="#FF0000" fo:font-size="14pt" style:font-size-asian="14pt" style:font-size-complex="14pt"/>
    </style:style>
    <style:style style:name="P29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Row297" style:family="table-row">
      <style:table-row-properties style:min-row-height="1.3118in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bottom="0.125in"/>
      <style:text-properties style:font-name="Times New Roman" style:font-name-asian="標楷體" fo:font-weight="bold" style:font-weight-asian="bold"/>
    </style:style>
    <style:style style:name="P300" style:parent-style-name="Default" style:list-style-name="LFO2" style:family="paragraph">
      <style:paragraph-properties fo:text-align="justify" fo:line-height="115%" fo:margin-left="0.3152in" fo:text-indent="-0.3152in">
        <style:tab-stops/>
      </style:paragraph-properties>
      <style:text-properties style:font-name="Times New Roman"/>
    </style:style>
    <style:style style:name="P301" style:parent-style-name="內文" style:list-style-name="LFO2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303" style:family="table-row">
      <style:table-row-properties style:min-row-height="0.6236in"/>
    </style:style>
    <style:style style:name="TableCell30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break="normal" fo:text-align="end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8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教師姓名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所系</text:span><text:span text:style-name="T26">(</text:span><text:span text:style-name="T27">學部</text:span><text:span text:style-name="T28">)</text:span><text:span text:style-name="T29">名稱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職<text:s text:c="4"/>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申請</text:p>
            <text:p text:style-name="P39"><text:span text:style-name="T40">獎勵項目</text:span></text:p>
          </table:table-cell>
          <table:covered-table-cell/>
          <table:table-cell table:style-name="TableCell41" table:number-columns-spanned="7">
            <text:list text:style-name="LFO1" text:continue-numbering="true">
              <text:list-item>
                <text:p text:style-name="P42">1.教師指導學生參與校外專業技藝(能)競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list text:style-name="LFO1" text:continue-numbering="true">
              <text:list-item>
                <text:p text:style-name="P44"/>
              </text:list-item>
            </text:list>
          </table:covered-table-cell>
          <table:covered-table-cell/>
          <table:table-cell table:style-name="TableCell45" table:number-columns-spanned="7">
            <text:p text:style-name="P46"><text:span text:style-name="T47">■</text:span><text:span text:style-name="T48"><text:s/>2.</text:span><text:span text:style-name="T49">教師成長社群之教師開發優良數位教材或創意創新教學教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申</text:span><text:span text:style-name="T54">請項目摘要說明</text:span></text:p>
            <text:p text:style-name="P55"><text:span text:style-name="T56">(</text:span><text:span text:style-name="T57">限</text:span><text:span text:style-name="T58">200</text:span><text:span text:style-name="T59">字</text:span><text:span text:style-name="T60">)</text:span></text:p>
          </table:table-cell>
          <table:covered-table-cell/>
          <table:table-cell table:style-name="TableCell61" table:number-columns-spanned="7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6">
            <text:p text:style-name="P71">推</text:p>
            <text:p text:style-name="P72">薦結果</text:p>
          </table:table-cell>
          <table:table-cell table:style-name="TableCell73" table:number-columns-spanned="3" table:number-rows-spanned="3">
            <text:p text:style-name="P74">所系(學部)</text:p>
            <text:p text:style-name="P75">教評會</text:p>
          </table:table-cell>
          <table:covered-table-cell/>
          <table:covered-table-cell/>
          <table:table-cell table:style-name="TableCell76" table:number-columns-spanned="4" table:number-rows-spanned="3">
            <text:p text:style-name="P77"><text:span text:style-name="T78">□<text:s/></text:span><text:span text:style-name="T79"><text:s text:c="3"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text:span text:style-name="T85"><text:s/></text:span><text:span text:style-name="T86">通過</text:span><text:span text:style-name="T87"><text:s text:c="3"/>□<text:s/></text:span><text:span text:style-name="T88">不通過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所系</text:span><text:span text:style-name="T92">(</text:span><text:span text:style-name="T93">學部</text:span><text:span text:style-name="T94">)</text:span><text:span text:style-name="T95">主管簽章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 table:number-rows-spanned="3">
            <text:p text:style-name="P111">院教評會</text:p>
          </table:table-cell>
          <table:covered-table-cell/>
          <table:covered-table-cell/>
          <table:table-cell table:style-name="TableCell112" table:number-columns-spanned="4" table:number-rows-spanned="3">
            <text:p text:style-name="P113"><text:span text:style-name="T114">□<text:s/>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text:span text:style-name="T121"><text:s/></text:span><text:span text:style-name="T122">通過</text:span><text:span text:style-name="T123"><text:s text:c="3"/>□<text:s/></text:span><text:span text:style-name="T124">不通過</text:span></text:p>
          </table:table-cell>
          <table:covered-table-cell/>
          <table:covered-table-cell/>
          <table:covered-table-cell/>
          <table:table-cell table:style-name="TableCell125">
            <text:p text:style-name="P126"><text:span text:style-name="T127">學院主管簽章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9">
            <text:p text:style-name="P142"><text:span text:style-name="T143">註：請於徵件截止日前，將通過系</text:span><text:span text:style-name="T144">(</text:span><text:span text:style-name="T145">學部</text:span><text:span text:style-name="T146">)</text:span><text:span text:style-name="T147">、院教評會審議之相關資料正本送至教學發</text:span><text:span text:style-name="T148">展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審查會議</text:p>
          </table:table-cell>
          <table:covered-table-cell/>
          <table:covered-table-cell/>
          <table:table-cell table:style-name="TableCell152" table:number-columns-spanned="2">
            <text:p text:style-name="P153">會議日期</text:p>
          </table:table-cell>
          <table:covered-table-cell/>
          <table:table-cell table:style-name="TableCell154" table:number-columns-spanned="2">
            <text:p text:style-name="P155">承辦單位</text:p>
          </table:table-cell>
          <table:covered-table-cell/>
          <table:table-cell table:style-name="TableCell156" table:number-columns-spanned="2">
            <text:p text:style-name="P157">承辦單位簽章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推動實務教學</text:p>
            <text:p text:style-name="P161">獎勵補助評審</text:p>
            <text:p text:style-name="P162">委員會</text:p>
          </table:table-cell>
          <table:covered-table-cell/>
          <table:covered-table-cell/>
          <table:table-cell table:style-name="TableCell163" table:number-columns-spanned="2">
            <text:p text:style-name="P164">民國<text:s text:c="3"/>年<text:s text:c="3"/>月<text:s text:c="3"/>日</text:p>
          </table:table-cell>
          <table:covered-table-cell/>
          <table:table-cell table:style-name="TableCell165" table:number-columns-spanned="2">
            <text:p text:style-name="P166">教學發展處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校教評會</text:p>
          </table:table-cell>
          <table:covered-table-cell/>
          <table:covered-table-cell/>
          <table:table-cell table:style-name="TableCell172" table:number-columns-spanned="2">
            <text:p text:style-name="P173">民國<text:s text:c="3"/>年<text:s text:c="3"/>月<text:s text:c="3"/>日</text:p>
          </table:table-cell>
          <table:covered-table-cell/>
          <table:table-cell table:style-name="TableCell174" table:number-columns-spanned="2">
            <text:p text:style-name="P175">人事室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審查結果</text:p>
          </table:table-cell>
          <table:covered-table-cell/>
          <table:covered-table-cell/>
          <table:table-cell table:style-name="TableCell181" table:number-columns-spanned="6">
            <text:p text:style-name="P182"><text:span text:style-name="T183">□</text:span><text:span text:style-name="T184">通過；獎勵金額</text:span><text:span text:style-name="T185"><text:s text:c="15"/></text:span></text:p>
            <text:p text:style-name="P186"/>
            <text:p text:style-name="P187"><text:span text:style-name="T188">□</text:span><text:span text:style-name="T189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致理科技大學教師【推動實務教學】獎勵申請表</text:p>
      <text:p text:style-name="P191"/>
      <text:p text:style-name="P192"/>
      <text:p text:style-name="P193"/>
      <text:soft-page-break/>
      <text:p text:style-name="P194"><text:span text:style-name="T195">【附表二】</text:span><text:span text:style-name="T196">教師成長社群之教師開發優良數位教材或創意創新教學教材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教師姓名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<text:span text:style-name="T212">所系</text:span><text:span text:style-name="T213">(</text:span><text:span text:style-name="T214">學部</text:span><text:span text:style-name="T215">)</text:span><text:span text:style-name="T216">名稱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教材名稱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>已應用之</text:p>
            <text:p text:style-name="P226">課程名稱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已應用</text:p>
            <text:p text:style-name="P232">之班級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已應用班級之修課人數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教材之</text:p>
            <text:p text:style-name="P242"><text:span text:style-name="T243">創新性</text:span></text:p>
          </table:table-cell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教材應用</text:p>
            <text:p text:style-name="P249"><text:span text:style-name="T250">效益說明</text:span><text:span text:style-name="T251"><text:line-break/></text:span><text:span text:style-name="T252">(</text:span><text:span text:style-name="T253">限</text:span><text:span text:style-name="T254">200</text:span><text:span text:style-name="T255">字</text:span><text:span text:style-name="T256">)</text:span></text:p>
          </table:table-cell>
          <table:table-cell table:style-name="TableCell257" table:number-columns-spanned="6">
            <text:p text:style-name="P258"><text:span text:style-name="T259">(</text:span><text:span text:style-name="T260">請說明此教材授課後教師之教學成效及學生學習成果與反饋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曾以此教材申請相關校內外獎補助</text:span></text:p>
          </table:table-cell>
          <table:table-cell table:style-name="TableCell266" table:number-columns-spanned="6">
            <text:p text:style-name="P267">□是(□獎勵<text:s/>_____學年/____學期<text:s text:c="2"/>□補助<text:s/>_____學年/____學期</text:p>
            <text:p text:style-name="P268"><text:s text:c="5"/>教材名稱_______________________­­­­­__________________</text:p>
            <text:p text:style-name="P269"><text:s text:c="5"/>差異比率_____，差異說明__________________________)</text:p>
            <text:p text:style-name="P270"><text:span text:style-name="T271">□</text:span><text:span text:style-name="T2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社群召集人簽名</text:p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>社群召集人推薦意見</text:p>
          </table:table-cell>
          <table:covered-table-cell/>
          <table:covered-table-cell/>
          <table:table-cell table:style-name="TableCell280" table:number-columns-spanned="2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佐證資料</text:span></text:p>
          </table:table-cell>
          <table:table-cell table:style-name="TableCell291" table:number-columns-spanned="6">
            <text:p text:style-name="P292">請於此處列出教材教學成效佐證資料內容並檢附電子檔或書面資料(包含教材檔案、修課人數、學生繳交之作業或報告、輔導證照或競賽之成果等)</text:p>
            <text:p text:style-name="P293">1.</text:p>
            <text:p text:style-name="P294">2.</text:p>
            <text:soft-page-break/>
            <text:p text:style-name="P295">3.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7">
            <text:p text:style-name="P299">請再次審核以下內容，如未符合請勿申請：</text:p>
            <text:list text:style-name="LFO2" text:continue-numbering="true">
              <text:list-item>
                <text:p text:style-name="P300">依據【本校教師推動實務教學獎勵補助處理要點】第四點第一款第二目：「由教師配合學校政策、社群需求研發創意創新之數位、適性等教材」，符合者始可申請。</text:p>
              </text:list-item>
              <text:list-item>
                <text:p text:style-name="P301">本人知悉且同意【本校教師推動實務教學獎勵補助處理要點】第八點內容：「本要點所規定各項獎補助如涉及著作、商標、專利事項，悉依經濟部智慧財產權相關法令規定辦理。通過『教師成長社群之數位教材或創意創新教材編撰』補助者，如教材有須經原作者授權處，應於教材成果繳交時，一併檢附授權證明。」</text:p>
              </text:list-item>
            </text:list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 text:c="2"/>申請人簽名：__________________­­_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中華民國<text:s text:c="5"/>年<text:s text:c="5"/>月<text:s text:c="5"/>日</text:p>
          </table:table-cell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一】申請遠距教學補助</dc:title>
    <dc:subject/>
    <meta:initial-creator>chihlee</meta:initial-creator>
    <dc:creator>user</dc:creator>
    <meta:creation-date>2023-07-25T06:27:00Z</meta:creation-date>
    <dc:date>2023-07-25T08:01:00Z</dc:date>
    <meta:print-date>2023-07-25T06:27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70" meta:character-count="1137" meta:row-count="8" meta:non-whitespace-character-count="969"/>
  </office:meta>
</office:document-meta>
</file>