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125in"/>
      <style:text-properties style:font-name="Times New Roman" style:font-name-asian="標楷體" fo:font-size="11pt" style:font-size-asian="11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9138in" style:use-optimal-column-width="false"/>
    </style:style>
    <style:style style:name="Table4" style:family="table">
      <style:table-properties style:width="7.3076in" fo:margin-left="0in" table:align="center"/>
    </style:style>
    <style:style style:name="TableRow15" style:family="table-row">
      <style:table-row-properties style:min-row-height="0.4263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26" style:family="table-row">
      <style:table-row-properties style:min-row-height="0.5069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1291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/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27in"/>
      <style:text-properties style:font-name="Times New Roman" style:font-name-asian="標楷體" fo:font-size="11pt" style:font-size-asian="11pt"/>
    </style:style>
    <style:style style:name="TableRow50" style:family="table-row">
      <style:table-row-properties style:min-row-height="0.3458in" style:use-optimal-row-height="false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62" style:family="table-row">
      <style:table-row-properties style:min-row-height="0.3902in" style:use-optimal-row-height="false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74" style:family="table-row">
      <style:table-row-properties style:min-row-height="0.3861in" style:use-optimal-row-height="false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" style:family="paragraph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 style:font-name-complex="新細明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135" style:parent-style-name="預設段落字型" style:family="text">
      <style:text-properties style:font-name="Times New Roman" style:font-name-asian="標楷體" fo:background-color="#FFFF00"/>
    </style:style>
    <style:style style:name="T136" style:parent-style-name="預設段落字型" style:family="text">
      <style:text-properties style:font-name="Times New Roman" style:font-name-asian="標楷體" fo:background-color="#FFFF00"/>
    </style:style>
    <style:style style:name="T137" style:parent-style-name="預設段落字型" style:family="text">
      <style:text-properties style:font-name="Times New Roman" style:font-name-asian="標楷體" fo:background-color="#FFFF00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Row153" style:family="table-row">
      <style:table-row-properties style:min-row-height="1.0027in" style:use-optimal-row-height="false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color="#BFBFB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fo:margin-left="0.1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color="#BFBFB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 style:min-row-height="0.7034in" style:use-optimal-row-height="false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TableRow195" style:family="table-row">
      <style:table-row-properties style:min-row-height="0.784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paragraph-properties fo:text-indent="0.3333in"/>
      <style:text-properties style:font-name="標楷體" style:font-name-asian="標楷體"/>
    </style:style>
    <style:style style:name="P202" style:parent-style-name="內文" style:family="paragraph">
      <style:paragraph-properties fo:text-indent="0.333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3333in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1944in" fo:margin-left="0.6888in" fo:text-indent="-0.6888in">
        <style:tab-stops>
          <style:tab-stop style:type="left" style:position="0.0986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FF0000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1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1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19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FF0000" fo:font-size="11pt" style:font-size-asian="11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234" style:parent-style-name="內文" style:family="paragraph">
      <style:paragraph-properties fo:text-align="justify" fo:line-height="0.1944in" fo:margin-left="0.6888in" fo:text-indent="-0.6875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致理科技大學111學年度</text:p>
      <text:p text:style-name="P2">「應用IRS於互動教學」教師評鑑加分申請書</text:p>
      <text:p text:style-name="P3">申請日期：__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基本資料</text:p>
          </table:table-cell>
          <table:table-cell table:style-name="TableCell18" table:number-columns-spanned="2">
            <text:p text:style-name="P19">教師姓名</text:p>
          </table:table-cell>
          <table:covered-table-cell/>
          <table:table-cell table:style-name="TableCell20" table:number-columns-spanned="2">
            <text:p text:style-name="P21"><text:s text:c="9"/></text:p>
          </table:table-cell>
          <table:covered-table-cell/>
          <table:table-cell table:style-name="TableCell22">
            <text:p text:style-name="P23">所屬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使用的</text:p>
            <text:p text:style-name="P29">IRS系統</text:p>
          </table:table-cell>
          <table:table-cell table:style-name="TableCell30" table:number-columns-spanned="9">
            <text:p text:style-name="P31">□ KAHOOT　　　　　　　　　　　　□　TRONCLASS　</text:p>
            <text:p text:style-name="P32"><text:span text:style-name="T33">□<text:s/></text:span><text:span text:style-name="T34">其他</text:span><text:span text:style-name="T35"><text:s/>_____________________</text:span><text:span text:style-name="T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課程名稱</text:p>
          </table:table-cell>
          <table:table-cell table:style-name="TableCell40">
            <text:p text:style-name="P41">序號</text:p>
          </table:table-cell>
          <table:table-cell table:style-name="TableCell42" table:number-columns-spanned="2">
            <text:p text:style-name="P43">課程代碼(10碼)</text:p>
          </table:table-cell>
          <table:covered-table-cell/>
          <table:table-cell table:style-name="TableCell44" table:number-columns-spanned="3">
            <text:p text:style-name="P45">課程名稱</text:p>
          </table:table-cell>
          <table:covered-table-cell/>
          <table:covered-table-cell/>
          <table:table-cell table:style-name="TableCell46" table:number-columns-spanned="2">
            <text:p text:style-name="P47">授課班級</text:p>
          </table:table-cell>
          <table:covered-table-cell/>
          <table:table-cell table:style-name="TableCell48">
            <text:p text:style-name="P49">多位教師聯合授課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□是<text:s/>□否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□是<text:s/>□否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□是<text:s/>□否</text:p>
          </table:table-cell>
        </table:table-row>
        <table:table-row table:style-name="TableRow86">
          <table:table-cell table:style-name="TableCell87">
            <text:p text:style-name="P88">IRS應用於</text:p>
            <text:p text:style-name="P89">教學之內容</text:p>
          </table:table-cell>
          <table:table-cell table:style-name="TableCell90" table:number-columns-spanned="4">
            <text:list text:style-name="LFO1" text:continue-numbering="true">
              <text:list-item>
                <text:p text:style-name="P91">IRS應用於教學：</text:p>
              </text:list-item>
            </text:list>
            <text:p text:style-name="內文"><text:span text:style-name="T92">□</text:span><text:span text:style-name="T93"><text:s/>1.</text:span><text:span text:style-name="T94">建立題目</text:span></text:p>
            <text:p text:style-name="內文"><text:span text:style-name="T95">□</text:span><text:span text:style-name="T96"><text:s/>2.</text:span><text:span text:style-name="T97">同儕互評</text:span></text:p>
            <text:p text:style-name="內文"><text:span text:style-name="T98">□</text:span><text:span text:style-name="T99"><text:s/>3.</text:span><text:span text:style-name="T100">其他</text:span><text:span text:style-name="T101">_____________</text:span></text:p>
          </table:table-cell>
          <table:covered-table-cell/>
          <table:covered-table-cell/>
          <table:covered-table-cell/>
          <table:table-cell table:style-name="TableCell102" table:number-columns-spanned="5">
            <text:list text:style-name="LFO1" text:continue-numbering="true">
              <text:list-item>
                <text:p text:style-name="P103">預估教學導入IRS之教學學習成效</text:p>
              </text:list-item>
            </text:list>
            <text:p text:style-name="內文"><text:span text:style-name="T104">□</text:span><text:span text:style-name="T105"><text:s/>1.</text:span><text:span text:style-name="T106">促進學生之學習興趣或學習效果</text:span></text:p>
            <text:p text:style-name="內文"><text:span text:style-name="T107">□</text:span><text:span text:style-name="T108"><text:s/>2.</text:span><text:span text:style-name="T109">解決當前普遍之教學困難</text:span></text:p>
            <text:p text:style-name="內文"><text:span text:style-name="T110">□</text:span><text:span text:style-name="T111"><text:s/>3.</text:span><text:span text:style-name="T112">了解學生學習狀況，調整教學策略</text:span></text:p>
            <text:p text:style-name="內文"><text:span text:style-name="T113">□</text:span><text:span text:style-name="T114"><text:s/>4.</text:span><text:span text:style-name="T115">提高課堂活絡氣氛</text:span></text:p>
            <text:p text:style-name="內文"><text:span text:style-name="T116">□</text:span><text:span text:style-name="T117"><text:s/>5.</text:span><text:span text:style-name="T118">其他：</text:span><text:span text:style-name="T119">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IRS教學實施證明資料</text:p>
          </table:table-cell>
          <table:table-cell table:style-name="TableCell123" table:number-columns-spanned="9">
            <text:p text:style-name="內文"><text:span text:style-name="T124">※</text:span><text:span text:style-name="T125"><text:s/></text:span><text:span text:style-name="T126">每門課程繳交</text:span><text:span text:style-name="T127">3</text:span><text:span text:style-name="T128">次</text:span><text:span text:style-name="T129">IRS</text:span><text:span text:style-name="T130">互動教學證明，每次互動資料</text:span><text:span text:style-name="T131">須包含以下資料，請一併檢附紙本資料</text:span><text:span text:style-name="T132">：</text:span><text:span text:style-name="T133">課程題項或互動採用第</text:span><text:span text:style-name="T134">1</text:span><text:span text:style-name="T135">項以外的</text:span><text:span text:style-name="T136">IRS</text:span><text:span text:style-name="T137">系統實施結果</text:span><text:span text:style-name="T138">頁面之匯出</text:span><text:span text:style-name="T139">/</text:span><text:span text:style-name="T140">截圖資料。</text:span><text:span text:style-name="T141">(</text:span><text:span text:style-name="T142">請提供紙本佐證資料，為節省紙張，建議採雙面列印或多頁合併列印</text:span><text:span text:style-name="T143">)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申請教師及</text:p>
            <text:p text:style-name="P148">推薦單位簽章</text:p>
          </table:table-cell>
          <table:table-cell table:style-name="TableCell149" table:number-columns-spanned="4">
            <text:p text:style-name="P150">申請教師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系（科）、學部主管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<text:span text:style-name="T157">簽章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內文"><text:span text:style-name="T159">□</text:span><text:span text:style-name="T160"><text:s/></text:span><text:span text:style-name="T161">推薦，</text:span><text:span text:style-name="T162"><text:s text:c="4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  <text:p text:style-name="內文"><text:span text:style-name="T168">□</text:span><text:span text:style-name="T169"><text:s/></text:span><text:span text:style-name="T170">不推薦，原因與建議：</text:span></text:p>
            <text:p text:style-name="P171"><text:span text:style-name="T172"><text:s/></text:span><text:span text:style-name="T173"><text:s text:c="21"/>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簽章</text:span></text:p>
          </table:table-cell>
          <table:covered-table-cell/>
        </table:table-row>
        <table:table-row table:style-name="TableRow177">
          <table:table-cell table:style-name="TableCell178" table:number-rows-spanned="2">
            <text:p text:style-name="P179">審核單位簽章</text:p>
            <text:p text:style-name="P180">(教學發展處)</text:p>
          </table:table-cell>
          <table:table-cell table:style-name="TableCell181" table:number-columns-spanned="4">
            <text:p text:style-name="P182">承辦人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教師發展組組長</text:p>
          </table:table-cell>
          <table:covered-table-cell/>
          <table:table-cell table:style-name="TableCell185" table:number-columns-spanned="3">
            <text:p text:style-name="P186">教學發展處處長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審核及加分</text:p>
          </table:table-cell>
          <table:table-cell table:style-name="TableCell198" table:number-columns-spanned="4">
            <text:p text:style-name="P199">通過課程數：_____<text:s/>門</text:p>
            <text:p text:style-name="P200">說明：</text:p>
            <text:p text:style-name="P201">□符合規定</text:p>
            <text:p text:style-name="P202"><text:span text:style-name="T203">□</text:span><text:span text:style-name="T204">其他原因：</text:span><text:span text:style-name="T205"><text:s text:c="14"/></text:span></text:p>
            <text:p text:style-name="P206"><text:span text:style-name="T207"><text:s text:c="26"/></text:span>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此項評鑑</text:p>
            <text:p text:style-name="P210">加分分數</text:p>
          </table:table-cell>
          <table:covered-table-cell/>
          <table:table-cell table:style-name="TableCell211" table:number-columns-spanned="3">
            <text:p text:style-name="P212"/>
            <text:p text:style-name="P213">______<text:s/>分</text:p>
          </table:table-cell>
          <table:covered-table-cell/>
          <table:covered-table-cell/>
        </table:table-row>
      </table:table>
      <text:p text:style-name="P214"><text:span text:style-name="T215">※</text:span><text:span text:style-name="T216">備註</text:span><text:span text:style-name="T217">1</text:span><text:span text:style-name="T218">：本表請依規定填寫並備齊審核資料，並經推薦單位簽章後，於</text:span><text:span text:style-name="T219">11</text:span><text:span text:style-name="T220">2</text:span><text:span text:style-name="T221">年</text:span><text:span text:style-name="T222">4</text:span><text:span text:style-name="T223">月</text:span><text:span text:style-name="T224">2</text:span><text:span text:style-name="T225">8</text:span><text:span text:style-name="T226">日</text:span><text:span text:style-name="T227">(</text:span><text:span text:style-name="T228">五</text:span><text:span text:style-name="T229">) 17</text:span><text:span text:style-name="T230">時前</text:span><text:span text:style-name="T231">，送至教學發展處，</text:span><text:span text:style-name="T232">逾時將不再受理此案本學期加分申請</text:span><text:span text:style-name="T233">，謝謝。</text:span></text:p>
      <text:p text:style-name="P234"><text:span text:style-name="T235">※</text:span><text:span text:style-name="T236">備註</text:span><text:span text:style-name="T237">2</text:span><text:span text:style-name="T238">：依據</text:span><text:span text:style-name="T239">11</text:span><text:span text:style-name="T240">1</text:span><text:span text:style-name="T241">學年度本校《教師評鑑辦法》附表一「致理科技大學教師『教學』分項評分標準表」教學考評項目第三項「教學方法」</text:span><text:span text:style-name="T242">規定，</text:span><text:span text:style-name="T243">「經系（科）、通識教育學部推薦，實施互動式教學</text:span><text:span text:style-name="T244">(</text:span><text:span text:style-name="T245">如</text:span><text:span text:style-name="T246">IRS)</text:span><text:span text:style-name="T247">有具體成效，每門課程加</text:span><text:span text:style-name="T248">2</text:span><text:span text:style-name="T249">分；若由多位教師聯合授課，每人加</text:span><text:span text:style-name="T250">1</text:span><text:span text:style-name="T251">分，每人最多以加</text:span><text:span text:style-name="T252">6</text:span><text:span text:style-name="T253">分為限</text:span><text:span text:style-name="T254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qqq</meta:initial-creator>
    <dc:creator>user</dc:creator>
    <meta:creation-date>2021-12-21T08:13:00Z</meta:creation-date>
    <dc:date>2022-08-30T08:03:00Z</dc:date>
    <meta:print-date>2018-06-26T02:4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9" meta:character-count="999" meta:row-count="7" meta:non-whitespace-character-count="851"/>
  </office:meta>
</office:document-meta>
</file>