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3055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1.3861in"/>
    </style:style>
    <style:style style:name="TableColumn17" style:family="table-column">
      <style:table-column-properties style:column-width="0.984in"/>
    </style:style>
    <style:style style:name="Table9" style:family="table">
      <style:table-properties style:width="7.4812in" fo:margin-left="0.075in" table:align="left"/>
    </style:style>
    <style:style style:name="TableRow18" style:family="table-row">
      <style:table-row-properties style:min-row-height="0.3701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0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3777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list-style-name="LFO8" style:family="paragraph">
      <style:paragraph-properties style:vertical-align="auto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1388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-0.075in" fo:text-indent="0.0875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1527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1527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0972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list-style-name="LFO8" style:family="paragraph">
      <style:paragraph-properties style:vertical-align="auto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1326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 fo:margin-left="-0.0027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096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 fo:margin-left="-0.002in" fo:text-indent="-0.1729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1.9437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1.9638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2.0479i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243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2.2111in"/>
    </style:style>
    <style:style style:name="P168" style:parent-style-name="內文" style:family="paragraph">
      <style:paragraph-properties style:line-height-at-least="0.3055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TableRow173" style:family="table-row">
      <style:table-row-properties style:min-row-height="2.6465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3055in"/>
      <style:text-properties style:font-name-asian="標楷體" fo:font-size="13pt" style:font-size-asian="13pt" style:font-size-complex="13pt"/>
    </style:style>
    <style:style style:name="TableRow184" style:family="table-row">
      <style:table-row-properties style:min-row-height="0.275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89" style:family="table-row">
      <style:table-row-properties style:min-row-height="0.2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93" style:family="table-row">
      <style:table-row-properties style:min-row-height="0.2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2638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201" style:family="table-row">
      <style:table-row-properties style:min-row-height="0.6083in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5722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5854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5736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olumn222" style:family="table-column">
      <style:table-column-properties style:column-width="7.4243in"/>
    </style:style>
    <style:style style:name="Table221" style:family="table">
      <style:table-properties style:width="7.4243in" fo:margin-left="0in" table:align="left"/>
    </style:style>
    <style:style style:name="TableRow223" style:family="table-row">
      <style:table-row-properties style:min-row-height="0.2743in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4.6354in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48pt" style:font-size-asian="48pt" style:font-size-complex="48pt"/>
    </style:style>
    <style:style style:name="TableRow229" style:family="table-row">
      <style:table-row-properties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4.6354in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-asian="標楷體" fo:color="#808080" fo:font-size="48pt" style:font-size-asian="48pt" style:font-size-complex="48pt"/>
    </style:style>
    <style:style style:name="P236" style:parent-style-name="內文" style:family="paragraph">
      <style:text-properties text:display="none"/>
    </style:style>
    <style:style style:name="P237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olumn239" style:family="table-column">
      <style:table-column-properties style:column-width="7.4951in"/>
    </style:style>
    <style:style style:name="Table238" style:family="table">
      <style:table-properties style:width="7.4951in" fo:margin-left="0.07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4.6354in"/>
    </style:style>
    <style:style style:name="TableCell2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color="#808080" fo:font-size="48pt" style:font-size-asian="48pt" style:font-size-complex="48pt"/>
    </style:style>
    <style:style style:name="TableRow246" style:family="table-row">
      <style:table-row-properties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4.7937in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 fo:color="#808080" fo:font-size="48pt" style:font-size-asian="48pt" style:font-size-complex="48pt"/>
    </style:style>
    <style:style style:name="P253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3">創意</text:span><text:span text:style-name="T4">創新</text:span><text:span text:style-name="T5">教學</text:span><text:span text:style-name="T6">課程</text:span><text:span text:style-name="T7">成果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姓名</text:p>
          </table:table-cell>
          <table:table-cell table:style-name="TableCell21">
            <text:p text:style-name="P22"/>
          </table:table-cell>
          <table:table-cell table:style-name="TableCell23" table:number-columns-spanned="4">
            <text:p text:style-name="P24">系所名稱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>課程選別</text:p>
          </table:table-cell>
          <table:covered-table-cell/>
          <table:table-cell table:style-name="TableCell39" table:number-columns-spanned="2">
            <text:p text:style-name="P40">學分數</text:p>
          </table:table-cell>
          <table:covered-table-cell/>
          <table:table-cell table:style-name="TableCell41">
            <text:p text:style-name="P42">開課期別：</text:p>
            <text:p text:style-name="P43">(上/下)</text:p>
          </table:table-cell>
          <table:table-cell table:style-name="TableCell44">
            <text:p text:style-name="P45">修課人數</text:p>
          </table:table-cell>
        </table:table-row>
        <table:table-row table:style-name="TableRow46">
          <table:table-cell table:style-name="TableCell47">
            <text:p text:style-name="P48"><text:span text:style-name="T49">ex</text:span><text:span text:style-name="T50">日四技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必修/選修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時間執行</text:p>
          </table:table-cell>
          <table:table-cell table:style-name="TableCell64" table:number-columns-spanned="7">
            <text:p text:style-name="P65">年<text:s text:c="7"/>月<text:s text:c="3"/><text:s text:c="2"/>日<text:s text:c="3"/><text:s text:c="2"/>至<text:s text:c="7"/>年<text:s/><text:s/><text:s text:c="5"/><text:s text:c="2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7">
            <text:p text:style-name="P68"><text:span text:style-name="T69">創意</text:span><text:span text:style-name="T70">創新</text:span><text:span text:style-name="T71">教學</text:span><text:span text:style-name="T72">類別</text:span></text:p>
          </table:table-cell>
          <table:table-cell table:style-name="TableCell73" table:number-columns-spanned="7">
            <text:list text:style-name="LFO8" text:continue-numbering="true">
              <text:list-item>
                <text:p text:style-name="P74"><text:span text:style-name="T75">創意</text:span><text:span text:style-name="T76">創新</text:span><text:span text:style-name="T77">教學</text:span><text:span text:style-name="T78">改進設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創意實作</text:p>
          </table:table-cell>
          <table:table-cell table:style-name="TableCell83" table:number-columns-spanned="4">
            <text:p text:style-name="P84"><text:s text:c="2"/>□體驗式學習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□以學習者為中心的教學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互動式影響教學</text:p>
          </table:table-cell>
          <table:table-cell table:style-name="TableCell91" table:number-columns-spanned="4">
            <text:p text:style-name="P92"><text:s text:c="2"/>□遊戲教學法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□分組學習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><text:span text:style-name="T99">□其他</text:span><text:span text:style-name="T100">(</text:span><text:span text:style-name="T101">請簡述說明</text:span><text:span text:style-name="T102">)</text:span><text:span text:style-name="T103">：</text:span><text:span text:style-name="T104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list text:style-name="LFO8" text:continue-numbering="true">
              <text:list-item>
                <text:p text:style-name="P108"><text:span text:style-name="T109">創意</text:span><text:span text:style-name="T110">創新</text:span><text:span text:style-name="T111">教學</text:span><text:span text:style-name="T112">學習效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□促進學生之學習興趣或學習效果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 text:c="2"/>□解決當前普遍之教學困難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□促進學生之問題解決能力或自學力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<text:s text:c="2"/></text:span><text:span text:style-name="T126">□其他</text:span><text:span text:style-name="T127">(</text:span><text:span text:style-name="T128">請簡述說明</text:span><text:span text:style-name="T129">)</text:span><text:span text:style-name="T130">：</text:span><text:span text:style-name="T131"><text:s text:c="8"/></text:span><text:span text:style-name="T132"><text:s text:c="2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創意創新教學執行內容</text:p>
          </table:table-cell>
          <table:table-cell table:style-name="TableCell136" table:number-columns-spanned="7">
            <text:p text:style-name="P137">原始課程之教學模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<text:span text:style-name="T142">創意</text:span><text:span text:style-name="T143">創新</text:span><text:span text:style-name="T144">教學</text:span><text:span text:style-name="T145">內容</text:span><text:span text:style-name="T146">說明</text:span><text:span text:style-name="T147">(</text:span><text:span text:style-name="T148">與原課程不同之處</text:span><text:span text:style-name="T149">)</text:span><text:span text:style-name="T1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執行創意創新教學之方式與流程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rows-spanned="2">
            <text:p text:style-name="P158">執行成效</text:p>
            <text:p text:style-name="P159"><text:span text:style-name="T160">(</text:span><text:span text:style-name="T161">量化指標</text:span><text:span text:style-name="T162">)</text:span></text:p>
          </table:table-cell>
          <table:table-cell table:style-name="TableCell163" table:number-columns-spanned="2">
            <text:p text:style-name="P164">預期學生學習成果</text:p>
          </table:table-cell>
          <table:covered-table-cell/>
          <table:table-cell table:style-name="TableCell165" table:number-columns-spanned="5">
            <text:p text:style-name="P166">執行學生學習成果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執行成效</text:p>
            <text:p text:style-name="P176"><text:span text:style-name="T177">(</text:span><text:span text:style-name="T178">質化指標</text:span><text:span text:style-name="T179">)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附件</text:p>
          </table:table-cell>
          <table:table-cell table:style-name="TableCell187" table:number-columns-spanned="7">
            <text:p text:style-name="P188">附件一：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>附件二：創意創新教學課程實況光碟(含課堂互動照片影片及相關成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>附件三：簽到表/講義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>附件四：學生滿意度調查問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請人簽章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學單位主管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學院主管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教學發展處</text:p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照片一：（請附說明）</text:p>
          </table:table-cell>
        </table:table-row>
        <table:table-row table:style-name="TableRow226">
          <table:table-cell table:style-name="TableCell227">
            <text:p text:style-name="P228">照片粘貼處</text:p>
          </table:table-cell>
        </table:table-row>
        <table:table-row table:style-name="TableRow229">
          <table:table-cell table:style-name="TableCell230">
            <text:p text:style-name="P231">照片二：（請附說明）</text:p>
          </table:table-cell>
        </table:table-row>
        <table:table-row table:style-name="TableRow232">
          <table:table-cell table:style-name="TableCell233">
            <text:p text:style-name="P234"><text:span text:style-name="T235">照片粘貼處</text:span></text:p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照片三：（請附說明）</text:p>
          </table:table-cell>
        </table:table-row>
        <table:table-row table:style-name="TableRow243">
          <table:table-cell table:style-name="TableCell244">
            <text:p text:style-name="P245">照片粘貼處</text:p>
          </table:table-cell>
        </table:table-row>
        <table:table-row table:style-name="TableRow246">
          <table:table-cell table:style-name="TableCell247">
            <text:p text:style-name="P248">照片四：（請附說明）</text:p>
          </table:table-cell>
        </table:table-row>
        <table:table-row table:style-name="TableRow249">
          <table:table-cell table:style-name="TableCell250">
            <text:p text:style-name="P251"><text:span text:style-name="T252">照片粘貼處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泓伸</meta:initial-creator>
    <dc:creator>user</dc:creator>
    <meta:creation-date>2023-07-25T06:53:00Z</meta:creation-date>
    <dc:date>2023-07-25T06:53:00Z</dc:date>
    <meta:print-date>2023-07-25T06:5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6" meta:character-count="647" meta:row-count="4" meta:non-whitespace-character-count="552"/>
  </office:meta>
</office:document-meta>
</file>