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83cm" table:align="center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5.452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7.17cm"/>
    </style:style>
    <style:style style:name="表格1.1" style:family="table-row">
      <style:table-row-properties style:min-row-height="1.00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7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256cm" table:align="center"/>
    </style:style>
    <style:style style:name="表格2.A" style:family="table-column">
      <style:table-column-properties style:column-width="5.65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4.662cm"/>
    </style:style>
    <style:style style:name="表格2.D" style:family="table-column">
      <style:table-column-properties style:column-width="3.695cm"/>
    </style:style>
    <style:style style:name="表格2.1" style:family="table-row">
      <style:table-row-properties style:min-row-height="0.66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2.12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2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2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2.161cm" style:use-optimal-row-height="false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4" style:family="table-row">
      <style:table-row-properties style:min-row-height="2.902cm" style:use-optimal-row-height="false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6.115cm" style:use-optimal-row-height="false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882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529cm"/>
      <style:text-properties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115%"/>
      <style:text-properties style:font-name-asian="標楷體"/>
    </style:style>
    <style:style style:name="P7" style:family="paragraph" style:parent-style-name="Text_20_body">
      <style:paragraph-properties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0.039cm" fo:margin-right="0cm" fo:line-height="115%" fo:text-indent="-0.22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112</text:span></text:span><text:span text:style-name="預設段落字型"><text:span text:style-name="T1">學年度第2學期 同儕學伴</text:span></text:span><text:bookmark-start text:name="_Toc272525008"/><text:span text:style-name="預設段落字型"><text:span text:style-name="T1">輔導紀錄表</text:span></text:span><text:bookmark-end text:name="_Toc272525008"/></text:p>
      <text:p text:style-name="P1">一、同儕學伴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(所)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班 <text:s/>級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 <text:s/>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電子信箱</text:p>
          </table:table-cell>
          <table:table-cell table:style-name="表格1.D3" office:value-type="string">
            <text:p text:style-name="P2"/>
          </table:table-cell>
        </table:table-row>
      </table:table>
      <text:p text:style-name="P9">二、輔導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輔 導 日 期</text:p>
          </table:table-cell>
          <table:table-cell table:style-name="表格2.B1" office:value-type="string">
            <text:p text:style-name="P3">受輔導學生班級</text:p>
          </table:table-cell>
          <table:table-cell table:style-name="表格2.B1" office:value-type="string">
            <text:p text:style-name="P3">受輔導學生姓名</text:p>
          </table:table-cell>
          <table:table-cell table:style-name="表格2.D1" office:value-type="string">
            <text:p text:style-name="P3">輔 導 課 程</text:p>
          </table:table-cell>
        </table:table-row>
        <table:table-row table:style-name="表格2.2">
          <table:table-cell table:style-name="表格2.A2" office:value-type="string">
            <text:p text:style-name="P5"><text:s/>113年 <text:s text:c="3"/>月 <text:s text:c="3"/>日 <text:s/></text:p>
            <text:p text:style-name="P4"><text:s text:c="3"/>至 </text:p>
            <text:p text:style-name="P5"><text:s/>113年 <text:s text:c="3"/>月 <text:s text:c="3"/>日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1"><text:s/>1.</text:p>
            <text:p text:style-name="P6">2.</text:p>
            <text:p text:style-name="P6">3.</text:p>
            <text:p text:style-name="P6">4.</text:p>
            <text:p text:style-name="P6">5.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4" table:number-rows-spanned="2" table:number-columns-spanned="3" office:value-type="string">
            <text:p text:style-name="P7">輔導內容概述：</text:p>
          </table:table-cell>
          <table:covered-table-cell/>
          <table:covered-table-cell/>
          <table:table-cell table:style-name="表格2.D3" office:value-type="string">
            <text:p text:style-name="P8">輔導地點：</text:p>
            <text:p text:style-name="P8"/>
            <text:p text:style-name="P8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table:number-rows-spanned="2" office:value-type="string">
            <text:p text:style-name="P7">輔導結果：</text:p>
            <text:p text:style-name="P10"><text:span text:style-name="預設段落字型"><text:span text:style-name="T3"></text:span></text:span><text:span text:style-name="預設段落字型"><text:span text:style-name="T4">1.問題解除</text:span></text:span></text:p>
            <text:p text:style-name="P10"><text:span text:style-name="預設段落字型"><text:span text:style-name="T3"></text:span></text:span><text:span text:style-name="預設段落字型"><text:span text:style-name="T4">2.繼續觀察</text:span></text:span></text:p>
            <text:p text:style-name="P10"><text:span text:style-name="預設段落字型"><text:span text:style-name="T3"></text:span></text:span><text:span text:style-name="預設段落字型"><text:span text:style-name="T4">3.需再輔導</text:span>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8">輔導成果心得：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大標題" style:family="paragraph" style:parent-style-name="Heading_20_1" style:next-style-name="目錄_20_1" style:default-outline-level="1" style:list-style-name="">
      <style:paragraph-properties fo:line-height="0.423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9-01T02:32:00Z</meta:creation-date>
    <dc:date>2024-01-08T16:23:54.958000000</dc:date>
    <meta:editing-cycles>5</meta:editing-cycles>
    <meta:editing-duration>PT11S</meta:editing-duration>
    <meta:document-statistic meta:table-count="2" meta:image-count="0" meta:object-count="0" meta:page-count="1" meta:paragraph-count="28" meta:word-count="129" meta:character-count="181" meta:non-whitespace-character-count="143"/>
    <meta:template xlink:type="simple" xlink:actuate="onRequest" xlink:title="" xlink:href="Normal"/>
  </office:meta>
</office:document-meta>
</file>