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教學卓越、優良暨輔導競賽績優教師獲獎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系所</text:p>
          </table:table-cell>
          <table:table-cell office:value-type="string" table:style-name="ce2">
            <text:p>獲獎類別</text:p>
          </table:table-cell>
          <table:table-cell table:number-columns-repeated="16380"/>
        </table:table-row>
        <table:table-row table:style-name="ro2">
          <table:table-cell office:value-type="float" office:value="97" table:number-columns-spanned="1" table:number-rows-spanned="5" table:style-name="ce10">
            <text:p>97</text:p>
          </table:table-cell>
          <table:table-cell office:value-type="string" table:style-name="ce4">
            <text:p>沈介文</text:p>
          </table:table-cell>
          <table:table-cell office:value-type="string" table:style-name="ce4">
            <text:p>商管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高楊達</text:p>
          </table:table-cell>
          <table:table-cell office:value-type="string" table:style-name="ce4">
            <text:p>資網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周富美</text:p>
          </table:table-cell>
          <table:table-cell office:value-type="string" table:style-name="ce4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蕭晴惠</text:p>
          </table:table-cell>
          <table:table-cell office:value-type="string" table:style-name="ce4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陳樂群</text:p>
          </table:table-cell>
          <table:table-cell office:value-type="string" table:style-name="ce4">
            <text:p>應英系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8" table:number-columns-spanned="1" table:number-rows-spanned="5" table:style-name="ce10">
            <text:p>98</text:p>
          </table:table-cell>
          <table:table-cell office:value-type="string" table:style-name="ce5">
            <text:p>鍾良怡</text:p>
          </table:table-cell>
          <table:table-cell office:value-type="string" table:style-name="ce5">
            <text:p>應英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高麗萍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湯麗芬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沈穎倫</text:p>
          </table:table-cell>
          <table:table-cell office:value-type="string" table:style-name="ce4">
            <text:p>保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李天軼</text:p>
          </table:table-cell>
          <table:table-cell office:value-type="string" table:style-name="ce4">
            <text:p>應日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" table:number-columns-spanned="1" table:number-rows-spanned="13" table:style-name="ce10">
            <text:p>99</text:p>
          </table:table-cell>
          <table:table-cell office:value-type="string" table:style-name="ce4">
            <text:p>杜芳秋</text:p>
          </table:table-cell>
          <table:table-cell office:value-type="string" table:style-name="ce4">
            <text:p>國貿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呂宜蓉</text:p>
          </table:table-cell>
          <table:table-cell office:value-type="string" table:style-name="ce4">
            <text:p>運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張石柱</text:p>
          </table:table-cell>
          <table:table-cell office:value-type="string" table:style-name="ce4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李慕真</text:p>
          </table:table-cell>
          <table:table-cell office:value-type="string" table:style-name="ce4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林正平</text:p>
          </table:table-cell>
          <table:table-cell office:value-type="string" table:style-name="ce4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佐伯真代</text:p>
          </table:table-cell>
          <table:table-cell office:value-type="string" table:style-name="ce4">
            <text:p>應日系</text:p>
          </table:table-cell>
          <table:table-cell office:value-type="string" table:number-columns-spanned="1" table:number-rows-spanned="8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何子祿</text:p>
          </table:table-cell>
          <table:table-cell office:value-type="string" table:style-name="ce4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金賢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曾淑惠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菲菲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美玉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0" table:number-columns-spanned="1" table:number-rows-spanned="19" table:style-name="ce10">
            <text:p>100</text:p>
          </table:table-cell>
          <table:table-cell office:value-type="string" table:style-name="ce6">
            <text:p>陳玉涓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漢卿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曉雯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啓峰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銀禧</text:p>
          </table:table-cell>
          <table:table-cell office:value-type="string" table:style-name="ce6">
            <text:p>應英系</text:p>
          </table:table-cell>
          <table:table-cell office:value-type="string" table:number-columns-spanned="1" table:number-rows-spanned="14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關芳芳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瑞</text:p>
          </table:table-cell>
          <table:table-cell office:value-type="string" table:style-name="ce6">
            <text:p>保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毛嘉莉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國榮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吳錦松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少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建華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春娥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滕慧敏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王佩玲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趙瞬文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勇麟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" table:number-columns-spanned="1" table:number-rows-spanned="18" table:style-name="ce10">
            <text:p>101</text:p>
          </table:table-cell>
          <table:table-cell office:value-type="string" table:style-name="ce6">
            <text:p>蕭晴惠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展諺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峰瑜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淵輝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13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玉惠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陳松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慧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義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福星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順南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牟國珍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淑媛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楊達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傅信玉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2" table:number-columns-spanned="1" table:number-rows-spanned="19" table:style-name="ce10">
            <text:p>102</text:p>
          </table:table-cell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沈介文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承憲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瑜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謝育萍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俞利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14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廖瑞容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汪家琪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汪玉玫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湯麗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建榮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子祿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曾淑惠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珍一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王能杰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進祥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德華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政錦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柯賢城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3" table:number-columns-spanned="1" table:number-rows-spanned="11" table:style-name="ce10">
            <text:p>103</text:p>
          </table:table-cell>
          <table:table-cell office:value-type="string" table:style-name="ce6">
            <text:p>杜芳秋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蕭勝華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湘瑋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6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國光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春娥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范淼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大魁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林靜茉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" table:number-columns-spanned="1" table:number-rows-spanned="22" table:style-name="ce11">
            <text:p>104</text:p>
          </table:table-cell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慕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袁劍雲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蔡緒浩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張薰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吳宜靜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12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劉芬美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玉惠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素美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賴虹霖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許宜中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何子祿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曲莉莉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薛玉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淑萍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啟峰</text:p>
          </table:table-cell>
          <table:table-cell office:value-type="string" table:style-name="ce6">
            <text:p>行管系</text:p>
          </table:table-cell>
          <table:table-cell office:value-type="string" table:number-columns-spanned="1" table:number-rows-spanned="5" table:style-name="ce12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賀忠正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5" table:number-columns-spanned="1" table:number-rows-spanned="23" table:style-name="ce13">
            <text:p>105</text:p>
          </table:table-cell>
          <table:table-cell office:value-type="string" table:style-name="ce6">
            <text:p>林俞利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裕淇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羅啟峰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淑媛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嬿惠</text:p>
          </table:table-cell>
          <table:table-cell office:value-type="string" table:style-name="ce6">
            <text:p>資管系</text:p>
          </table:table-cell>
          <table:table-cell office:value-type="string" table:number-columns-spanned="1" table:number-rows-spanned="11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蕭晴惠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詹悉珍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玉涓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湯麗芬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林郁芬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莊惠凱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建榮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鍾良怡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7" table:style-name="ce11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簡成財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崇富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6" table:number-columns-spanned="1" table:number-rows-spanned="15" table:style-name="ce14">
            <text:p>106</text:p>
          </table:table-cell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金月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費聿明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倪家珍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黃國光</text:p>
          </table:table-cell>
          <table:table-cell office:value-type="string" table:style-name="ce6">
            <text:p>國貿系</text:p>
          </table:table-cell>
          <table:table-cell office:value-type="string" table:number-columns-spanned="1" table:number-rows-spanned="5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虹瑾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洪大翔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趙麗萍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樊祖燁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5" table:style-name="ce11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莊惠凱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銘尉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高淑華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7" table:number-columns-spanned="1" table:number-rows-spanned="25" table:style-name="ce11">
            <text:p>107</text:p>
          </table:table-cell>
          <table:table-cell office:value-type="string" table:style-name="ce6">
            <text:p>賴虹霖</text:p>
          </table:table-cell>
          <table:table-cell office:value-type="string" table:style-name="ce6">
            <text:p>會資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張淑萍</text:p>
          </table:table-cell>
          <table:table-cell office:value-type="string" table:style-name="ce6">
            <text:p>多設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蔡郁焄</text:p>
          </table:table-cell>
          <table:table-cell office:value-type="string" table:style-name="ce6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雅棠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汝珊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楊燕枝</text:p>
          </table:table-cell>
          <table:table-cell office:value-type="string" table:style-name="ce6">
            <text:p>商管系</text:p>
          </table:table-cell>
          <table:table-cell office:value-type="string" table:number-columns-spanned="1" table:number-rows-spanned="14" table:style-name="ce1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呂崇富</text:p>
          </table:table-cell>
          <table:table-cell office:value-type="string" table:style-name="ce6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王麗梅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李世欽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薛玉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明郁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陳富強</text:p>
          </table:table-cell>
          <table:table-cell office:value-type="string" table:style-name="ce6">
            <text:p>會資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佐伯真代</text:p>
          </table:table-cell>
          <table:table-cell office:value-type="string" table:style-name="ce6">
            <text:p>應日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李銘尉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蕭勝華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周靜婷</text:p>
          </table:table-cell>
          <table:table-cell office:value-type="string" table:style-name="ce6">
            <text:p>應英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陳靜怡</text:p>
          </table:table-cell>
          <table:table-cell office:value-type="string" table:style-name="ce6">
            <text:p>財金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蔡進祥</text:p>
          </table:table-cell>
          <table:table-cell office:value-type="string" table:style-name="ce6">
            <text:p>休閒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杜芳秋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張碧雲</text:p>
          </table:table-cell>
          <table:table-cell office:value-type="string" table:style-name="ce6">
            <text:p>企管系</text:p>
          </table:table-cell>
          <table:table-cell office:value-type="string" table:number-columns-spanned="1" table:number-rows-spanned="6" table:style-name="ce11">
            <text:p>教學輔導競賽績優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高楊達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彭建文</text:p>
          </table:table-cell>
          <table:table-cell office:value-type="string" table:style-name="ce6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郭玟琳</text:p>
          </table:table-cell>
          <table:table-cell office:value-type="string" table:style-name="ce6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陳建佑</text:p>
          </table:table-cell>
          <table:table-cell office:value-type="string" table:style-name="ce6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黃培真</text:p>
          </table:table-cell>
          <table:table-cell office:value-type="string" table:style-name="ce6">
            <text:p>國貿系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8" table:number-columns-spanned="1" table:number-rows-spanned="25" table:style-name="ce11">
            <text:p>108</text:p>
          </table:table-cell>
          <table:table-cell office:value-type="string" table:style-name="ce2">
            <text:p>高淑華</text:p>
          </table:table-cell>
          <table:table-cell office:value-type="string" table:style-name="ce2">
            <text:p>應英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樊祖燁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鄭來宇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莊惠凱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林健群</text:p>
          </table:table-cell>
          <table:table-cell office:value-type="string" table:style-name="ce2">
            <text:p>通識中心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李慕真</text:p>
          </table:table-cell>
          <table:table-cell office:value-type="string" table:style-name="ce2">
            <text:p>國貿系</text:p>
          </table:table-cell>
          <table:table-cell office:value-type="string" table:number-columns-spanned="1" table:number-rows-spanned="14" table:style-name="ce11">
            <text:p>教學優良教師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王春娥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王嬿惠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穎慧</text:p>
          </table:table-cell>
          <table:table-cell office:value-type="string" table:style-name="ce2">
            <text:p>通識中心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蔡淵輝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何素美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劉勇麟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王怡茜</text:p>
          </table:table-cell>
          <table:table-cell office:value-type="string" table:style-name="ce2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汪家琪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蔣德威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黃培真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劉基全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張佳雯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楊適伃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羅啟峰</text:p>
          </table:table-cell>
          <table:table-cell office:value-type="string" table:style-name="ce2">
            <text:p>行管系</text:p>
          </table:table-cell>
          <table:table-cell office:value-type="string" table:number-columns-spanned="1" table:number-rows-spanned="6" table:style-name="ce11">
            <text:p>教學輔導競賽績優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呂崇富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姚政文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陳靜怡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周靜婷</text:p>
          </table:table-cell>
          <table:table-cell office:value-type="string" table:style-name="ce2">
            <text:p>應英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9" table:number-columns-spanned="1" table:number-rows-spanned="19" table:style-name="ce22">
            <text:p>109</text:p>
          </table:table-cell>
          <table:table-cell office:value-type="string" table:style-name="ce7">
            <text:p>楊智偉</text:p>
          </table:table-cell>
          <table:table-cell office:value-type="string" table:style-name="ce2">
            <text:p>資管系</text:p>
          </table:table-cell>
          <table:table-cell office:value-type="string" table:number-columns-spanned="1" table:number-rows-spanned="5" table:style-name="ce11">
            <text:p>教學卓越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桂嫻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鄭雅馨</text:p>
          </table:table-cell>
          <table:table-cell office:value-type="string" table:style-name="ce2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呂崇富</text:p>
          </table:table-cell>
          <table:table-cell office:value-type="string" table:style-name="ce2">
            <text:p>資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富強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穎慧</text:p>
          </table:table-cell>
          <table:table-cell office:value-type="string" table:style-name="ce2">
            <text:p>通識學部</text:p>
          </table:table-cell>
          <table:table-cell office:value-type="string" table:number-columns-spanned="1" table:number-rows-spanned="14" table:style-name="ce22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黃淑芬</text:p>
          </table:table-cell>
          <table:table-cell office:value-type="string" table:style-name="ce2">
            <text:p>多設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羅啟峰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姚政文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李世欽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王麗梅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高楊達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李慕真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米淑</text:p>
          </table:table-cell>
          <table:table-cell office:value-type="string" table:style-name="ce2">
            <text:p>應日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宜靜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劉基全</text:p>
          </table:table-cell>
          <table:table-cell office:value-type="string" table:style-name="ce2">
            <text:p>企管系</text:p>
          </table:table-cell>
          <table:covered-table-cell/>
          <table:table-cell office:value-type="string" table:style-name="ce8">
            <text:p>‘’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李秀梨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雷立偉</text:p>
          </table:table-cell>
          <table:table-cell office:value-type="string" table:style-name="ce2">
            <text:p>國貿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110" table:number-columns-spanned="1" table:number-rows-spanned="19" table:style-name="ce19">
            <text:p>110</text:p>
          </table:table-cell>
          <table:table-cell office:value-type="string" table:style-name="ce7">
            <text:p>李慕真</text:p>
          </table:table-cell>
          <table:table-cell office:value-type="string" table:style-name="ce2">
            <text:p>國貿</text:p>
          </table:table-cell>
          <table:table-cell office:value-type="string" table:number-columns-spanned="1" table:number-rows-spanned="5" table:style-name="ce20">
            <text:p>教學卓越教師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吳敏華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何素美</text:p>
          </table:table-cell>
          <table:table-cell office:value-type="string" table:style-name="ce2">
            <text:p>國貿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陳靜怡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羅啟峰</text:p>
          </table:table-cell>
          <table:table-cell office:value-type="string" table:style-name="ce2">
            <text:p>行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高千文</text:p>
          </table:table-cell>
          <table:table-cell office:value-type="string" table:style-name="ce2">
            <text:p>應英系</text:p>
          </table:table-cell>
          <table:table-cell office:value-type="string" table:number-columns-spanned="1" table:number-rows-spanned="14" table:style-name="ce21">
            <text:p>教學優良教師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穎慧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姚政文</text:p>
          </table:table-cell>
          <table:table-cell office:value-type="string" table:style-name="ce2">
            <text:p>國貿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黃淑芬</text:p>
          </table:table-cell>
          <table:table-cell office:value-type="string" table:style-name="ce2">
            <text:p>多設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揚傑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趙麗萍</text:p>
          </table:table-cell>
          <table:table-cell office:value-type="string" table:style-name="ce2">
            <text:p>商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吳米淑</text:p>
          </table:table-cell>
          <table:table-cell office:value-type="string" table:style-name="ce2">
            <text:p>應日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李世欽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沈穎倫</text:p>
          </table:table-cell>
          <table:table-cell office:value-type="string" table:style-name="ce2">
            <text:p>財金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洪大翔</text:p>
          </table:table-cell>
          <table:table-cell office:value-type="string" table:style-name="ce2">
            <text:p>企管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陳盈瑞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王詩鳳</text:p>
          </table:table-cell>
          <table:table-cell office:value-type="string" table:style-name="ce2">
            <text:p>會資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簡玉惠</text:p>
          </table:table-cell>
          <table:table-cell office:value-type="string" table:style-name="ce2">
            <text:p>休閒系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何瑞萍</text:p>
          </table:table-cell>
          <table:table-cell office:value-type="string" table:style-name="ce2">
            <text:p>通識學部</text:p>
          </table:table-cell>
          <table:covered-table-cell/>
          <table:table-cell table:number-columns-repeated="16380"/>
        </table:table-row>
        <table:table-row table:number-rows-repeated="10483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dows 使用者</meta:initial-creator>
    <dc:creator>user</dc:creator>
    <meta:creation-date>2021-08-17T02:18:21Z</meta:creation-date>
    <dc:date>2023-01-19T08:28:38Z</dc:date>
    <meta:editing-cycles>3</meta:editing-cycles>
    <meta:editing-duration>PT355S</meta:editing-duration>
  </office:meta>
</office:document-meta>
</file>