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公文空白行" style:family="paragraph">
      <style:paragraph-properties fo:margin-left="0.4722in">
        <style:tab-stops/>
      </style:paragraph-properties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color="#0070C0" style:font-size-complex="16pt"/>
    </style:style>
    <style:style style:name="T35" style:parent-style-name="預設段落字型" style:family="text">
      <style:text-properties style:font-name="標楷體" fo:color="#0070C0" style:font-size-complex="16pt"/>
    </style:style>
    <style:style style:name="T36" style:parent-style-name="預設段落字型" style:family="text">
      <style:text-properties style:font-name="標楷體" fo:color="#0070C0" style:font-size-complex="16pt"/>
    </style:style>
    <style:style style:name="T37" style:parent-style-name="預設段落字型" style:family="text">
      <style:text-properties style:font-name="標楷體" fo:color="#0070C0" style:font-size-complex="16pt"/>
    </style:style>
    <style:style style:name="T38" style:parent-style-name="預設段落字型" style:family="text">
      <style:text-properties style:font-name="標楷體" fo:color="#0070C0" style:font-size-complex="16pt"/>
    </style:style>
    <style:style style:name="T39" style:parent-style-name="預設段落字型" style:family="text">
      <style:text-properties style:font-name="標楷體" fo:color="#0070C0" style:font-size-complex="16pt"/>
    </style:style>
    <style:style style:name="T40" style:parent-style-name="預設段落字型" style:family="text">
      <style:text-properties style:font-name="標楷體" fo:color="#0070C0" style:font-size-complex="16pt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P47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48" style:parent-style-name="公文後續段落_主旨" style:family="paragraph">
      <style:paragraph-properties fo:margin-left="0in">
        <style:tab-stops/>
      </style:paragraph-properties>
    </style:style>
    <style:style style:name="T49" style:parent-style-name="預設段落字型" style:family="text">
      <style:text-properties fo:color="#FF0000"/>
    </style:style>
    <style:style style:name="TableColumn51" style:family="table-column">
      <style:table-column-properties style:column-width="1.1819in"/>
    </style:style>
    <style:style style:name="TableColumn52" style:family="table-column">
      <style:table-column-properties style:column-width="1.0375in"/>
    </style:style>
    <style:style style:name="TableColumn53" style:family="table-column">
      <style:table-column-properties style:column-width="2.0368in"/>
    </style:style>
    <style:style style:name="TableColumn54" style:family="table-column">
      <style:table-column-properties style:column-width="2.0361in"/>
    </style:style>
    <style:style style:name="Table50" style:family="table">
      <style:table-properties style:width="6.2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公文空白行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公文空白行" style:family="paragraph">
      <style:paragraph-properties fo:text-align="star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公文空白行" style:family="paragraph">
      <style:paragraph-properties fo:text-align="center" fo:margin-left="-0.0472in">
        <style:tab-stops/>
      </style:paragraph-properties>
    </style:style>
    <style:style style:name="TableRow62" style:family="table-row">
      <style:table-row-properties style:min-row-height="0.7736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公文空白行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公文處室" style:family="paragraph">
      <style:paragraph-properties fo:text-align="justify" fo:margin-left="-0.0472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公文空白行" style:family="paragraph">
      <style:paragraph-properties fo:text-align="center"/>
    </style:style>
    <style:style style:name="TableRow79" style:family="table-row">
      <style:table-row-properties style:min-row-height="0.1916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7736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84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85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TableColumn87" style:family="table-column">
      <style:table-column-properties style:column-width="1.0402in"/>
    </style:style>
    <style:style style:name="TableColumn88" style:family="table-column">
      <style:table-column-properties style:column-width="0.5194in"/>
    </style:style>
    <style:style style:name="TableColumn89" style:family="table-column">
      <style:table-column-properties style:column-width="1.559in"/>
    </style:style>
    <style:style style:name="TableColumn90" style:family="table-column">
      <style:table-column-properties style:column-width="1.559in"/>
    </style:style>
    <style:style style:name="TableColumn91" style:family="table-column">
      <style:table-column-properties style:column-width="0.2993in"/>
    </style:style>
    <style:style style:name="TableColumn92" style:family="table-column">
      <style:table-column-properties style:column-width="1.2597in"/>
    </style:style>
    <style:style style:name="Table86" style:family="table">
      <style:table-properties style:width="6.2368in" fo:margin-left="0.055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公文送會單位" style:family="paragraph">
      <style:text-properties fo:font-size="16pt" style:font-size-asian="16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公文送會單位" style:family="paragraph">
      <style:paragraph-properties fo:text-align="star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fo:color="#0070C0" style:font-size-complex="16pt"/>
    </style:style>
    <style:style style:name="T109" style:parent-style-name="預設段落字型" style:family="text">
      <style:text-properties style:font-name="標楷體" fo:color="#0070C0" style:font-size-complex="16pt"/>
    </style:style>
    <style:style style:name="T110" style:parent-style-name="預設段落字型" style:family="text">
      <style:text-properties style:font-name="標楷體" fo:color="#0070C0" style:font-size-complex="16pt"/>
    </style:style>
    <style:style style:name="T111" style:parent-style-name="預設段落字型" style:family="text">
      <style:text-properties style:font-name="標楷體" fo:color="#0070C0" style:font-size-complex="16pt"/>
    </style:style>
    <style:style style:name="T112" style:parent-style-name="預設段落字型" style:family="text">
      <style:text-properties style:font-name="標楷體" fo:color="#0070C0" style:font-size-complex="16pt"/>
    </style:style>
    <style:style style:name="T113" style:parent-style-name="預設段落字型" style:family="text">
      <style:text-properties style:font-name="標楷體" fo:color="#0070C0" style:font-size-complex="16pt"/>
    </style:style>
    <style:style style:name="T114" style:parent-style-name="預設段落字型" style:family="text">
      <style:text-properties fo:color="#FF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4722in"/>
    </style:style>
    <style:style style:name="P117" style:parent-style-name="公文送會單位" style:family="paragraph">
      <style:paragraph-properties fo:text-align="star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公文送會單位" style:family="paragraph">
      <style:paragraph-properties fo:text-align="start"/>
      <style:text-properties fo:color="#FF0000"/>
    </style:style>
    <style:style style:name="TableRow120" style:family="table-row">
      <style:table-row-properties style:min-row-height="0.109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7.67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公文受會單位" style:family="paragraph">
      <style:paragraph-properties fo:margin-bottom="0.5104in"/>
    </style:style>
    <style:style style:name="P128" style:parent-style-name="公文受會單位" style:family="paragraph">
      <style:paragraph-properties fo:margin-bottom="0.5104in"/>
    </style:style>
    <style:style style:name="P129" style:parent-style-name="公文受會單位" style:family="paragraph">
      <style:paragraph-properties fo:margin-bottom="0.5104in"/>
    </style:style>
    <style:style style:name="P130" style:parent-style-name="公文受會單位" style:family="paragraph">
      <style:paragraph-properties fo:margin-bottom="0.5104in"/>
      <style:text-properties fo:font-weight="bold" style:font-weight-asian="bold"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公文受會單位" style:family="paragraph">
      <style:paragraph-properties fo:text-align="center" fo:margin-bottom="0.5104in"/>
    </style:style>
    <style:style style:name="P133" style:parent-style-name="公文受會單位" style:family="paragraph">
      <style:paragraph-properties fo:text-align="center" fo:margin-bottom="0.5104in"/>
    </style:style>
    <style:style style:name="P134" style:parent-style-name="公文受會單位" style:family="paragraph">
      <style:paragraph-properties fo:text-align="center" fo:margin-bottom="0.5104in"/>
    </style:style>
    <style:style style:name="P135" style:parent-style-name="公文受會單位" style:family="paragraph">
      <style:paragraph-properties fo:text-align="center" fo:margin-bottom="0.510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112年8月3日</text:p>
      <text:p text:style-name="P22"><text:s text:c="2"/>於<text:s text:c="2"/><text:span text:style-name="T23">教學發展</text:span><text:span text:style-name="T24">處</text:span></text:p>
      <text:p text:style-name="P25"/>
      <text:p text:style-name="公文主旨">主旨：<text:span text:style-name="T26">檢附</text:span><text:span text:style-name="T27">教育部</text:span><text:span text:style-name="T28">1</text:span><text:span text:style-name="T29">12-116</text:span><text:span text:style-name="T30">年</text:span><text:span text:style-name="T31">高等教育深耕</text:span><text:span text:style-name="T32">計畫</text:span><text:span text:style-name="T33">之</text:span><text:span text:style-name="T34">計畫3-4</text:span><text:span text:style-name="T35">-1</text:span><text:span text:style-name="T36">-1</text:span><text:span text:style-name="T37">-1</text:span><text:span text:style-name="T38">「</text:span><text:span text:style-name="T39">期末教學研討會</text:span><text:span text:style-name="T40">」</text:span><text:span text:style-name="T41">成果結報文件</text:span>，請核示。</text:p>
      <text:p text:style-name="公文主旨">說明：</text:p>
      <text:p text:style-name="公文說明事項">一、本計畫核銷簽呈影本，如附件1。</text:p>
      <text:p text:style-name="公文說明事項">二、成果結報部分</text:p>
      <text:p text:style-name="公文說明事項">　（一）<text:span text:style-name="T42">計畫</text:span><text:span text:style-name="T43">報告</text:span><text:span text:style-name="T44">表暨</text:span><text:span text:style-name="T45">產出</text:span><text:span text:style-name="T46">效益摘要表</text:span>，如附件2。</text:p>
      <text:p text:style-name="公文說明事項"><text:s text:c="2"/>（二）教職員（學生）參加活動心得報告表，如附件3。</text:p>
      <text:p text:style-name="公文說明事項"><text:s text:c="2"/>（三）教師（學生)滿意度調查問卷，如附件4。</text:p>
      <text:p text:style-name="公文說明事項">　（四）相關資料電子檔，如所附光碟片1份。</text:p>
      <text:p text:style-name="公文主旨">擬辦：奉核後，</text:p>
      <text:p text:style-name="P47">一、</text:p>
      <text:p text:style-name="P48"><text:s text:c="3"/><text:span text:style-name="T49">二、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承<text:s text:c="3"/>辦<text:s text:c="3"/>人</text:p>
          </table:table-cell>
          <table:covered-table-cell/>
          <table:table-cell table:style-name="TableCell58">
            <text:p text:style-name="P59">學術副校長</text:p>
          </table:table-cell>
          <table:table-cell table:style-name="TableCell60" table:number-rows-spanned="2">
            <text:p text:style-name="P61">批　　　　示</text:p>
          </table:table-cell>
        </table:table-row>
        <table:table-row table:style-name="TableRow62">
          <table:table-cell table:style-name="TableCell63" table:number-columns-spanned="2">
            <text:p text:style-name="公文空白行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64" table:number-rows-spanned="4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65">
          <table:table-cell table:style-name="TableCell66" table:number-columns-spanned="2">
            <text:p text:style-name="P67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68" table:number-rows-spanned="6">
            <text:p text:style-name="公文空白行"/>
          </table:table-cell>
        </table:table-row>
        <table:table-row table:style-name="TableRow69">
          <table:table-cell table:style-name="TableCell70" table:number-columns-spanned="2"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1">
          <table:table-cell table:style-name="TableCell72" table:number-columns-spanned="2"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3">
          <table:table-cell table:style-name="TableCell74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75" table:number-rows-spanned="2">
            <text:p text:style-name="P76">主任（長）</text:p>
          </table:table-cell>
          <table:table-cell table:style-name="TableCell77">
            <text:p text:style-name="P78">秘　　書　　室</text:p>
          </table:table-cell>
          <table:covered-table-cell>
            <text:p text:style-name="公文空白行"/>
          </table:covered-table-cell>
        </table:table-row>
        <table:table-row table:style-name="TableRow79"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table-cell table:style-name="TableCell80" table:number-rows-spanned="2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81">
          <table:table-cell table:style-name="TableCell82" table:number-columns-spanned="2">
            <text:p text:style-name="公文空白行"/>
            <text:p text:style-name="公文空白行"/>
            <text:p text:style-name="公文空白行"/>
            <text:p text:style-name="公文空白行">執行長</text:p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</table:table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公文送會單位">會文主旨</text:p>
          </table:table-cell>
          <table:table-cell table:style-name="TableCell98" table:number-columns-spanned="4" table:number-rows-spanned="2">
            <text:p text:style-name="P99"><text:span text:style-name="T100">檢附</text:span><text:span text:style-name="T101">教育部</text:span><text:span text:style-name="T102">1</text:span><text:span text:style-name="T103">12-116</text:span><text:span text:style-name="T104">年</text:span><text:span text:style-name="T105">高等教育深耕</text:span><text:span text:style-name="T106">計畫</text:span><text:span text:style-name="T107">之</text:span><text:span text:style-name="T108">計畫3-4</text:span><text:span text:style-name="T109">-1-1</text:span><text:span text:style-name="T110">-1</text:span><text:span text:style-name="T111">「</text:span><text:span text:style-name="T112">期末教學研討會</text:span><text:span text:style-name="T113">」</text:span><text:span text:style-name="T114">成果結報文件</text:span>，請核示。</text:p>
          </table:table-cell>
          <table:covered-table-cell/>
          <table:covered-table-cell/>
          <table:covered-table-cell/>
          <table:table-cell table:style-name="TableCell115">
            <text:p text:style-name="公文送會單位">送會單位</text:p>
          </table:table-cell>
        </table:table-row>
        <table:table-row table:style-name="TableRow116">
          <table:covered-table-cell>
            <text:p text:style-name="公文送會單位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教學發展處</text:p>
          </table:table-cell>
        </table:table-row>
        <table:table-row table:style-name="TableRow120">
          <table:table-cell table:style-name="TableCell121" table:number-columns-spanned="2">
            <text:p text:style-name="公文送會單位">受<text:s/>會<text:s/>單<text:s/>位</text:p>
          </table:table-cell>
          <table:covered-table-cell/>
          <table:table-cell table:style-name="TableCell122">
            <text:p text:style-name="公文送會單位">會<text:s/>辦<text:s/>要<text:s/>點</text:p>
          </table:table-cell>
          <table:table-cell table:style-name="TableCell123">
            <text:p text:style-name="公文送會單位">會<text:s/>辦<text:s/>意<text:s/>見</text:p>
          </table:table-cell>
          <table:table-cell table:style-name="TableCell124" table:number-columns-spanned="2">
            <text:p text:style-name="公文送會單位">備<text:s text:c="7"/>註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子計畫主持人</text:p>
            <text:p text:style-name="P128">分項計畫召集人</text:p>
            <text:p text:style-name="P129">教學發展處</text:p>
            <text:p text:style-name="P130">會計室</text:p>
          </table:table-cell>
          <table:covered-table-cell/>
          <table:table-cell table:style-name="TableCell131">
            <text:p text:style-name="P132">請審核</text:p>
            <text:p text:style-name="P133">請審核</text:p>
            <text:p text:style-name="P134">請審核</text:p>
            <text:p text:style-name="P135">請審核</text:p>
            <text:p text:style-name="公文送會單位"/>
          </table:table-cell>
          <table:table-cell table:style-name="TableCell136">
            <text:p text:style-name="公文送會單位"/>
          </table:table-cell>
          <table:table-cell table:style-name="TableCell137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P7" style:parent-style-name="公文地址" style:family="paragraph">
      <style:text-properties style:font-name="IDAutomationSHC39S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二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2-11-17T02:55:00Z</meta:creation-date>
    <dc:date>2022-11-17T02:55:00Z</dc:date>
    <meta:print-date>1999-08-04T03:31:00Z</meta:print-date>
    <meta:template xlink:href="GDOut" xlink:type="simple"/>
    <meta:editing-cycles>3</meta:editing-cycles>
    <meta:editing-duration>PT0S</meta:editing-duration>
    <meta:user-defined meta:name="修訂編號">1999.11.18</meta:user-defined>
    <meta:document-statistic meta:page-count="1" meta:paragraph-count="1" meta:word-count="78" meta:character-count="525" meta:row-count="3" meta:non-whitespace-character-count="448"/>
  </office:meta>
</office:document-meta>
</file>