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fo:font-size="24pt" style:font-size-asian="24pt" style:font-size-complex="24pt"/>
    </style:style>
    <style:style style:name="TableColumn10" style:family="table-column">
      <style:table-column-properties style:column-width="1.3944in"/>
    </style:style>
    <style:style style:name="TableColumn11" style:family="table-column">
      <style:table-column-properties style:column-width="6.0652in"/>
    </style:style>
    <style:style style:name="Table9" style:family="table">
      <style:table-properties style:width="7.4597in" fo:margin-left="0in" table:align="left"/>
    </style:style>
    <style:style style:name="TableRow12" style:family="table-row">
      <style:table-row-properties style:min-row-height="0.393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50%" fo:text-indent="0.0833in"/>
      <style:text-properties style:font-name-asian="標楷體" fo:font-weight="bold" style:font-weight-asian="bold" fo:color="#FF0000"/>
    </style:style>
    <style:style style:name="TableRow17" style:family="table-row">
      <style:table-row-properties style:min-row-height="0.393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27" style:family="table-row">
      <style:table-row-properties style:min-row-height="0.393in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32" style:family="table-row">
      <style:table-row-properties style:min-row-height="0.393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 fo:text-indent="0.0833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ableRow42" style:family="table-row">
      <style:table-row-properties style:min-row-height="0.2854in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fo:background-color="#FFC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 fo:text-indent="0.0833in"/>
      <style:text-properties style:font-name-asian="標楷體" fo:font-weight="bold" style:font-weight-asian="bold"/>
    </style:style>
    <style:style style:name="TableRow45" style:family="table-row">
      <style:table-row-properties style:min-row-height="5.7993in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justify" fo:line-height="150%">
        <style:tab-stops>
          <style:tab-stop style:type="left" style:position="5.8645in"/>
        </style:tab-stops>
      </style:paragraph-properties>
      <style:text-properties style:font-name-asian="標楷體" fo:font-weight="bold" style:font-weight-asian="bold"/>
    </style:style>
    <style:style style:name="TableRow65" style:family="table-row">
      <style:table-row-properties style:min-row-height="0.2854in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fo:background-color="#FFC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 fo:text-indent="0.0694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Row73" style:family="table-row">
      <style:table-row-properties style:min-row-height="9.9284in" fo:keep-together="always"/>
    </style:style>
    <style:style style:name="TableCell7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end" fo:margin-right="0.2777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致理科技大學</text:p>
      <text:p text:style-name="P5"><text:span text:style-name="T6">高等教育深耕</text:span><text:span text:style-name="T7">計畫</text:span></text:p>
      <text:p text:style-name="P8">諮詢/輔導/指導紀錄表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活動名稱</text:p>
            </table:table-cell>
            <table:table-cell table:style-name="TableCell15">
              <text:p text:style-name="P16">（計畫編號＋活動名稱）</text:p>
            </table:table-cell>
          </table:table-row>
          <table:table-row table:style-name="TableRow17">
            <table:table-cell table:style-name="TableCell18">
              <text:p text:style-name="P19">主　　題</text:p>
            </table:table-cell>
            <table:table-cell table:style-name="TableCell20">
              <text:p text:style-name="P21"><text:s/></text:p>
            </table:table-cell>
          </table:table-row>
          <table:table-row table:style-name="TableRow22">
            <table:table-cell table:style-name="TableCell23">
              <text:p text:style-name="P24">時　　間</text:p>
            </table:table-cell>
            <table:table-cell table:style-name="TableCell25">
              <text:p text:style-name="P26"><text:s text:c="7"/>年<text:s text:c="8"/>月<text:s text:c="8"/>日（□上午<text:s text:c="2"/>□中午<text:s text:c="2"/>□下午<text:s text:c="2"/>□晚間）</text:p>
            </table:table-cell>
          </table:table-row>
          <table:table-row table:style-name="TableRow27">
            <table:table-cell table:style-name="TableCell28">
              <text:p text:style-name="P29">地　　點</text:p>
            </table:table-cell>
            <table:table-cell table:style-name="TableCell30">
              <text:p text:style-name="P31"><text:s/></text:p>
            </table:table-cell>
          </table:table-row>
          <table:table-row table:style-name="TableRow32">
            <table:table-cell table:style-name="TableCell33">
              <text:p text:style-name="P34">參加人員</text:p>
            </table:table-cell>
            <table:table-cell table:style-name="TableCell35">
              <text:p text:style-name="P36"><text:span text:style-name="T37">詳如簽到單</text:span><text:span text:style-name="T38">。</text:span><text:span text:style-name="T39">(</text:span><text:span text:style-name="T40">簽到單請自行下載</text:span><text:span text:style-name="T41">)</text:span></text:p>
            </table:table-cell>
          </table:table-row>
          <table:table-row table:style-name="TableRow42">
            <table:table-cell table:style-name="TableCell43" table:number-columns-spanned="2">
              <text:p text:style-name="P44">諮詢/輔導/指導內容紀錄</text:p>
            </table:table-cell>
            <table:covered-table-cell/>
          </table:table-row>
        </table:table-header-rows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tab/></text:p>
          </table:table-cell>
          <table:covered-table-cell/>
        </table:table-row>
        <text:soft-page-break/>
        <table:table-row table:style-name="TableRow65">
          <table:table-cell table:style-name="TableCell66" table:number-columns-spanned="2">
            <text:p text:style-name="P67"><text:span text:style-name="T68">諮詢</text:span><text:span text:style-name="T69">/</text:span><text:span text:style-name="T70">輔導</text:span><text:span text:style-name="T71">/</text:span><text:span text:style-name="T72">指導內容紀錄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/></text:p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chihlee</meta:initial-creator>
    <dc:creator>user</dc:creator>
    <meta:creation-date>2022-09-23T06:32:00Z</meta:creation-date>
    <dc:date>2022-09-23T06:32:00Z</dc:date>
    <meta:print-date>2011-06-16T01:3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31" meta:character-count="212" meta:row-count="1" meta:non-whitespace-character-count="182"/>
  </office:meta>
</office:document-meta>
</file>