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公文空白行" style:master-page-name="MP0" style:family="paragraph">
      <style:paragraph-properties fo:break-before="page"/>
    </style:style>
    <style:style style:name="T11" style:parent-style-name="預設段落字型" style:family="text">
      <style:text-properties fo:font-size="20pt" style:font-size-asian="20pt"/>
    </style:style>
    <style:style style:name="TableColumn13" style:family="table-column">
      <style:table-column-properties style:column-width="1.8937in" style:use-optimal-column-width="false"/>
    </style:style>
    <style:style style:name="Table12" style:family="table">
      <style:table-properties style:width="1.8937in" fo:margin-left="0.019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T18" style:parent-style-name="預設段落字型" style:family="text">
      <style:text-properties fo:font-size="20pt" style:font-size-asian="20pt"/>
    </style:style>
    <style:style style:name="P19" style:parent-style-name="公文空白行" style:family="paragraph">
      <style:paragraph-properties fo:margin-left="0.4722in">
        <style:tab-stops/>
      </style:paragraph-properties>
    </style:style>
    <style:style style:name="P20" style:parent-style-name="公文空白行" style:family="paragraph">
      <style:paragraph-properties fo:margin-left="0.4722in">
        <style:tab-stops/>
      </style:paragraph-properties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fo:color="#0070C0" style:font-size-complex="16pt"/>
    </style:style>
    <style:style style:name="T25" style:parent-style-name="預設段落字型" style:family="text">
      <style:text-properties style:font-name="標楷體" fo:color="#0070C0" style:font-size-complex="16pt"/>
    </style:style>
    <style:style style:name="T26" style:parent-style-name="預設段落字型" style:family="text">
      <style:text-properties style:font-name="標楷體" fo:color="#0070C0" style:font-size-complex="16pt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FF0000"/>
    </style:style>
    <style:style style:name="T30" style:parent-style-name="預設段落字型" style:family="text">
      <style:text-properties fo:color="#FF0000"/>
    </style:style>
    <style:style style:name="T31" style:parent-style-name="預設段落字型" style:family="text">
      <style:text-properties fo:color="#FF0000"/>
    </style:style>
    <style:style style:name="P32" style:parent-style-name="公文說明事項" style:family="paragraph">
      <style:paragraph-properties fo:margin-left="2.0729in" fo:text-indent="-1.7777in">
        <style:tab-stops/>
      </style:paragraph-properties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fo:color="#FF0000"/>
    </style:style>
    <style:style style:name="P40" style:parent-style-name="公文說明事項" style:family="paragraph">
      <style:paragraph-properties fo:margin-left="2.0729in" fo:text-indent="-1.7777in">
        <style:tab-stops/>
      </style:paragraph-properties>
      <style:text-properties fo:color="#FF0000"/>
    </style:style>
    <style:style style:name="P41" style:parent-style-name="公文說明事項" style:family="paragraph">
      <style:text-properties fo:color="#FF0000"/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fo:color="#FF0000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FF0000"/>
    </style:style>
    <style:style style:name="P49" style:parent-style-name="公文主旨" style:family="paragraph">
      <style:paragraph-properties fo:margin-left="0.7388in" fo:text-indent="-0.4423in">
        <style:tab-stops/>
      </style:paragraph-properties>
      <style:text-properties fo:color="#FF0000"/>
    </style:style>
    <style:style style:name="P50" style:parent-style-name="公文主旨" style:family="paragraph">
      <style:paragraph-properties fo:margin-left="0.7388in" fo:text-indent="-0.4423in">
        <style:tab-stops/>
      </style:paragraph-properties>
      <style:text-properties fo:color="#FF0000"/>
    </style:style>
    <style:style style:name="P51" style:parent-style-name="公文主旨" style:family="paragraph">
      <style:paragraph-properties fo:margin-left="0.7388in" fo:text-indent="-0.4423in">
        <style:tab-stops/>
      </style:paragraph-properties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fo:color="#FF0000"/>
    </style:style>
    <style:style style:name="T57" style:parent-style-name="預設段落字型" style:family="text">
      <style:text-properties fo:color="#FF0000"/>
    </style:style>
    <style:style style:name="T58" style:parent-style-name="預設段落字型" style:family="text">
      <style:text-properties fo:color="#FF0000"/>
    </style:style>
    <style:style style:name="TableColumn60" style:family="table-column">
      <style:table-column-properties style:column-width="6.2993in"/>
    </style:style>
    <style:style style:name="Table59" style:family="table">
      <style:table-properties style:width="6.2993in" fo:margin-left="0in" table:align="lef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TableColumn64" style:family="table-column">
      <style:table-column-properties style:column-width="1.1555in"/>
    </style:style>
    <style:style style:name="TableColumn65" style:family="table-column">
      <style:table-column-properties style:column-width="1.0236in"/>
    </style:style>
    <style:style style:name="TableColumn66" style:family="table-column">
      <style:table-column-properties style:column-width="1.9826in"/>
    </style:style>
    <style:style style:name="TableColumn67" style:family="table-column">
      <style:table-column-properties style:column-width="1.9805in"/>
    </style:style>
    <style:style style:name="Table63" style:family="table">
      <style:table-properties style:width="6.14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公文空白行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公文空白行" style:family="paragraph">
      <style:paragraph-properties fo:text-align="center" fo:margin-left="-0.0472in">
        <style:tab-stops/>
      </style:paragraph-properties>
    </style:style>
    <style:style style:name="TableRow74" style:family="table-row">
      <style:table-row-properties style:min-row-height="0.773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公文空白行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公文處室" style:family="paragraph">
      <style:paragraph-properties fo:text-align="justify" fo:margin-left="-0.0472in">
        <style:tab-stops/>
      </style:paragraph-properties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公文空白行" style:family="paragraph">
      <style:paragraph-properties fo:text-align="center"/>
    </style:style>
    <style:style style:name="TableRow91" style:family="table-row">
      <style:table-row-properties style:min-row-height="0.191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min-row-height="0.773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公文送會單位" style:family="paragraph">
      <style:paragraph-properties fo:break-before="page"/>
    </style:style>
    <style:style style:name="TableColumn97" style:family="table-column">
      <style:table-column-properties style:column-width="1.0402in"/>
    </style:style>
    <style:style style:name="TableColumn98" style:family="table-column">
      <style:table-column-properties style:column-width="0.5194in"/>
    </style:style>
    <style:style style:name="TableColumn99" style:family="table-column">
      <style:table-column-properties style:column-width="1.559in"/>
    </style:style>
    <style:style style:name="TableColumn100" style:family="table-column">
      <style:table-column-properties style:column-width="1.559in"/>
    </style:style>
    <style:style style:name="TableColumn101" style:family="table-column">
      <style:table-column-properties style:column-width="0.2993in"/>
    </style:style>
    <style:style style:name="TableColumn102" style:family="table-column">
      <style:table-column-properties style:column-width="1.2597in"/>
    </style:style>
    <style:style style:name="Table96" style:family="table">
      <style:table-properties style:width="6.2368in" fo:margin-left="0.0555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公文送會單位" style:family="paragraph">
      <style:text-properties fo:font-size="16pt" style:font-size-asian="16p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公文送會單位" style:family="paragraph">
      <style:paragraph-properties fo:text-align="start"/>
    </style:style>
    <style:style style:name="T110" style:parent-style-name="預設段落字型" style:family="text">
      <style:text-properties style:font-name="標楷體" style:font-size-complex="16pt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style:font-size-complex="16pt"/>
    </style:style>
    <style:style style:name="T113" style:parent-style-name="預設段落字型" style:family="text">
      <style:text-properties style:font-name="標楷體" fo:color="#0070C0" style:font-size-complex="16pt"/>
    </style:style>
    <style:style style:name="T114" style:parent-style-name="預設段落字型" style:family="text">
      <style:text-properties style:font-name="標楷體" fo:color="#0070C0" style:font-size-complex="16pt"/>
    </style:style>
    <style:style style:name="T115" style:parent-style-name="預設段落字型" style:family="text">
      <style:text-properties style:font-name="標楷體" fo:color="#0070C0" style:font-size-complex="16pt"/>
    </style:style>
    <style:style style:name="T116" style:parent-style-name="預設段落字型" style:family="text">
      <style:text-properties fo:color="#FF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 style:min-row-height="0.4722in"/>
    </style:style>
    <style:style style:name="P119" style:parent-style-name="公文送會單位" style:family="paragraph">
      <style:paragraph-properties fo:text-align="star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公文送會單位" style:family="paragraph">
      <style:paragraph-properties fo:text-align="start"/>
      <style:text-properties fo:color="#FF0000"/>
    </style:style>
    <style:style style:name="TableRow122" style:family="table-row">
      <style:table-row-properties style:min-row-height="0.109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" style:family="table-row">
      <style:table-row-properties style:min-row-height="7.67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公文受會單位" style:family="paragraph">
      <style:paragraph-properties fo:margin-bottom="0.5104in"/>
    </style:style>
    <style:style style:name="P130" style:parent-style-name="公文受會單位" style:family="paragraph">
      <style:paragraph-properties fo:margin-bottom="0.5104in"/>
    </style:style>
    <style:style style:name="P131" style:parent-style-name="公文受會單位" style:family="paragraph">
      <style:paragraph-properties fo:margin-bottom="0.5104in"/>
    </style:style>
    <style:style style:name="P132" style:parent-style-name="公文受會單位" style:family="paragraph">
      <style:paragraph-properties fo:margin-bottom="0.5104in"/>
      <style:text-properties fo:color="#FF0000"/>
    </style:style>
    <style:style style:name="P133" style:parent-style-name="公文受會單位" style:family="paragraph">
      <style:paragraph-properties fo:margin-bottom="0.5104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公文受會單位" style:family="paragraph">
      <style:paragraph-properties fo:text-align="center" fo:margin-bottom="0.5104in"/>
    </style:style>
    <style:style style:name="P136" style:parent-style-name="公文受會單位" style:family="paragraph">
      <style:paragraph-properties fo:text-align="center" fo:margin-bottom="0.5104in"/>
    </style:style>
    <style:style style:name="P137" style:parent-style-name="公文受會單位" style:family="paragraph">
      <style:paragraph-properties fo:text-align="center" fo:margin-bottom="0.5104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7728" draw:id="id3" draw:style-name="a4" draw:name="Text Box 57" text:anchor-type="paragraph" svg:x="5.70833in" svg:y="0.39306in" svg:width="2.08264in" svg:height="0.55556in" style:rel-width="scale" style:rel-height="scale"><draw:text-box><table:table table:style-name="Table12"><table:table-columns><table:table-column table:style-name="TableColumn13"/></table:table-columns><table:table-row table:style-name="TableRow14"><table:table-cell table:style-name="TableCell15"><text:p text:style-name="公文地址"><text:s/>檔<text:s text:c="4"/>號：</text:p></table:table-cell></table:table-row><table:table-row table:style-name="TableRow16"><table:table-cell table:style-name="TableCell17"><text:p text:style-name="公文地址"><text:s/>保存年限：<text:s/>年</text:p></table:table-cell></table:table-row></table:table><text:p text:style-name="內文"/></draw:text-box><svg:title/><svg:desc/></draw:frame></text:span><text:span text:style-name="T18">簽</text:span><text:s text:c="4"/>中華民國112年8月3日</text:p>
      <text:p text:style-name="P19"><text:s text:c="2"/>於<text:s text:c="2"/>教學發展處</text:p>
      <text:p text:style-name="P20"/>
      <text:p text:style-name="公文主旨">主旨：<text:span text:style-name="T21">檢附教育部</text:span><text:span text:style-name="T22">112-116</text:span><text:span text:style-name="T23">年高等教育深耕計畫之</text:span><text:span text:style-name="T24">計畫</text:span><text:span text:style-name="T25">3-4-1-1-1</text:span><text:span text:style-name="T26">「期初教學研討會」</text:span><text:span text:style-name="T27">經費核銷及成果結報文件</text:span>，請核示。</text:p>
      <text:p text:style-name="公文主旨">說明：</text:p>
      <text:p text:style-name="公文說明事項">一、本計畫簽呈及附件影本，如附件1。</text:p>
      <text:p text:style-name="公文說明事項">二、經費核銷部分</text:p>
      <text:p text:style-name="公文說明事項">　（一）本次執行經費核算總計支出<text:span text:style-name="T28">新臺幣</text:span><text:span text:style-name="T29">(</text:span><text:span text:style-name="T30">以下同</text:span><text:span text:style-name="T31">)36,340</text:span>元。</text:p>
      <text:p text:style-name="P32">　　　　<text:span text:style-name="T33">經常門：</text:span><text:span text:style-name="T34">36,340</text:span><text:span text:style-name="T35">元（補助款：</text:span><text:span text:style-name="T36">36,340</text:span><text:span text:style-name="T37">元；配合款：</text:span><text:span text:style-name="T38">0</text:span><text:span text:style-name="T39">元）。</text:span></text:p>
      <text:p text:style-name="P40">　　　　資本門：0元。（補助款：0元；配合款：0元）。</text:p>
      <text:p text:style-name="P41"><text:s text:c="9"/>年度預算：0元。</text:p>
      <text:p text:style-name="公文說明事項">　（二）經費支出預決算比較及送審明細表，如附件2。</text:p>
      <text:p text:style-name="公文說明事項">　（三）支出憑證粘存單，如附件3。</text:p>
      <text:p text:style-name="公文說明事項">　（四）<text:span text:style-name="T42">工讀費薪資印領清冊，如附件</text:span><text:span text:style-name="T43">4</text:span><text:span text:style-name="T44">。</text:span></text:p>
      <text:p text:style-name="公文說明事項">　（五）<text:span text:style-name="T45">工作費薪資印領清冊，如附件</text:span><text:span text:style-name="T46">5</text:span><text:span text:style-name="T47">。</text:span></text:p>
      <text:p text:style-name="公文說明事項">三、成果結報部分</text:p>
      <text:p text:style-name="公文說明事項">　（一）<text:span text:style-name="T48">計畫報告表暨產出效益摘要表</text:span>，如附件6。</text:p>
      <text:p text:style-name="公文說明事項"><text:s text:c="2"/><text:s text:c="2"/>（二）教職員（學生）參加活動心得報告表，如附件7。</text:p>
      <text:p text:style-name="公文說明事項"><text:s/><text:s text:c="2"/><text:s/>（三）相關資料電子檔，如所附光碟片1份。</text:p>
      <text:p text:style-name="公文主旨">擬辦：奉核後，</text:p>
      <text:p text:style-name="P49">一、本次核銷金額為36,340元，預支金額為20,000元，補發金額為16,218元。</text:p>
      <text:p text:style-name="P50">二、請會計室協助撥款16,218元（詳如付款明細）。</text:p>
      <text:p text:style-name="P51">三、<text:span text:style-name="T52">請會計室協助處理二代健保「補充保費」</text:span><text:span text:style-name="T53">122</text:span><text:span text:style-name="T54">元</text:span><text:span text:style-name="T55">(</text:span><text:span text:style-name="T56">明細如附件</text:span><text:span text:style-name="T57">8)</text:span><text:span text:style-name="T58">。</text:span></text:p>
      <text:p text:style-name="公文空白行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able:table table:style-name="Table63">
              <table:table-columns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</table:table-columns>
              <table:table-row table:style-name="TableRow68">
                <table:table-cell table:style-name="TableCell69" table:number-columns-spanned="2">
                  <text:soft-page-break/>
                  <text:p text:style-name="P70">承<text:s text:c="3"/>辦<text:s text:c="3"/>人</text:p>
                </table:table-cell>
                <table:covered-table-cell/>
                <table:table-cell table:style-name="TableCell71">
                  <text:p text:style-name="公文空白行">學術副校長</text:p>
                </table:table-cell>
                <table:table-cell table:style-name="TableCell72" table:number-rows-spanned="2">
                  <text:p text:style-name="P73">批　　　　示</text:p>
                </table:table-cell>
              </table:table-row>
              <table:table-row table:style-name="TableRow74">
                <table:table-cell table:style-name="TableCell75" table:number-columns-spanned="2">
                  <text:p text:style-name="公文空白行"/>
                  <text:p text:style-name="公文空白行"/>
                  <text:p text:style-name="公文空白行"/>
                  <text:p text:style-name="公文空白行"/>
                </table:table-cell>
                <table:covered-table-cell/>
                <table:table-cell table:style-name="TableCell76" table:number-rows-spanned="4">
                  <text:p text:style-name="公文空白行"/>
                </table:table-cell>
                <table:covered-table-cell>
                  <text:p text:style-name="公文空白行"/>
                </table:covered-table-cell>
              </table:table-row>
              <table:table-row table:style-name="TableRow77">
                <table:table-cell table:style-name="TableCell78" table:number-columns-spanned="2">
                  <text:p text:style-name="P79">組長<text:s/>（主任）</text:p>
                </table:table-cell>
                <table:covered-table-cell/>
                <table:covered-table-cell>
                  <text:p text:style-name="公文空白行"/>
                </table:covered-table-cell>
                <table:table-cell table:style-name="TableCell80" table:number-rows-spanned="6">
                  <text:p text:style-name="公文空白行"/>
                </table:table-cell>
              </table:table-row>
              <table:table-row table:style-name="TableRow81">
                <table:table-cell table:style-name="TableCell82" table:number-columns-spanned="2">
                  <text:p text:style-name="公文空白行"/>
                </table:table-cell>
                <table:covered-table-cell/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</table:table-row>
              <table:table-row table:style-name="TableRow83">
                <table:table-cell table:style-name="TableCell84" table:number-columns-spanned="2">
                  <text:p text:style-name="公文空白行"/>
                  <text:p text:style-name="公文空白行"/>
                  <text:p text:style-name="公文空白行"/>
                </table:table-cell>
                <table:covered-table-cell/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</table:table-row>
              <table:table-row table:style-name="TableRow85">
                <table:table-cell table:style-name="TableCell86" table:number-rows-spanned="2">
                  <text:p text:style-name="公文處室">　　　　處<text:line-break/>　　　　室　<text:line-break/>　　　　中心<text:line-break/>　　　　系</text:p>
                </table:table-cell>
                <table:table-cell table:style-name="TableCell87" table:number-rows-spanned="2">
                  <text:p text:style-name="P88">主任（長）</text:p>
                </table:table-cell>
                <table:table-cell table:style-name="TableCell89">
                  <text:p text:style-name="P90">秘　　書　　室</text:p>
                </table:table-cell>
                <table:covered-table-cell>
                  <text:p text:style-name="公文空白行"/>
                </table:covered-table-cell>
              </table:table-row>
              <table:table-row table:style-name="TableRow91"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  <table:table-cell table:style-name="TableCell92" table:number-rows-spanned="2">
                  <text:p text:style-name="公文空白行"/>
                </table:table-cell>
                <table:covered-table-cell>
                  <text:p text:style-name="公文空白行"/>
                </table:covered-table-cell>
              </table:table-row>
              <table:table-row table:style-name="TableRow93">
                <table:table-cell table:style-name="TableCell94" table:number-columns-spanned="2">
                  <text:p text:style-name="公文空白行"/>
                  <text:p text:style-name="公文空白行"/>
                  <text:p text:style-name="公文空白行"/>
                  <text:p text:style-name="公文空白行">執行長</text:p>
                  <text:p text:style-name="公文空白行"/>
                  <text:p text:style-name="公文空白行"/>
                  <text:p text:style-name="公文空白行"/>
                </table:table-cell>
                <table:covered-table-cell/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</table:table-row>
            </table:table>
            <text:p text:style-name="公文空白行"/>
          </table:table-cell>
        </table:table-row>
      </table:table>
      <text:p text:style-name="公文空白行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6">
            <text:p text:style-name="P105">會<text:s text:c="8"/>辦<text:s text:c="8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公文送會單位">會文主旨</text:p>
          </table:table-cell>
          <table:table-cell table:style-name="TableCell108" table:number-columns-spanned="4" table:number-rows-spanned="2">
            <text:p text:style-name="P109"><text:span text:style-name="T110">檢附教育部</text:span><text:span text:style-name="T111">112-116</text:span><text:span text:style-name="T112">年高等教育深耕計畫之</text:span><text:span text:style-name="T113">計畫</text:span><text:span text:style-name="T114">3-4-1-1-1</text:span><text:span text:style-name="T115">「期初教學研討會」</text:span><text:span text:style-name="T116">經費核銷及成果結報文件</text:span>，請核示。</text:p>
          </table:table-cell>
          <table:covered-table-cell/>
          <table:covered-table-cell/>
          <table:covered-table-cell/>
          <table:table-cell table:style-name="TableCell117">
            <text:p text:style-name="公文送會單位">送會單位</text:p>
          </table:table-cell>
        </table:table-row>
        <table:table-row table:style-name="TableRow118">
          <table:covered-table-cell>
            <text:p text:style-name="公文送會單位"/>
          </table:covered-table-cell>
          <table:covered-table-cell>
            <text:p text:style-name="P119"/>
          </table:covered-table-cell>
          <table:covered-table-cell/>
          <table:covered-table-cell/>
          <table:covered-table-cell/>
          <table:table-cell table:style-name="TableCell120">
            <text:p text:style-name="P121">教學發展處</text:p>
          </table:table-cell>
        </table:table-row>
        <table:table-row table:style-name="TableRow122">
          <table:table-cell table:style-name="TableCell123" table:number-columns-spanned="2">
            <text:p text:style-name="公文送會單位">受<text:s/>會<text:s/>單<text:s/>位</text:p>
          </table:table-cell>
          <table:covered-table-cell/>
          <table:table-cell table:style-name="TableCell124">
            <text:p text:style-name="公文送會單位">會<text:s/>辦<text:s/>要<text:s/>點</text:p>
          </table:table-cell>
          <table:table-cell table:style-name="TableCell125">
            <text:p text:style-name="公文送會單位">會<text:s/>辦<text:s/>意<text:s/>見</text:p>
          </table:table-cell>
          <table:table-cell table:style-name="TableCell126" table:number-columns-spanned="2">
            <text:p text:style-name="公文送會單位">備<text:s text:c="7"/>註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子計畫主持人</text:p>
            <text:p text:style-name="P130">分項計畫召集人</text:p>
            <text:p text:style-name="P131">教學發展處</text:p>
            <text:p text:style-name="P132">會計室</text:p>
            <text:p text:style-name="P133"/>
          </table:table-cell>
          <table:covered-table-cell/>
          <table:table-cell table:style-name="TableCell134">
            <text:p text:style-name="P135">請審核</text:p>
            <text:p text:style-name="P136">請審核</text:p>
            <text:p text:style-name="P137">請審核</text:p>
            <text:p text:style-name="公文送會單位">協助撥款及二代健保補充保費處理</text:p>
            <text:p text:style-name="公文送會單位"/>
            <text:p text:style-name="公文送會單位"/>
          </table:table-cell>
          <table:table-cell table:style-name="TableCell138">
            <text:p text:style-name="公文送會單位"/>
          </table:table-cell>
          <table:table-cell table:style-name="TableCell139" table:number-columns-spanned="2">
            <text:p text:style-name="公文送會單位"/>
          </table:table-cell>
          <table:covered-table-cell/>
        </table:table-row>
      </table:table>
      <text:p text:style-name="公文送會單位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>
      <style:paragraph-properties style:line-height-at-least="0in" fo:margin-left="1.9687in">
        <style:tab-stops/>
      </style:paragraph-properties>
      <style:text-properties style:font-name-asian="標楷體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判行" style:display-name="公文(判行)" style:family="paragraph" style:parent-style-name="公文共用樣式">
      <style:text-properties fo:font-size="14pt" style:font-size-asian="14pt" fo:hyphenate="false"/>
    </style:style>
    <style:style style:name="公文處室" style:display-name="公文(處室)" style:family="paragraph" style:parent-style-name="公文空白行">
      <style:paragraph-properties fo:line-height="0.1388in"/>
      <style:text-properties fo:hyphenate="false"/>
    </style:style>
    <style:style style:name="公文受會單位" style:display-name="公文(受會單位)" style:family="paragraph" style:parent-style-name="公文空白行">
      <style:text-properties fo:font-size="14pt" style:font-size-asian="14pt" fo:hyphenate="false"/>
    </style:style>
    <style:style style:name="公文送會單位" style:display-name="公文(送會單位)" style:family="paragraph" style:parent-style-name="公文空白行">
      <style:paragraph-properties fo:text-align="center"/>
      <style:text-properties fo:font-size="14pt" style:font-size-asian="14pt" fo:hyphenate="false"/>
    </style:style>
    <style:style style:name="公文說明事項一" style:display-name="公文(說明事項一)" style:family="paragraph" style:parent-style-name="公文說明事項" style:auto-update="true">
      <style:paragraph-properties fo:margin-left="0.4652in" fo:text-indent="-0.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outline-level-style>
      <text:outline-level-style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一, 十, 一百(繁), ...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use-window-font-color="true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P5" style:parent-style-name="公文地址" style:family="paragraph">
      <style:text-properties style:font-name="IDAutomationSHC39S" fo:font-size="12pt" style:font-size-asian="12pt"/>
    </style:style>
    <style:style style:name="P6" style:parent-style-name="公文地址" style:family="paragraph">
      <style:text-properties style:font-name="IDAutomationSHC39S" fo:font-size="12pt" style:font-size-asian="12pt"/>
    </style:style>
    <style:style style:name="P7" style:parent-style-name="公文地址" style:family="paragraph">
      <style:text-properties style:font-name="IDAutomationSHC39S" fo:font-size="12pt" style:font-size-asian="12pt"/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name="T9" style:parent-style-name="頁碼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60288" draw:id="id0" draw:style-name="a0" draw:name="Text Box 19" text:anchor-type="paragraph" svg:x="-0.50069in" svg:y="2.67014in" svg:width="0.22292in" svg:height="4.93403in" style:rel-width="scale" style:rel-height="scale"><draw:text-box><text:p text:style-name="公文裝訂線"><text:span text:style-name="T2">裝訂線</text:span></text:p></draw:text-box><svg:title/><svg:desc/></draw:frame><draw:connector draw:type="line" svg:x1="-0.38889in" svg:y1="0.40556in" svg:x2="-0.36736in" svg:y2="9.85903in" draw:z-index="251659264" draw:id="id1" draw:style-name="a2" draw:name="Line 18" text:anchor-type="paragraph"><svg:title/><svg:desc/></draw:connector></text:p>
      </style:header>
      <style:footer>
        <text:p text:style-name="P3"><text:span text:style-name="T4"><draw:frame draw:z-index="251662336" draw:id="id2" draw:style-name="a3" draw:name="Text Box 20" text:anchor-type="paragraph" svg:x="4.64028in" svg:y="-0.16389in" svg:width="1.80556in" svg:height="0.75in" style:rel-width="scale" style:rel-height="scale"><draw:text-box><text:p text:style-name="公文地址"><text:s/>創<text:s text:c="4"/>稿<text:s text:c="4"/>文<text:s text:c="4"/>號</text:p><text:p text:style-name="P5">本版為「樣本」，請由</text:p><text:p text:style-name="P6">電子公文重新創簽</text:p><text:p text:style-name="P7"/></draw:text-box><svg:title/><svg:desc/></draw:frame></text:span><text:span text:style-name="T8">第</text:span><text:span text:style-name="T9"><text:page-number text:fixed="false">三</text:page-number></text:span><text:span text:style-name="T10">頁　共三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description>這份文件是利用 GDMake 製作的公文。</dc:description>
    <dc:subject>Word 97 公文文件　簽</dc:subject>
    <meta:initial-creator>ivy</meta:initial-creator>
    <dc:creator>user</dc:creator>
    <meta:creation-date>2022-09-23T07:47:00Z</meta:creation-date>
    <dc:date>2022-09-23T07:49:00Z</dc:date>
    <meta:print-date>2013-02-22T03:58:00Z</meta:print-date>
    <meta:template xlink:href="GDOut" xlink:type="simple"/>
    <meta:editing-cycles>3</meta:editing-cycles>
    <meta:editing-duration>PT0S</meta:editing-duration>
    <meta:user-defined meta:name="修訂編號">1999.11.18</meta:user-defined>
    <meta:document-statistic meta:page-count="3" meta:paragraph-count="1" meta:word-count="125" meta:character-count="837" meta:row-count="5" meta:non-whitespace-character-count="713"/>
  </office:meta>
</office:document-meta>
</file>