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7" style:family="table">
      <style:table-properties style:width="6.9895in" fo:margin-left="0in" table:align="center"/>
    </style:style>
    <style:style style:name="TableRow15" style:family="table-row">
      <style:table-row-properties style:min-row-height="0.67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14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9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93in" style:use-optimal-row-height="false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93in" style:use-optimal-row-height="false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93in" style:use-optimal-row-height="false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93in" style:use-optimal-row-height="false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93in" style:use-optimal-row-height="false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2.946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2.9465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高等教育深耕計畫</text:p>
      <text:p text:style-name="P5"><text:span text:style-name="T6">專題指導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題目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日<text:s/>期</text:p>
          </table:table-cell>
          <table:covered-table-cell/>
          <table:table-cell table:style-name="TableCell22" table:number-columns-spanned="2">
            <text:p text:style-name="P23"><text:s text:c="3"/>年 <text:s/><text:s/><text:s/><text:s text:c="2"/>月<text:s/><text:s/><text:s text:c="2"/><text:s/><text:s/>日</text:p>
          </table:table-cell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指導老師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6">
            <text:p text:style-name="P35">學<text:s/><text:s/>生<text:s/><text:s/>簽<text:s/><text:s/>到</text:p>
          </table:table-cell>
          <table:table-cell table:style-name="TableCell36">
            <text:p text:style-name="P37">學<text:s/>號</text:p>
          </table:table-cell>
          <table:table-cell table:style-name="TableCell38" table:number-columns-spanned="2">
            <text:p text:style-name="P39">姓<text:s/>名</text:p>
          </table:table-cell>
          <table:covered-table-cell/>
          <table:table-cell table:style-name="TableCell40" table:number-columns-spanned="2">
            <text:p text:style-name="P41">學<text:s/>號</text:p>
          </table:table-cell>
          <table:covered-table-cell/>
          <table:table-cell table:style-name="TableCell42">
            <text:p text:style-name="P43">姓<text:s/>名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指<text:s text:c="2"/>導<text:s text:c="2"/>內 <text:s/>容 <text:s/>概 <text:s/>述</text:p>
          </table: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指<text:s text:c="2"/>導<text:s text:c="2"/>內 <text:s/>容 <text:s/>概 <text:s/>述</text:p>
          </table:table-cell>
          <table:table-cell table:style-name="TableCell109" table:number-columns-spanned="6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23T06:33:00Z</meta:creation-date>
    <dc:date>2022-09-23T06:33:00Z</dc:date>
    <meta:print-date>2013-03-14T01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3" meta:row-count="1" meta:non-whitespace-character-count="157"/>
  </office:meta>
</office:document-meta>
</file>