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line-height="0.3611in" fo:margin-left="-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 fo:margin-left="-0.393in">
        <style:tab-stops/>
      </style:paragraph-properties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0.7875in"/>
    </style:style>
    <style:style style:name="Table11" style:family="table">
      <style:table-properties style:width="7.4812in" fo:margin-left="-0.3187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53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3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3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3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3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3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3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3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3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3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3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3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3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end" fo:margin-right="-0.393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致理科技大學</text:p>
      <text:p text:style-name="P3"><text:span text:style-name="T4">高等教育深耕</text:span><text:span text:style-name="T5">計畫</text:span></text:p>
      <text:p text:style-name="P6"><text:span text:style-name="T7">獎品簽收</text:span><text:span text:style-name="T8">表</text:span></text:p>
      <text:p text:style-name="P9">活動名稱：孫計畫<text:s text:c="4"/>- <text:s text:c="33"/>（計畫編號+活動名稱）</text:p>
      <text:p text:style-name="P10">活動日期：<text:s text:c="3"/>年<text:s text:c="5"/>月<text:s text:c="5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編號</text:span></text:p>
            </table:table-cell>
            <table:table-cell table:style-name="TableCell22">
              <text:p text:style-name="P23">獎項</text:p>
            </table:table-cell>
            <table:table-cell table:style-name="TableCell24">
              <text:p text:style-name="P25">姓　名</text:p>
            </table:table-cell>
            <table:table-cell table:style-name="TableCell26">
              <text:p text:style-name="P27">身分證</text:p>
              <text:p text:style-name="P28">統一編號</text:p>
            </table:table-cell>
            <table:table-cell table:style-name="TableCell29">
              <text:p text:style-name="P30">地　址</text:p>
            </table:table-cell>
            <table:table-cell table:style-name="TableCell31">
              <text:p text:style-name="P32">簽領</text:p>
              <text:p text:style-name="P33">日期</text:p>
            </table:table-cell>
          </table:table-row>
        </table:table-header-rows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margin-right="0.5555in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chihlee</meta:initial-creator>
    <dc:creator>user</dc:creator>
    <meta:creation-date>2022-11-17T02:47:00Z</meta:creation-date>
    <dc:date>2022-11-17T02:47:00Z</dc:date>
    <meta:print-date>2013-03-14T02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1" meta:row-count="1" meta:non-whitespace-character-count="206"/>
  </office:meta>
</office:document-meta>
</file>