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" style:parent-style-name="內文" style:family="paragraph">
      <style:paragraph-properties style:snap-to-layout-grid="false" fo:margin-bottom="0.125in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TableColumn12" style:family="table-column">
      <style:table-column-properties style:column-width="6.027in"/>
    </style:style>
    <style:style style:name="Table11" style:family="table">
      <style:table-properties style:width="6.027in" fo:margin-left="0in" table:align="center"/>
    </style:style>
    <style:style style:name="TableRow13" style:family="table-row">
      <style:table-row-properties style:min-row-height="0.3604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Row17" style:family="table-row">
      <style:table-row-properties style:min-row-height="2.494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-asian="標楷體" fo:font-size="16pt" style:font-size-asian="16pt" style:font-size-complex="15pt"/>
    </style:style>
    <style:style style:name="P20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5pt"/>
    </style:style>
    <style:style style:name="P21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5pt"/>
    </style:style>
    <style:style style:name="P22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5pt"/>
    </style:style>
    <style:style style:name="P23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5pt"/>
    </style:style>
    <style:style style:name="P24" style:parent-style-name="內文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-asian="標楷體" fo:font-size="16pt" style:font-size-asian="16pt" style:font-size-complex="15pt"/>
    </style:style>
    <style:style style:name="P25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5pt"/>
    </style:style>
    <style:style style:name="P26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5pt"/>
    </style:style>
    <style:style style:name="P27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5pt"/>
    </style:style>
    <style:style style:name="P28" style:parent-style-name="內文" style:list-style-name="LFO1" style:family="paragraph">
      <style:paragraph-properties style:snap-to-layout-grid="false" fo:text-align="justify" style:line-height-at-least="0.1666in"/>
    </style:style>
    <style:style style:name="T29" style:parent-style-name="預設段落字型" style:family="text">
      <style:text-properties style:font-name-asian="標楷體" fo:font-size="16pt" style:font-size-asian="16pt" style:font-size-complex="15pt"/>
    </style:style>
    <style:style style:name="T30" style:parent-style-name="預設段落字型" style:family="text">
      <style:text-properties style:font-name-asian="標楷體" fo:font-size="16pt" style:font-size-asian="16pt" style:font-size-complex="15pt"/>
    </style:style>
    <style:style style:name="T31" style:parent-style-name="預設段落字型" style:family="text">
      <style:text-properties style:font-name-asian="標楷體" fo:font-size="16pt" style:font-size-asian="16pt" style:font-size-complex="15pt"/>
    </style:style>
    <style:style style:name="T32" style:parent-style-name="預設段落字型" style:family="text">
      <style:text-properties style:font-name-asian="標楷體" fo:color="#C00000" fo:font-size="16pt" style:font-size-asian="16pt" style:font-size-complex="15pt"/>
    </style:style>
    <style:style style:name="T33" style:parent-style-name="預設段落字型" style:family="text">
      <style:text-properties style:font-name-asian="標楷體" fo:font-size="16pt" style:font-size-asian="16pt" style:font-size-complex="15pt"/>
    </style:style>
    <style:style style:name="T34" style:parent-style-name="預設段落字型" style:family="text">
      <style:text-properties style:font-name-asian="標楷體" fo:font-size="16pt" style:font-size-asian="16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5pt"/>
    </style:style>
    <style:style style:name="P37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5pt"/>
    </style:style>
    <style:style style:name="P38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5pt"/>
    </style:style>
    <style:style style:name="P39" style:parent-style-name="內文" style:list-style-name="LFO1" style:family="paragraph">
      <style:paragraph-properties style:snap-to-layout-grid="false" fo:text-align="justify" style:line-height-at-least="0.1666in"/>
    </style:style>
    <style:style style:name="T40" style:parent-style-name="預設段落字型" style:family="text">
      <style:text-properties style:font-name-asian="標楷體" fo:font-size="16pt" style:font-size-asian="16pt" style:font-size-complex="15pt"/>
    </style:style>
    <style:style style:name="T41" style:parent-style-name="預設段落字型" style:family="text">
      <style:text-properties style:font-name-asian="標楷體" fo:font-size="16pt" style:font-size-asian="16pt" style:font-size-complex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808080" fo:font-size="16pt" style:font-size-asian="16pt" style:font-size-complex="1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5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2.4944in"/>
    </style:style>
    <style:style style:name="P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6" style:family="table-row">
      <style:table-row-properties style:min-row-height="2.4944in"/>
    </style:style>
    <style:style style:name="P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8" style:parent-style-name="內文" style:family="paragraph">
      <style:paragraph-properties style:snap-to-layout-grid="false" fo:margin-bottom="0.125in" style:line-height-at-least="0.1666in" fo:margin-left="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3">致理科技大學</text:span></text:p>
      <text:p text:style-name="P4"><text:span text:style-name="T5">高等教育深耕計畫</text:span><text:span text:style-name="T6"><text:s/></text:span></text:p>
      <text:p text:style-name="P7"><text:span text:style-name="T8">活動成果－光碟內容檢核表</text:span></text:p>
      <text:p text:style-name="P9"/>
      <text:p text:style-name="P10"><text:bookmark-start text:name="OLE_LINK1"/>依據活動類型，建議各項活動盡可能提供電子檔如下表所示：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bookmark-end text:name="OLE_LINK1"/><text:span text:style-name="T16">光碟內容請勾選</text:span></text:p>
          </table:table-cell>
        </table:table-row>
        <table:table-row table:style-name="TableRow17">
          <table:table-cell table:style-name="TableCell18" table:number-rows-spanned="3">
            <text:p text:style-name="P19"/>
            <text:list text:style-name="LFO1" text:continue-numbering="true">
              <text:list-item>
                <text:p text:style-name="P20">計畫執行活動成果報告表</text:p>
              </text:list-item>
              <text:list-item>
                <text:p text:style-name="P21">活動議程（行程/課程）表</text:p>
              </text:list-item>
              <text:list-item>
                <text:p text:style-name="P22">會議或課程講義</text:p>
              </text:list-item>
              <text:list-item>
                <text:p text:style-name="P23">競賽相關</text:p>
              </text:list-item>
            </text:list>
            <text:p text:style-name="P24">（報名、組別名單、簡報、成績及作品成果等）</text:p>
            <text:list text:style-name="LFO1" text:continue-numbering="true">
              <text:list-item>
                <text:p text:style-name="P25">專題製作完成檔案、專題組別名單（含實習廠商）</text:p>
              </text:list-item>
              <text:list-item>
                <text:p text:style-name="P26">證照影本及成績表</text:p>
              </text:list-item>
              <text:list-item>
                <text:p text:style-name="P27">活動文宣（DM、摺頁等）</text:p>
              </text:list-item>
              <text:list-item>
                <text:p text:style-name="P28"><text:span text:style-name="T29">海報</text:span><text:span text:style-name="T30"><text:s/></text:span><text:span text:style-name="T31">（請加註「</text:span><text:span text:style-name="T32">高等教育深耕計畫</text:span><text:span text:style-name="T33">」</text:span><text:span text:style-name="T34">字樣或</text:span><text:span text:style-name="T35">LOGO</text:span><text:span text:style-name="T36">）</text:span></text:p>
              </text:list-item>
              <text:list-item>
                <text:p text:style-name="P37">所有的活動照片（至少4張以上）*.jpg原始檔</text:p>
              </text:list-item>
              <text:list-item>
                <text:p text:style-name="P38">錄影檔/錄音檔</text:p>
              </text:list-item>
              <text:list-item>
                <text:p text:style-name="P39"><text:span text:style-name="T40">其他：</text:span><text:span text:style-name="T41"><text:s/></text:span><text:span text:style-name="T42">（請自行增加）</text:span><text:span text:style-name="T43"><text:s/></text:span></text:p>
              </text:list-item>
            </text:list>
          </table:table-cell>
        </table:table-row>
        <table:table-row table:style-name="TableRow44"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泓伸</meta:initial-creator>
    <dc:creator>user</dc:creator>
    <meta:creation-date>2022-11-17T02:59:00Z</meta:creation-date>
    <dc:date>2022-11-17T02:59:00Z</dc:date>
    <meta:print-date>2015-03-24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