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2.3in" style:use-optimal-column-width="false"/>
    </style:style>
    <style:style style:name="TableColumn22" style:family="table-column">
      <style:table-column-properties style:column-width="1.1763in" style:use-optimal-column-width="false"/>
    </style:style>
    <style:style style:name="Table13" style:family="table">
      <style:table-properties style:width="7.4888in" fo:margin-left="0in" table:align="center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75in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-asian="標楷體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TableCell36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FF0000"/>
    </style:style>
    <style:style style:name="TableCell3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-asian="標楷體" fo:color="#FF0000"/>
    </style:style>
    <style:style style:name="P48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-asian="標楷體" fo:color="#FF0000"/>
    </style:style>
    <style:style style:name="P49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ableRow55" style:family="table-row">
      <style:table-row-properties style:min-row-height="0.3409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1055in" fo:text-indent="-0.1069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0" style:family="table-row">
      <style:table-row-properties style:min-row-height="0.3083in" style:use-optimal-row-height="false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631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FF0000"/>
    </style:style>
    <style:style style:name="TableRow97" style:family="table-row">
      <style:table-row-properties style:min-row-height="0.2465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color="#FF0000"/>
    </style:style>
    <style:style style:name="TableRow104" style:family="table-row">
      <style:table-row-properties style:min-row-height="0.4902in" style:use-optimal-row-height="false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color="#FF0000"/>
    </style:style>
    <style:style style:name="TableRow111" style:family="table-row">
      <style:table-row-properties style:min-row-height="0.4909in" style:use-optimal-row-height="false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Row120" style:family="table-row">
      <style:table-row-properties style:min-row-height="0.4909in" style:use-optimal-row-height="false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4909in" style:use-optimal-row-height="false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min-row-height="0.4909in" style:use-optimal-row-height="false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 style:min-row-height="0.4909in" style:use-optimal-row-height="false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Row148" style:family="table-row">
      <style:table-row-properties style:min-row-height="0.4909in" style:use-optimal-row-height="false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Row155" style:family="table-row">
      <style:table-row-properties style:min-row-height="0.4909in" style:use-optimal-row-height="false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Row162" style:family="table-row">
      <style:table-row-properties style:min-row-height="0.4909in" style:use-optimal-row-height="false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 style:min-row-height="0.4909in" style:use-optimal-row-height="false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Row176" style:family="table-row">
      <style:table-row-properties style:min-row-height="0.4909in" style:use-optimal-row-height="false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2819in" style:use-optimal-row-height="false"/>
    </style:style>
    <style:style style:name="TableCell184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186" style:parent-style-name="內文" style:family="paragraph">
      <style:text-properties style:font-name-asian="標楷體" fo:color="#000000" fo:font-size="14pt" style:font-size-asian="14pt"/>
    </style:style>
    <style:style style:name="P187" style:parent-style-name="內文" style:family="paragraph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致理</text:span><text:span text:style-name="T4">科技大學</text:span></text:p>
      <text:p text:style-name="P5"><text:span text:style-name="T6">112-116</text:span><text:span text:style-name="T7">年度</text:span><text:span text:style-name="T8">高等教育深耕</text:span><text:span text:style-name="T9">計畫</text:span></text:p>
      <text:p text:style-name="P10"><text:span text:style-name="T11">孫</text:span><text:span text:style-name="T12">計畫執行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孫計畫</text:p>
            <text:p text:style-name="P26">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孫計畫名稱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具體作法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連結課程名稱</text:p>
          </table:table-cell>
          <table:covered-table-cell/>
          <table:table-cell table:style-name="TableCell38">
            <text:p text:style-name="P39"><text:span text:style-name="T40">連結</text:span><text:span text:style-name="T41">子計畫</text:span></text:p>
            <text:p text:style-name="P42"><text:span text:style-name="T43">關鍵</text:span><text:span text:style-name="T44">量化</text:span><text:span text:style-name="T45">績效指標</text:span></text:p>
          </table:table-cell>
          <table:table-cell table:style-name="TableCell46">
            <text:p text:style-name="P47">預定</text:p>
            <text:p text:style-name="P48">辦理時間</text:p>
            <text:p text:style-name="P49"><text:span text:style-name="T50">(</text:span><text:span text:style-name="T51">10</text:span><text:span text:style-name="T52">月底</text:span><text:span text:style-name="T53">前完成</text:span><text:span text:style-name="T54">)</text:span></text:p>
          </table: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□</text:span><text:span text:style-name="T63">連結共同指標</text:span><text:span text:style-name="T64">，</text:span><text:span text:style-name="T65">序號</text:span><text:span text:style-name="T66">＿＿＿</text:span></text:p>
            <text:p text:style-name="P67"/>
            <text:p text:style-name="P68"><text:span text:style-name="T69">□</text:span><text:span text:style-name="T70">連結自訂指標</text:span><text:span text:style-name="T71">，</text:span><text:span text:style-name="T72">序號</text:span><text:span text:style-name="T73">＿＿＿</text:span></text:p>
            <text:p text:style-name="P74"/>
            <text:p text:style-name="P75"><text:span text:style-name="T76">□連結子計畫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成效指標</text:p>
          </table:table-cell>
          <table:table-cell table:style-name="TableCell83" table:number-columns-spanned="8">
            <text:p text:style-name="P84"><text:span text:style-name="T85">孫</text:span><text:span text:style-name="T86">計畫</text:span><text:span text:style-name="T87">關鍵績效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13">
            <text:p text:style-name="P90">※預期指標</text:p>
          </table:table-cell>
          <table:table-cell table:style-name="TableCell91" table:number-rows-spanned="3">
            <text:p text:style-name="P92">質化指標</text:p>
          </table:table-cell>
          <table:table-cell table:style-name="TableCell93" table:number-columns-spanned="2">
            <text:p text:style-name="P94">課程連結</text:p>
          </table:table-cell>
          <table:covered-table-cell/>
          <table:table-cell table:style-name="TableCell95" table:number-columns-spanned="5">
            <text:p text:style-name="內文"><text:span text:style-name="T96">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教師成長關連性</text:p>
          </table:table-cell>
          <table:covered-table-cell/>
          <table:table-cell table:style-name="TableCell102" table:number-columns-spanned="5">
            <text:p text:style-name="內文"><text:span text:style-name="T103">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學生就業關連性</text:p>
          </table:table-cell>
          <table:covered-table-cell/>
          <table:table-cell table:style-name="TableCell109" table:number-columns-spanned="5">
            <text:p text:style-name="內文"><text:span text:style-name="T110">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10">
            <text:p text:style-name="P114"><text:span text:style-name="T115">量化指標</text:span></text:p>
          </table:table-cell>
          <table:table-cell table:style-name="TableCell116" table:number-columns-spanned="2">
            <text:p text:style-name="P117">111(2)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112(1)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112(2)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113(1)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113(2)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114(1)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114(2)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115(1)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115(2)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116(1)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9">
            <text:p text:style-name="P185">更新日期：<text:s/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推動單位：<text:s/></text:p>
      <text:p text:style-name="P187">承辦人：　　　　　　　　　　　　　　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2-09-23T06:12:00Z</meta:creation-date>
    <dc:date>2022-09-23T06:12:00Z</dc:date>
    <meta:print-date>2015-03-03T02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