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交通補助經費簽收表<text:span text:style-name="T2">(範例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6" table:style-name="ce8"/>
          <table:table-cell office:value-type="string" table:number-columns-spanned="5" table:number-rows-spanned="1" table:style-name="ce22">
            <text:p>製表日期：112 年 1月 12日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計畫名稱</text:p>
          </table:table-cell>
          <table:covered-table-cell/>
          <table:table-cell office:value-type="string" table:number-columns-spanned="9" table:number-rows-spanned="1" table:style-name="ce28">
            <text:p>1-2-14-1競賽參與學習誘因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事由</text:p>
          </table:table-cell>
          <table:covered-table-cell/>
          <table:table-cell office:value-type="string" table:number-columns-spanned="9" table:number-rows-spanned="1" table:style-name="ce15">
            <text:p>○○○○○○競賽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地點</text:p>
          </table:table-cell>
          <table:covered-table-cell/>
          <table:table-cell office:value-type="string" table:number-columns-spanned="9" table:number-rows-spanned="1" table:style-name="ce25">
            <text:p>台北科技大學(新北市中正區大學路三段123號)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申請單位</text:p>
          </table:table-cell>
          <table:covered-table-cell/>
          <table:table-cell office:value-type="string" table:number-columns-spanned="9" table:number-rows-spanned="1" table:style-name="ce15">
            <text:p>學習促進組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用 <text:s text:c="17"/>途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系別/</text:p>
            <text:p>班級</text:p>
          </table:table-cell>
          <table:table-cell office:value-type="string" table:style-name="ce7">
            <text:p>員工編號/學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搭乘</text:p>
            <text:p>日期</text:p>
            <text:p><text:span text:style-name="T1">(年/月/日)</text:span>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終點</text:p>
          </table:table-cell>
          <table:table-cell office:value-type="string" table:style-name="ce7">
            <text:p>搭乘</text:p>
            <text:p>工具</text:p>
          </table:table-cell>
          <table:table-cell office:value-type="string" table:style-name="ce7">
            <text:p>票價(依大眾交通工具核實)</text:p>
          </table:table-cell>
          <table:table-cell office:value-type="string" table:style-name="ce7">
            <text:p>核定</text:p>
            <text:p>補助</text:p>
            <text:p>金額</text:p>
          </table:table-cell>
          <table:table-cell office:value-type="string" table:style-name="ce7">
            <text:p>簽收人</text:p>
            <text:p><text:span text:style-name="T4">(務必請同學親自簽名)</text:span>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3">
            <text:p>國一A</text:p>
          </table:table-cell>
          <table:table-cell office:value-type="float" office:value="11112222" table:style-name="ce13">
            <text:p>11112222</text:p>
          </table:table-cell>
          <table:table-cell office:value-type="string" table:style-name="ce13">
            <text:p>○○○</text:p>
          </table:table-cell>
          <table:table-cell office:value-type="string" table:style-name="ce14">
            <text:p>112/1/12</text:p>
          </table:table-cell>
          <table:table-cell office:value-type="string" table:style-name="ce13">
            <text:p>新埔</text:p>
          </table:table-cell>
          <table:table-cell office:value-type="string" table:style-name="ce13">
            <text:p>公館</text:p>
          </table:table-cell>
          <table:table-cell office:value-type="string" table:style-name="ce9">
            <text:p>捷運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3">
            <text:p>○○○</text:p>
          </table:table-cell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3">
            <text:p>企一A</text:p>
          </table:table-cell>
          <table:table-cell office:value-type="float" office:value="11113333" table:style-name="ce13">
            <text:p>11113333</text:p>
          </table:table-cell>
          <table:table-cell office:value-type="string" table:style-name="ce13">
            <text:p>●●●</text:p>
          </table:table-cell>
          <table:table-cell office:value-type="string" table:style-name="ce14">
            <text:p>112/1/12</text:p>
          </table:table-cell>
          <table:table-cell office:value-type="string" table:style-name="ce13">
            <text:p>新埔</text:p>
          </table:table-cell>
          <table:table-cell office:value-type="string" table:style-name="ce13">
            <text:p>公館</text:p>
          </table:table-cell>
          <table:table-cell office:value-type="string" table:style-name="ce9">
            <text:p>捷運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3">
            <text:p>●●●</text:p>
          </table:table-cell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3">
            <text:p>企一A</text:p>
          </table:table-cell>
          <table:table-cell office:value-type="float" office:value="11113334" table:style-name="ce13">
            <text:p>11113334</text:p>
          </table:table-cell>
          <table:table-cell office:value-type="string" table:style-name="ce13">
            <text:p>◎◎◎</text:p>
          </table:table-cell>
          <table:table-cell office:value-type="string" table:style-name="ce14">
            <text:p>112/1/12</text:p>
          </table:table-cell>
          <table:table-cell office:value-type="string" table:style-name="ce13">
            <text:p>新埔</text:p>
          </table:table-cell>
          <table:table-cell office:value-type="string" table:style-name="ce13">
            <text:p>公館</text:p>
          </table:table-cell>
          <table:table-cell office:value-type="string" table:style-name="ce9">
            <text:p>捷運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3">
            <text:p>◎◎◎</text:p>
          </table:table-cell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3">
            <text:p>國一A</text:p>
          </table:table-cell>
          <table:table-cell office:value-type="float" office:value="11112222" table:style-name="ce13">
            <text:p>11112222</text:p>
          </table:table-cell>
          <table:table-cell office:value-type="string" table:style-name="ce13">
            <text:p>○○○</text:p>
          </table:table-cell>
          <table:table-cell office:value-type="string" table:style-name="ce14">
            <text:p>112/1/12</text:p>
          </table:table-cell>
          <table:table-cell office:value-type="string" table:style-name="ce13">
            <text:p>公館</text:p>
          </table:table-cell>
          <table:table-cell office:value-type="string" table:style-name="ce13">
            <text:p>新埔</text:p>
          </table:table-cell>
          <table:table-cell office:value-type="string" table:style-name="ce12">
            <text:p>捷運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○○○</text:p>
          </table:table-cell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企一A</text:p>
          </table:table-cell>
          <table:table-cell office:value-type="float" office:value="11113333" table:style-name="ce13">
            <text:p>11113333</text:p>
          </table:table-cell>
          <table:table-cell office:value-type="string" table:style-name="ce13">
            <text:p>●●●</text:p>
          </table:table-cell>
          <table:table-cell office:value-type="string" table:style-name="ce14">
            <text:p>112/1/12</text:p>
          </table:table-cell>
          <table:table-cell office:value-type="string" table:style-name="ce13">
            <text:p>公館</text:p>
          </table:table-cell>
          <table:table-cell office:value-type="string" table:style-name="ce13">
            <text:p>新埔</text:p>
          </table:table-cell>
          <table:table-cell office:value-type="string" table:style-name="ce12">
            <text:p>捷運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●●●</text:p>
          </table:table-cell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3">
            <text:p>企一A</text:p>
          </table:table-cell>
          <table:table-cell office:value-type="float" office:value="11113334" table:style-name="ce13">
            <text:p>11113334</text:p>
          </table:table-cell>
          <table:table-cell office:value-type="string" table:style-name="ce13">
            <text:p>◎◎◎</text:p>
          </table:table-cell>
          <table:table-cell office:value-type="string" table:style-name="ce14">
            <text:p>112/1/12</text:p>
          </table:table-cell>
          <table:table-cell office:value-type="string" table:style-name="ce13">
            <text:p>公館</text:p>
          </table:table-cell>
          <table:table-cell office:value-type="string" table:style-name="ce13">
            <text:p>新埔</text:p>
          </table:table-cell>
          <table:table-cell office:value-type="string" table:style-name="ce12">
            <text:p>捷運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◎◎◎</text:p>
          </table:table-cell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15">
            <text:p>核定補助總額</text:p>
          </table:table-cell>
          <table:covered-table-cell table:number-columns-repeated="6"/>
          <table:table-cell office:value-type="float" office:value="180" table:formula="of:=SUM([.J9:.J23])" table:number-columns-spanned="4" table:number-rows-spanned="1" table:style-name="ce26">
            <text:p>180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3" table:style-name="ce11"/>
          <table:table-cell table:style-name="ce10"/>
          <table:table-cell table:number-columns-repeated="16373"/>
        </table:table-row>
        <table:table-row table:style-name="ro3">
          <table:table-cell office:value-type="string" table:number-columns-spanned="5" table:number-rows-spanned="3" table:style-name="ce27">
            <text:p><text:span text:style-name="T3"><text:s/></text:span><text:span text:style-name="T5"><text:s/>※本表限定短程大眾運輸工具(捷運、</text:span></text:p>
            <text:p><text:span text:style-name="T5"><text:s text:c="4"/>公車)，無法取據者使用。</text:span></text:p>
            <text:p><text:span text:style-name="T5"><text:s text:c="2"/>※核銷時請檢附公車／捷運路線圖及票價表</text:span><text:span text:style-name="T1"/></text:p>
            <text:p><text:span text:style-name="T1">　※表格若不敷使用請自行影印</text:span></text:p>
          </table:table-cell>
          <table:covered-table-cell table:number-columns-repeated="4"/>
          <table:table-cell office:value-type="string" table:number-columns-spanned="3" table:number-rows-spanned="1" table:style-name="ce15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15">
            <text:p>單位主管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4"/>
          <table:table-cell office:value-type="string" table:number-columns-spanned="3" table:number-rows-spanned="1" table:style-name="ce25">
            <text:p>(蓋章)</text:p>
          </table:table-cell>
          <table:covered-table-cell table:number-columns-repeated="2"/>
          <table:table-cell office:value-type="string" table:number-columns-spanned="3" table:number-rows-spanned="1" table:style-name="ce25">
            <text:p>(蓋章)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hlee</meta:initial-creator>
    <dc:creator>user</dc:creator>
    <meta:creation-date>2015-11-18T08:31:05Z</meta:creation-date>
    <dc:date>2022-11-17T02:44:51Z</dc:date>
    <meta:print-date>2015-12-23T07:14:53Z</meta:print-date>
  </office:meta>
</office:document-meta>
</file>