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1.4444in"/>
    </style:style>
    <style:style style:name="TableColumn36" style:family="table-column">
      <style:table-column-properties style:column-width="1.2041in"/>
    </style:style>
    <style:style style:name="TableColumn37" style:family="table-column">
      <style:table-column-properties style:column-width="1.2041in"/>
    </style:style>
    <style:style style:name="TableColumn38" style:family="table-column">
      <style:table-column-properties style:column-width="1.2041in"/>
    </style:style>
    <style:style style:name="TableColumn39" style:family="table-column">
      <style:table-column-properties style:column-width="1.6291in"/>
    </style:style>
    <style:style style:name="Table34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3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3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3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3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</text:p>
      <text:p text:style-name="P3"><text:span text:style-name="T4">高等教育深耕計畫</text:span></text:p>
      <text:p text:style-name="P5"><text:span text:style-name="T6">簽</text:span><text:span text:style-name="T7"><text:s text:c="2"/></text:span><text:span text:style-name="T8">到</text:span><text:span text:style-name="T9"><text:s text:c="2"/></text:span><text:span text:style-name="T10">表</text:span></text:p>
      <text:p text:style-name="P11">會議/活動名稱：</text:p>
      <text:p text:style-name="P12">會議/活動地點：</text:p>
      <text:p text:style-name="內文"><text:span text:style-name="T13">會議</text:span><text:span text:style-name="T14">/</text:span><text:span text:style-name="T15">活動日期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午</text:span><text:span text:style-name="T24"><text:s text:c="3"/></text:span><text:span text:style-name="T25">時</text:span><text:span text:style-name="T26"><text:s text:c="3"/></text:span><text:span text:style-name="T27">分</text:span><text:span text:style-name="T28">~ <text:s text:c="2"/></text:span><text:span text:style-name="T29">午</text:span><text:span text:style-name="T30"><text:s text:c="3"/></text:span><text:span text:style-name="T31">時</text:span><text:span text:style-name="T32"><text:s text:c="3"/></text:span><text:span text:style-name="T33">分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系別</text:span></text:p>
            </table:table-cell>
            <table:table-cell table:style-name="TableCell44">
              <text:p text:style-name="P45"><text:span text:style-name="T46">班</text:span><text:span text:style-name="T47"><text:s/></text:span><text:span text:style-name="T48">別</text:span></text:p>
            </table:table-cell>
            <table:table-cell table:style-name="TableCell49">
              <text:p text:style-name="P50"><text:span text:style-name="T51">學</text:span><text:span text:style-name="T52"><text:s text:c="2"/></text:span><text:span text:style-name="T53">號</text:span></text:p>
            </table:table-cell>
            <table:table-cell table:style-name="TableCell54">
              <text:p text:style-name="P55">姓　名</text:p>
            </table:table-cell>
            <table:table-cell table:style-name="TableCell56">
              <text:p text:style-name="P57">簽名處</text:p>
            </table:table-cell>
          </table:table-row>
        </table:table-header-row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user</dc:creator>
    <meta:creation-date>2022-09-23T06:35:00Z</meta:creation-date>
    <dc:date>2022-09-23T06:35:00Z</dc:date>
    <meta:print-date>2011-06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