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1.65in"/>
    </style:style>
    <style:style style:name="TableColumn36" style:family="table-column">
      <style:table-column-properties style:column-width="1.4in"/>
    </style:style>
    <style:style style:name="TableColumn37" style:family="table-column">
      <style:table-column-properties style:column-width="1.4in"/>
    </style:style>
    <style:style style:name="TableColumn38" style:family="table-column">
      <style:table-column-properties style:column-width="2.2208in"/>
    </style:style>
    <style:style style:name="Table34" style:family="table">
      <style:table-properties style:width="6.670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3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3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3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3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3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3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3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3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-asian="標楷體"/>
    </style:style>
  </office:automatic-styles>
  <office:body>
    <office:text text:use-soft-page-breaks="true">
      <text:p text:style-name="P1">致理科技大學</text:p>
      <text:p text:style-name="P3"><text:span text:style-name="T4">高等教育深耕計畫</text:span></text:p>
      <text:p text:style-name="P5"><text:span text:style-name="T6">簽</text:span><text:span text:style-name="T7"><text:s text:c="2"/></text:span><text:span text:style-name="T8">到</text:span><text:span text:style-name="T9"><text:s text:c="2"/></text:span><text:span text:style-name="T10">表</text:span></text:p>
      <text:p text:style-name="P11">會議/活動名稱：</text:p>
      <text:p text:style-name="P12">會議/活動地點：</text:p>
      <text:p text:style-name="內文"><text:span text:style-name="T13">會議</text:span><text:span text:style-name="T14">/</text:span><text:span text:style-name="T15">活動日期：民國</text:span><text:span text:style-name="T16"><text:s text:c="5"/></text:span><text:span text:style-name="T17">年</text:span><text:span text:style-name="T18"><text:s text:c="2"/></text:span><text:span text:style-name="T19">月</text:span><text:span text:style-name="T20"><text:s text:c="3"/></text:span><text:span text:style-name="T21">日</text:span><text:span text:style-name="T22"><text:s text:c="3"/></text:span><text:span text:style-name="T23">午</text:span><text:span text:style-name="T24"><text:s text:c="3"/></text:span><text:span text:style-name="T25">時</text:span><text:span text:style-name="T26"><text:s text:c="3"/></text:span><text:span text:style-name="T27">分</text:span><text:span text:style-name="T28">~ <text:s/></text:span><text:span text:style-name="T29">午</text:span><text:span text:style-name="T30"><text:s text:c="3"/></text:span><text:span text:style-name="T31">時</text:span><text:span text:style-name="T32"><text:s text:c="3"/></text:span><text:span text:style-name="T33">分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單位/系別</text:p>
            </table:table-cell>
            <table:table-cell table:style-name="TableCell42">
              <text:p text:style-name="P43"><text:span text:style-name="T44">教職員編號</text:span></text:p>
            </table:table-cell>
            <table:table-cell table:style-name="TableCell45">
              <text:p text:style-name="P46">姓　名</text:p>
            </table:table-cell>
            <table:table-cell table:style-name="TableCell47">
              <text:p text:style-name="P48">簽名處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margin-right="0.5555in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chihlee</meta:initial-creator>
    <dc:creator>user</dc:creator>
    <meta:creation-date>2022-09-23T06:34:00Z</meta:creation-date>
    <dc:date>2022-09-23T06:34:00Z</dc:date>
    <meta:print-date>2011-06-16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