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1.310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1.5027in" style:use-optimal-column-width="false"/>
    </style:style>
    <style:style style:name="Table5" style:family="table">
      <style:table-properties style:width="7.0833in" fo:margin-left="0in" table:align="center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819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style:font-name="標楷體" style:font-name-asian="標楷體"/>
    </style:style>
    <style:style style:name="P36" style:parent-style-name="內文" style:family="paragraph">
      <style:paragraph-properties fo:margin-top="0.05in" fo:text-indent="0.0833in"/>
      <style:text-properties style:font-name="標楷體" style:font-name-asian="標楷體"/>
    </style:style>
    <style:style style:name="TableRow37" style:family="table-row">
      <style:table-row-properties style:min-row-height="0.4916in" style:use-optimal-row-height="false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2326in" style:use-optimal-row-height="false"/>
    </style:style>
    <style:style style:name="TableCell5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3.6965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1937in" style:use-optimal-row-height="false" fo:keep-together="always"/>
    </style:style>
    <style:style style:name="TableCell6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645in" style:use-optimal-row-height="false" fo:keep-together="always"/>
    </style:style>
    <style:style style:name="TableCell7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645in" style:use-optimal-row-height="false" fo:keep-together="always"/>
    </style:style>
    <style:style style:name="TableCell80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solid #000000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944in" fo:text-inden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1944in" fo:text-inden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高等教育深耕計畫</text:p>
      <text:p text:style-name="P3">教職員參加活動心得報告表</text:p>
      <text:p text:style-name="P4">提送日期：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單 <text:s/>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 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活動期間</text:p>
          </table:table-cell>
          <table:table-cell table:style-name="TableCell34" table:number-columns-spanned="3">
            <text:p text:style-name="P35">自<text:s text:c="4"/>年 <text:s text:c="3"/><text:s/><text:s/>月 <text:s text:c="2"/><text:s/><text:s text:c="2"/>日</text:p>
            <text:p text:style-name="P36">至<text:s text:c="4"/>年<text:s text:c="5"/><text:s/>月 <text:s text:c="2"/><text:s/><text:s text:c="2"/>日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應附資料</text:p>
            <text:p text:style-name="P40">(請依序檢核)</text:p>
          </table:table-cell>
          <table:table-cell table:style-name="TableCell41" table:number-columns-spanned="7">
            <text:p text:style-name="P42"><text:span text:style-name="T43">□</text:span><text:span text:style-name="T44">研習證書影本</text:span><text:span text:style-name="T45"><text:s text:c="9"/></text:span><text:span text:style-name="T46">□</text:span><text:span text:style-name="T47">其他</text:span><text:span text:style-name="T4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活 <text:s text:c="2"/>動 <text:s text:c="2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教師成長反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課程面</text:p>
            <text:p text:style-name="P74">(課程聯結性)</text:p>
          </table:table-cell>
          <table:covered-table-cell/>
          <table:table-cell table:style-name="TableCell75" table:number-columns-spanned="6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學生面</text:p>
            <text:p text:style-name="P82">(學習成效)</text:p>
          </table:table-cell>
          <table:covered-table-cell/>
          <table:table-cell table:style-name="TableCell83" table:number-columns-spanned="6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填表說明：</text:p>
      <text:p text:style-name="P88"><text:span text:style-name="T89">1.</text:span><text:span text:style-name="T90">本表請於活動結束後</text:span><text:span text:style-name="T91">儘速</text:span><text:span text:style-name="T92">填寫，並檢附相關資料</text:span><text:span text:style-name="T93">。</text:span></text:p>
      <text:p text:style-name="P94"><text:span text:style-name="T95">2.教師成長反饋請務必詳述填寫，</text:span><text:span text:style-name="T96">切勿</text:span><text:span text:style-name="T97">空白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58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2-11-17T02:57:00Z</meta:creation-date>
    <dc:date>2022-11-17T02:57:00Z</dc:date>
    <meta:print-date>2011-02-23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