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頁首" style:family="paragraph">
      <style:paragraph-properties fo:text-align="center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8" style:family="table-column">
      <style:table-column-properties style:column-width="0.8326in" style:use-optimal-column-width="false"/>
    </style:style>
    <style:style style:name="TableColumn9" style:family="table-column">
      <style:table-column-properties style:column-width="1.6659in" style:use-optimal-column-width="false"/>
    </style:style>
    <style:style style:name="TableColumn10" style:family="table-column">
      <style:table-column-properties style:column-width="0.802in" style:use-optimal-column-width="false"/>
    </style:style>
    <style:style style:name="TableColumn11" style:family="table-column">
      <style:table-column-properties style:column-width="0.8222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5826in" style:use-optimal-column-width="false"/>
    </style:style>
    <style:style style:name="TableColumn14" style:family="table-column">
      <style:table-column-properties style:column-width="1.5027in" style:use-optimal-column-width="false"/>
    </style:style>
    <style:style style:name="Table7" style:family="table">
      <style:table-properties style:width="7.0833in" fo:margin-left="0in" table:align="center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5819in" style:use-optimal-row-height="false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5in" fo:text-indent="0.0833in"/>
      <style:text-properties style:font-name="標楷體" style:font-name-asian="標楷體"/>
    </style:style>
    <style:style style:name="TableRow37" style:family="table-row">
      <style:table-row-properties style:min-row-height="0.5819in" style:use-optimal-row-height="false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indent="0.0833in"/>
      <style:text-properties style:font-name="標楷體" style:font-name-asian="標楷體"/>
    </style:style>
    <style:style style:name="TableRow42" style:family="table-row">
      <style:table-row-properties style:min-row-height="0.2326in" style:use-optimal-row-height="false"/>
    </style:style>
    <style:style style:name="TableCell43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3.6965in" style:use-optimal-row-height="false" fo:keep-together="always"/>
    </style:style>
    <style:style style:name="TableCell46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5in" fo:margin-bottom="0.05in" fo:line-height="0.3472in" fo:text-indent="0.3618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8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margin-top="0.05in" fo:margin-bottom="0.05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margin-top="0.05in" fo:margin-bottom="0.05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line-height="0.1666in"/>
      <style:text-properties style:font-name="標楷體" style:font-name-asian="標楷體"/>
    </style:style>
    <style:style style:name="P69" style:parent-style-name="內文" style:family="paragraph">
      <style:paragraph-properties fo:line-height="0.166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致理科技大學</text:span><text:span text:style-name="T4">高等教育深耕計畫</text:span></text:p>
      <text:p text:style-name="P5"><text:span text:style-name="T6">學生參加活動心得報告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就讀科、系、所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活動名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活動地點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活動日期</text:p>
          </table:table-cell>
          <table:table-cell table:style-name="TableCell40" table:number-columns-spanned="6">
            <text:p text:style-name="P41">自<text:s text:c="5"/>年<text:s text:c="6"/>月<text:s text:c="6"/>日至<text:s text:c="4"/>年<text:s text:c="6"/>月<text:s text:c="6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活<text:s text:c="3"/>動<text:s text:c="3"/>心<text:s text:c="3"/>得<text:s text:c="3"/>報<text:s text:c="3"/>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請您依本次參加活動內容，寫下您認為本活動對您在學習或是未來就業方面具有哪些效益？譬如，提升學習效果、體驗理論與實務的結合等。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<text:s/></text:p>
            <text:p text:style-name="P57"/>
            <text:p text:style-name="P58"/>
            <text:p text:style-name="P59"/>
            <text:p text:style-name="P60"><text:s/>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/>
      <text:p text:style-name="P69"><text:span text:style-name="T70">填表說明：</text:span><text:span text:style-name="T71">請於離開活動會場時，將本表完成填寫並繳回至服務人員，謝謝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076in" fo:margin-right="0.7875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409in"/>
      </style:header-style>
      <style:footer-style>
        <style:header-footer-properties style:dynamic-spacing="true" fo:min-height="-0.306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晉弘</meta:initial-creator>
    <dc:creator>user</dc:creator>
    <meta:creation-date>2022-09-23T06:37:00Z</meta:creation-date>
    <dc:date>2022-09-23T06:37:00Z</dc:date>
    <meta:print-date>2011-02-23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