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style:line-height-at-least="0.1666in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5" style:parent-style-name="內文" style:list-style-name="LFO4" style:family="paragraph">
      <style:paragraph-properties style:snap-to-layout-grid="false" fo:margin-bottom="0.125in" style:line-height-at-least="0.166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24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25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26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27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28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29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30" style:parent-style-name="預設段落字型" style:family="text">
      <style:text-properties style:font-name-asian="標楷體" fo:color="#A4001F" fo:font-size="11pt" style:font-size-asian="11pt" style:font-size-complex="11pt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list-style-name="LFO4" style:family="paragraph">
      <style:paragraph-properties style:snap-to-layout-grid="false" fo:margin-bottom="0.125in" style:line-height-at-least="0.1666in"/>
      <style:text-properties style:font-name-asian="標楷體"/>
    </style:style>
    <style:style style:name="TableColumn34" style:family="table-column">
      <style:table-column-properties style:column-width="1.2in"/>
    </style:style>
    <style:style style:name="TableColumn35" style:family="table-column">
      <style:table-column-properties style:column-width="1.875in"/>
    </style:style>
    <style:style style:name="TableColumn36" style:family="table-column">
      <style:table-column-properties style:column-width="3.25in"/>
    </style:style>
    <style:style style:name="Table33" style:family="table">
      <style:table-properties style:width="6.325in" fo:margin-left="0.3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2" style:family="table-row">
      <style:table-row-properties style:min-row-height="1.729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list-style-name="LFO6" style:family="paragraph">
      <style:paragraph-properties style:snap-to-layout-grid="false" fo:text-align="justify" style:line-height-at-least="0.1666in"/>
      <style:text-properties style:font-name-asian="標楷體"/>
    </style:style>
    <style:style style:name="P45" style:parent-style-name="內文" style:list-style-name="LFO6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7" style:parent-style-name="內文" style:family="paragraph">
      <style:paragraph-properties style:snap-to-layout-grid="false" fo:text-align="justify" style:line-height-at-least="0.1666in" fo:margin-left="0.25in" fo:text-indent="-0.2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9" style:parent-style-name="內文" style:family="paragraph">
      <style:paragraph-properties style:snap-to-layout-grid="false" fo:text-align="justify" style:line-height-at-least="0.1666in" fo:margin-left="0.25in" fo:text-indent="-0.25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7" style:parent-style-name="內文" style:family="paragraph">
      <style:paragraph-properties style:snap-to-layout-grid="false" fo:text-align="justify" style:line-height-at-least="0.1666in" fo:margin-left="1in" fo:text-indent="-1in">
        <style:tab-stops/>
      </style:paragraph-properties>
      <style:text-properties style:font-name-asian="標楷體"/>
    </style:style>
    <style:style style:name="P78" style:parent-style-name="內文" style:family="paragraph">
      <style:paragraph-properties style:snap-to-layout-grid="false" fo:text-align="justify" style:line-height-at-least="0.1666in" fo:margin-left="1.0833in" fo:text-indent="-1.0833in">
        <style:tab-stops/>
      </style:paragraph-properties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1666in" fo:margin-left="0.3083in" fo:text-indent="-0.1416in">
        <style:tab-stops/>
      </style:paragraph-properties>
      <style:text-properties style:font-name-asian="標楷體"/>
    </style:style>
    <style:style style:name="P80" style:parent-style-name="內文" style:family="paragraph">
      <style:paragraph-properties style:snap-to-layout-grid="false" fo:text-align="justify" style:line-height-at-least="0.1666in" fo:margin-left="0.3083in" fo:text-indent="-0.141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justify" style:line-height-at-least="0.1666in" fo:margin-left="0.3083in" fo:text-indent="-0.1416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snap-to-layout-grid="false" fo:text-align="justify" style:line-height-at-least="0.1666in" fo:margin-left="0.3083in" fo:text-indent="-0.1416in">
        <style:tab-stops/>
      </style:paragraph-properties>
      <style:text-properties style:font-name-asian="標楷體"/>
    </style:style>
    <style:style style:name="P83" style:parent-style-name="內文" style:family="paragraph">
      <style:paragraph-properties style:snap-to-layout-grid="false" fo:text-align="justify" style:line-height-at-least="0.1666in" fo:margin-left="0.3083in" fo:text-indent="-0.1416in">
        <style:tab-stops/>
      </style:paragraph-properties>
      <style:text-properties style:font-name-asian="標楷體"/>
    </style:style>
    <style:style style:name="TableRow84" style:family="table-row">
      <style:table-row-properties style:min-row-height="1.729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list-style-name="LFO6" style:family="paragraph">
      <style:paragraph-properties style:snap-to-layout-grid="false" fo:text-align="justify" style:line-height-at-least="0.1666in"/>
      <style:text-properties style:font-name-asian="標楷體"/>
    </style:style>
    <style:style style:name="P87" style:parent-style-name="內文" style:list-style-name="LFO6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6" style:family="table-row">
      <style:table-row-properties style:min-row-height="1.729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list-style-name="LFO6" style:family="paragraph">
      <style:paragraph-properties style:snap-to-layout-grid="false" fo:text-align="justify" style:line-height-at-least="0.1666in"/>
      <style:text-properties style:font-name-asian="標楷體"/>
    </style:style>
    <style:style style:name="P99" style:parent-style-name="內文" style:list-style-name="LFO6" style:family="paragraph">
      <style:paragraph-properties style:snap-to-layout-grid="false" fo:text-align="justify" style:line-height-at-least="0.1666in"/>
      <style:text-properties style:font-name-asian="標楷體"/>
    </style:style>
    <style:style style:name="P100" style:parent-style-name="內文" style:list-style-name="LFO6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6" style:parent-style-name="內文" style:family="paragraph">
      <style:paragraph-properties style:snap-to-layout-grid="false" fo:text-align="justify" style:line-height-at-least="0.1666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color="#FF0000" style:font-size-complex="12pt"/>
    </style:style>
    <style:style style:name="T110" style:parent-style-name="預設段落字型" style:family="text">
      <style:text-properties style:font-name-asian="標楷體" fo:color="#FF0000" style:font-size-complex="12pt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3" style:parent-style-name="內文" style:family="paragraph">
      <style:paragraph-properties style:snap-to-layout-grid="false" fo:margin-bottom="0.125in" style:line-height-at-least="0.1666in" fo:margin-left="0.3333in">
        <style:tab-stops/>
      </style:paragraph-properties>
      <style:text-properties style:font-name-asian="標楷體"/>
    </style:style>
    <style:style style:name="P114" style:parent-style-name="內文" style:list-style-name="LFO4" style:family="paragraph">
      <style:paragraph-properties style:snap-to-layout-grid="false" fo:margin-bottom="0.125in" style:line-height-at-least="0.1666in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4" style:family="paragraph">
      <style:paragraph-properties style:text-autospace="none" style:snap-to-layout-grid="false" fo:margin-bottom="0.125in" style:line-height-at-least="0.1666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致理</text:span><text:span text:style-name="T4">科技大學</text:span></text:p>
      <text:p text:style-name="P5"><text:span text:style-name="T6">高等教育深耕</text:span><text:span text:style-name="T7">計畫</text:span><text:span text:style-name="T8"><text:s/></text:span></text:p>
      <text:p text:style-name="P9"><text:span text:style-name="T10">活動</text:span><text:span text:style-name="T11">成果</text:span><text:span text:style-name="T12">結報</text:span><text:span text:style-name="T13">注意事項</text:span></text:p>
      <text:p text:style-name="P14"/>
      <text:list text:style-name="LFO4" text:continue-numbering="true">
        <text:list-item>
          <text:p text:style-name="P15"><text:span text:style-name="T16">「</text:span><text:span text:style-name="T17">活動成果結報</text:span><text:span text:style-name="T18">」</text:span><text:span text:style-name="T19">請</text:span><text:span text:style-name="T20">確實填寫相關資料，且於活動結束後</text:span><text:span text:style-name="T21">2</text:span><text:span text:style-name="T22">週內</text:span><text:span text:style-name="T23">(</text:span><text:span text:style-name="T24">特殊</text:span><text:span text:style-name="T25">情</text:span><text:span text:style-name="T26">況</text:span><text:span text:style-name="T27">5</text:span><text:span text:style-name="T28">天</text:span><text:span text:style-name="T29">內</text:span><text:span text:style-name="T30">)</text:span><text:span text:style-name="T31">申請成果結報。</text:span></text:p>
        </text:list-item>
        <text:list-item>
          <text:p text:style-name="P32"><text:bookmark-start text:name="OLE_LINK1"/>活動成果請盡量提供「作品」呈現，並依據活動類型，建議各項活動請檢附資料（紙本及電子檔）如下表所示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bookmark-end text:name="OLE_LINK1"/>活動類型</text:p>
          </table:table-cell>
          <table:table-cell table:style-name="TableCell40" table:number-columns-spanned="2">
            <text:p text:style-name="P41">檢附資料（紙本及電子檔）</text:p>
          </table:table-cell>
          <table:covered-table-cell/>
        </table:table-row>
        <table:table-row table:style-name="TableRow42">
          <table:table-cell table:style-name="TableCell43">
            <text:list text:style-name="LFO6" text:continue-numbering="true">
              <text:list-item>
                <text:p text:style-name="P44">研討會</text:p>
              </text:list-item>
              <text:list-item>
                <text:p text:style-name="P45">座談會</text:p>
              </text:list-item>
            </text:list>
          </table:table-cell>
          <table:table-cell table:style-name="TableCell46">
            <text:p text:style-name="P47">(1)<text:s/>會議企劃書</text:p>
            <text:p text:style-name="P48">(2)<text:s/>報名表</text:p>
            <text:p text:style-name="P49">(3)<text:s/>簽到表</text:p>
            <text:p text:style-name="P50">(4)<text:s/>會議資料</text:p>
            <text:p text:style-name="P51">(5)<text:s/>問卷資料</text:p>
            <text:p text:style-name="P52">(6)<text:s/>心得報告表</text:p>
            <text:p text:style-name="P53">(7)<text:s/>其他相關文件</text:p>
          </table:table-cell>
          <table:table-cell table:style-name="TableCell54" table:number-rows-spanned="3">
            <text:p text:style-name="P55">(1)<text:s/>計畫執行活動成果報告表(電子檔)</text:p>
            <text:p text:style-name="P56">(2)<text:s/>活動議程(行程/課程)表</text:p>
            <text:p text:style-name="P57">(3)<text:s/>照片電子檔（*.jpg原始檔）至少4張以上</text:p>
            <text:p text:style-name="P58">(4)<text:s/>活動文宣(DM、摺頁等)</text:p>
            <text:p text:style-name="P59"><text:span text:style-name="T60">(5)<text:s/></text:span><text:span text:style-name="T61">海報</text:span><text:span text:style-name="T62">1</text:span><text:span text:style-name="T63">張</text:span><text:span text:style-name="T64">(</text:span><text:span text:style-name="T65">請</text:span><text:span text:style-name="T66">加註</text:span><text:span text:style-name="T67">「</text:span><text:span text:style-name="T68">高等教育深耕</text:span><text:span text:style-name="T69">計畫</text:span><text:span text:style-name="T70">」</text:span><text:span text:style-name="T71">字樣</text:span><text:span text:style-name="T72">或</text:span><text:span text:style-name="T73">LOGO</text:span><text:span text:style-name="T74">)</text:span></text:p>
            <text:p text:style-name="P75">(6)<text:s/>錄影檔/錄音檔</text:p>
            <text:p text:style-name="P76">(7)<text:s/>心得報告表</text:p>
            <text:p text:style-name="P77">(8)<text:s/>問卷資料</text:p>
            <text:p text:style-name="P78">(9)<text:s/>建議事項：</text:p>
            <text:p text:style-name="P79">1.有關公益活動或校外服務，請配合提供服務對象之心得或感言，將用於成果展出之呈現。（大小約名片即可）</text:p>
            <text:p text:style-name="P80">2.競賽與成果發表（畢業展）具有產出性指標，可不必附滿意度調查表，但請檢附參與競賽與成果發表學生之心得回饋</text:p>
            <text:p text:style-name="P81">3.參訪請提供心得成果。</text:p>
            <text:p text:style-name="P82">4.書畫、藏書票等類似展覽活動者需檢附滿意度調查表。</text:p>
            <text:p text:style-name="P83">5.證照輔導班務必提供參與名單及考照率等資料。</text:p>
          </table:table-cell>
        </table:table-row>
        <table:table-row table:style-name="TableRow84">
          <table:table-cell table:style-name="TableCell85">
            <text:list text:style-name="LFO6" text:continue-numbering="true">
              <text:list-item>
                <text:p text:style-name="P86">講座</text:p>
              </text:list-item>
              <text:list-item>
                <text:p text:style-name="P87">課程</text:p>
              </text:list-item>
            </text:list>
          </table:table-cell>
          <table:table-cell table:style-name="TableCell88">
            <text:p text:style-name="P89">(1)<text:s/>簽到表</text:p>
            <text:p text:style-name="P90">(2)<text:s/>課程講義</text:p>
            <text:p text:style-name="P91">(3)<text:s/>教材</text:p>
            <text:p text:style-name="P92">(4)<text:s/>問卷資料</text:p>
            <text:p text:style-name="P93">(5)<text:s/>心得報告表</text:p>
            <text:p text:style-name="P94">(6)<text:s/>其他相關文件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list text:style-name="LFO6" text:continue-numbering="true">
              <text:list-item>
                <text:p text:style-name="P98">參訪活動</text:p>
              </text:list-item>
              <text:list-item>
                <text:p text:style-name="P99">競賽活動</text:p>
              </text:list-item>
              <text:list-item>
                <text:p text:style-name="P100">證照考試</text:p>
              </text:list-item>
            </text:list>
          </table:table-cell>
          <table:table-cell table:style-name="TableCell101">
            <text:p text:style-name="P102">(1)<text:s/>參訪心得簡述</text:p>
            <text:p text:style-name="P103">(2)<text:s/>報名證明影本</text:p>
            <text:p text:style-name="P104">(3)<text:s/>考試證明影本</text:p>
            <text:p text:style-name="P105">(4)<text:s/>得獎成果影本</text:p>
            <text:p text:style-name="P106"><text:span text:style-name="T107">(5)</text:span><text:span text:style-name="T108"><text:s/></text:span><text:span text:style-name="T109">前後測比較</text:span><text:span text:style-name="T110">表</text:span></text:p>
            <text:p text:style-name="P111">(6)<text:s/>其他相關文件</text:p>
          </table:table-cell>
          <table:covered-table-cell>
            <text:p text:style-name="P112"/>
          </table:covered-table-cell>
        </table:table-row>
      </table:table>
      <text:p text:style-name="P113"/>
      <text:list text:style-name="LFO4" text:continue-numbering="true">
        <text:list-item>
          <text:p text:style-name="P114"><text:span text:style-name="T115">上述</text:span><text:span text:style-name="T116">活動結束皆請參加人員填寫問卷</text:span><text:span text:style-name="T117">，</text:span><text:span text:style-name="T118">問卷內容可依實際狀況增減題項，</text:span><text:span text:style-name="T119">問卷蒐</text:span><text:span text:style-name="T120">集後</text:span><text:span text:style-name="T121">若有滿意度之</text:span><text:span text:style-name="T122">kpi</text:span><text:span text:style-name="T123">時，請單位協助分析</text:span><text:span text:style-name="T124">。</text:span></text:p>
        </text:list-item>
        <text:list-item>
          <text:p text:style-name="P125"><text:span text:style-name="T126">檢附資料之電子檔，</text:span><text:span text:style-name="T127">請</text:span><text:span text:style-name="T128">燒錄成光碟片（</text:span><text:span text:style-name="T129">VCD</text:span><text:span text:style-name="T130">或</text:span><text:span text:style-name="T131">DVD</text:span><text:span text:style-name="T132">）</text:span><text:span text:style-name="T133">，</text:span><text:span text:style-name="T134">與</text:span><text:span text:style-name="T135">活動成果結報一起繳交</text:span><text:span text:style-name="T13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泓伸</meta:initial-creator>
    <dc:creator>user</dc:creator>
    <meta:creation-date>2022-11-17T02:59:00Z</meta:creation-date>
    <dc:date>2022-11-17T02:59:00Z</dc:date>
    <meta:print-date>2009-10-02T07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